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T10" style:parent-style-name="DefaultParagraphFont" style:family="text">
      <style:text-properties style:font-name="Arial" fo:letter-spacing="0.0055in" fo:font-size="10pt" style:font-size-asian="10pt" style:language-asian="ar" style:country-asian="SA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55in" fo:font-size="8pt" style:font-size-asian="8pt" style:font-size-complex="8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 fo:text-indent="1in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 fo:text-indent="1in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 fo:margin-right="-0.0159in" fo:text-indent="0.3937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text:span text:style-name="T10"><text:s/></text:span></text:p>
      <text:p text:style-name="P11"/>
      <text:p text:style-name="P12">VALSTYBINĖS TERITORIJŲ PLANAVIMO IR STATYBOS INSPEKCIJOS</text:p>
      <text:p text:style-name="P13">PRIE APLINKOS MINISTERIJOS VIRŠININKAS</text:p>
      <text:p text:style-name="P14"/>
      <text:p text:style-name="P15">ĮSAKYMAS</text:p>
      <text:p text:style-name="P16"><text:span text:style-name="T17">DĖL<text:s/></text:span><text:span text:style-name="T18">VALSTYBINĖS TERITORIJŲ PLANAVIMO IR STATYBOS INSPEKCIJOS</text:span></text:p>
      <text:p text:style-name="P19"><text:span text:style-name="T20">PRIE APLINKOS MINISTERIJOS VIRŠININKO<text:s/></text:span><text:span text:style-name="T21">2017 M. SAUSIO 24 D. ĮSAKYMO<text:s/></text:span></text:p>
      <text:p text:style-name="P22"><text:span text:style-name="T23">NR. 1V-10 „DĖL<text:s/></text:span><text:span text:style-name="T24">PLANAVIMO SĄLYGŲ KOMPLEKSINIO TERITORIJŲ PLANAVIMO DOKUMENTUI (BENDRAJAM / DETALIAJAM PLANUI) RENGTI IŠDAVIMO TEISĖTUMO PATIKRINIMO AKTO,<text:s/></text:span><text:span text:style-name="T25">PLANAVIMO SĄLYGŲ SPECIALIOJO TERITORIJŲ PLANAVIMO DOKUMENTUI RENGTI IŠDAVIMO TEISĖTUMO PATIKRINIMO AKTO IR<text:s/></text:span><text:span text:style-name="T26">STATYBĄ LEIDŽIANČIO DOKUMENTO IŠDAVIMO TEISĖTUMO, PRISIJUNGIMO SĄLYGŲ IR SPECIALIŲJŲ REIKALAVIMŲ IŠDAVIMO TERMINŲ LAIKYMOSI PATIKRINIMO AKTO<text:s/></text:span><text:span text:style-name="T27">REKVIZITŲ PATVIRTINIMO“ PAKEITIMO</text:span></text:p>
      <text:p text:style-name="P28"/>
      <text:p text:style-name="P29">2018 m. rugsėjo 3 d. Nr. 1V-106</text:p>
      <text:p text:style-name="P30">Vilnius</text:p>
      <text:p text:style-name="P31"/>
      <text:p text:style-name="P32"/>
      <text:p text:style-name="P33"><text:span text:style-name="T34">Vadovaudamasi Valstybinės teritorijų planavimo ir statybos inspekcijos prie Aplinkos ministerijos nuostatų, patvirtintų Lietuvos Respublikos aplinkos ministro 2003 m. liepos 9 d.<text:s/></text:span><text:soft-page-break/><text:span text:style-name="T35">įsakymu Nr. 349 „Dėl Valstybinės teritorijų planavimo ir statybos inspekcijos prie Aplinkos ministerijos nuostatų patvirtinimo“, 19.1 ir 19.15 papunkčiais:</text:span></text:p>
      <text:p text:style-name="P36"><text:span text:style-name="T37">1</text:span><text:span text:style-name="T38">. P a k e i č i u <text:s/></text:span><text:span text:style-name="T39">Statybą leidžiančio dokumento išdavimo teisėtumo, prisijungimo sąlygų ir specialiųjų reikalavimų išdavimo terminų laikymosi patikrinimo akto rekvizitus, patvirtintus<text:s/></text:span><text:span text:style-name="T40">Valstybinės teritorijų planavimo ir statybos inspekcijos prie Aplinkos ministerijos viršininko 2017 m. sausio 24 d. įsakymu Nr. 1V-10, ir išdėstau juos nauja redakcija (pridedama).</text:span></text:p>
      <text:p text:style-name="P41"><text:span text:style-name="T42">2</text:span><text:span text:style-name="T43">. N u s t a t a u, kad šis įsakymas įsigalioja 2018 m. spalio 1 d.</text:span></text:p>
      <text:p text:style-name="P44"/>
      <text:p text:style-name="P45"/>
      <text:p text:style-name="P46"/>
      <text:p text:style-name="P47"><text:span text:style-name="T48">Viršininkė <text:s text:c="113"/>Eglė Kuklier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3-04-11T13:18:00Z</meta:creation-date>
    <dc:date>2023-04-11T13:18:00Z</dc:date>
    <meta:print-date>2018-08-30T11:01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04" meta:character-count="1628" meta:row-count="41" meta:non-whitespace-character-count="1442"/>
  </office:meta>
</office:document-meta>
</file>