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8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P32" style:parent-style-name="Normal" style:family="paragraph">
      <style:paragraph-properties fo:text-indent="0.3937in"/>
      <style:text-properties style:language-asian="lt" style:country-asian="LT" fo:hyphenate="false"/>
    </style:style>
    <style:style style:name="P33" style:parent-style-name="Normal" style:family="paragraph">
      <style:paragraph-properties fo:text-indent="0.3937in"/>
      <style:text-properties style:language-asian="lt" style:country-asian="LT" fo:hyphenate="false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5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DĖL LIETUVOS RESPUBLIKOS APLINKOS MINISTRO 2017 M. LIEPOS 28 D. ĮSAKYMO NR. D1-640 „DĖL LIETUVOS APLINKOS APSAUGOS INVESTICIJŲ FONDO PROGRAMOS LĖŠOMIS FINANSUOJAMŲ INVESTICINIŲ PROJEKTŲ ATRANKOS KOMITETO SUDĖTIES IR DARBO REGLAMENTO PATVIRTINIMO“ PAKEITIMO</text:p>
      <text:p text:style-name="P10"/>
      <text:p text:style-name="P11">2019 m. liepos 31 d. Nr. D1-450</text:p>
      <text:p text:style-name="P12">Vilnius<text:line-break/></text:p>
      <text:p text:style-name="P13"/>
      <text:p text:style-name="P14"><text:span text:style-name="T15">P a k e i č i u Lietuvos Respublikos aplinkos ministro 2017 m. liepos 28 d. įsakymą Nr. D1-640 „Dėl Lietuvos aplinkos apsaugos investicijų fondo programos lėšomis finansuojamų investicinių projektų atrankos komiteto sudėties ir darbo reglamento patvirtinimo“ ir 1 punktą išdėstau taip:</text:span></text:p>
      <text:p text:style-name="P16"><text:span text:style-name="T17">„</text:span><text:span text:style-name="T18">1</text:span><text:span text:style-name="T19">. Sudarau šios sudėties Lietuvos aplinkos apsaugos investicijų fondo programos lėšomis finansuojamų investicinių projektų atrankos komitetą:</text:span></text:p>
      <text:p text:style-name="P20">Arminas Mockevičius – Aplinkos ministerijos kancleris, atrankos komiteto pirmininkas.</text:p>
      <text:p text:style-name="P21">Nariai:</text:p>
      <text:p text:style-name="P22">Vitalijus Auglys – Aplinkos ministerijos Taršos prevencijos politikos grupės vadovas;</text:p>
      <text:p text:style-name="P23">Vilma Gaubytė – Lietuvos biomasės energetikos asociacijos direktorė;</text:p>
      <text:soft-page-break/>
      <text:p text:style-name="P24">Ilona Golovačiova – Ekonomikos ir inovacijų ministerijos Inovacijų ir pramonės departamento Pramonė 4.0 politikos skyriaus vedėja;</text:p>
      <text:p text:style-name="P25">Agnė Kazlauskienė – Lietuvos savivaldybių asociacijos patarėja aplinkos ir energetikos klausimais;</text:p>
      <text:p text:style-name="P26">Inesis Kiškis – Aplinkos ministerijos Europos Sąjungos investicijų ir ekonominių priemonių departamento direktorius;</text:p>
      <text:p text:style-name="P27">Vytautas Naruševičius – Aplinkos apsaugos agentūros Planavimo ir aprūpinimo ištekliais skyriaus vedėjas;</text:p>
      <text:p text:style-name="P28">Liutauras Stoškus – <text:s/>VšĮ Darnaus vystymosi centro direktorius;</text:p>
      <text:p text:style-name="P29"><text:span text:style-name="T30">Irmantas Valūnas – Aplinkos ministerijos Taršos prevencijos politikos grupės patarėjas vandenų politikos klausimais.“ <text:s/></text:span></text:p>
      <text:p text:style-name="P31"/>
      <text:p text:style-name="P32"/>
      <text:p text:style-name="P33"/>
      <text:p text:style-name="P34">Laikinai einantis aplinkos ministro pareigas<text:tab/>Kęstutis Mažeika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04T12:21:00Z</meta:creation-date>
    <dc:date>2024-03-04T12:21:00Z</dc:date>
    <meta:template xlink:href="Normal.dotm" xlink:type="simple"/>
    <meta:editing-cycles>1</meta:editing-cycles>
    <meta:editing-duration>PT0S</meta:editing-duration>
    <meta:document-statistic meta:page-count="2" meta:paragraph-count="19" meta:word-count="217" meta:character-count="1725" meta:row-count="95" meta:non-whitespace-character-count="1527"/>
  </office:meta>
</office:document-meta>
</file>