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widows="0" fo:orphans="0" fo:text-align="center" fo:line-height="0.1833in" fo:margin-left="0.4236in" fo:margin-right="0.4312in">
        <style:tab-stops/>
      </style:paragraph-properties>
      <style:text-properties fo:font-weight="bold" style:font-weight-asian="bold" style:font-weight-complex="bold" style:font-size-complex="12pt"/>
    </style:style>
    <style:style style:name="P11" style:parent-style-name="Normal" style:family="paragraph">
      <style:paragraph-properties fo:widows="0" fo:orphans="0"/>
      <style:text-properties fo:font-weight="bold" style:font-weight-asian="bold" style:font-size-complex="12pt"/>
    </style:style>
    <style:style style:name="P12" style:parent-style-name="Normal" style:family="paragraph">
      <style:paragraph-properties fo:text-align="center" fo:margin-left="0.4298in" fo:margin-right="0.4312in">
        <style:tab-stops/>
      </style:paragraph-properties>
      <style:text-properties fo:font-weight="bold" style:font-weight-asian="bold"/>
    </style:style>
    <style:style style:name="P13" style:parent-style-name="Normal" style:family="paragraph">
      <style:paragraph-properties fo:text-align="center" fo:margin-left="0.4333in" fo:margin-right="0.4312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indent="0.7875in"/>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P38" style:parent-style-name="Normal" style:family="paragraph">
      <style:paragraph-properties fo:text-align="justify" fo:text-indent="0.7875in"/>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font-weight="bold" style:font-weight-asian="bold" style:font-weight-complex="bold" fo:color="#000000" style:text-position="super 62.5%"/>
    </style:style>
    <style:style style:name="P42" style:parent-style-name="Normal" style:family="paragraph">
      <style:paragraph-properties fo:text-align="justify" fo:text-indent="0.7875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7875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TimesNewRomanPSMT" style:font-name-complex="TimesNewRomanPSMT"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TimesNewRomanPSMT" style:font-name-complex="TimesNewRomanPSMT" style:font-size-complex="12pt"/>
    </style:style>
    <style:style style:name="T92" style:parent-style-name="DefaultParagraphFont" style:family="text">
      <style:text-properties style:font-name="TimesNewRomanPS-ItalicMT" style:font-name-complex="TimesNewRomanPS-ItalicMT" style:font-size-complex="12pt"/>
    </style:style>
    <style:style style:name="T93" style:parent-style-name="DefaultParagraphFont" style:family="text">
      <style:text-properties style:font-name="TimesNewRomanPSMT" style:font-name-complex="TimesNewRomanPSMT"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3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3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787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tab-stops>
          <style:tab-stop style:type="left" style:position="4.5284in"/>
        </style:tab-stops>
      </style:paragraph-properties>
    </style:style>
    <style:style style:name="P155" style:parent-style-name="Normal" style:family="paragraph">
      <style:paragraph-properties fo:widows="0" fo:orphans="0">
        <style:tab-stops>
          <style:tab-stop style:type="left" style:position="4.5284in"/>
        </style:tab-stops>
      </style:paragraph-properties>
    </style:style>
    <style:style style:name="P156" style:parent-style-name="Normal" style:family="paragraph">
      <style:paragraph-properties fo:widows="0" fo:orphans="0">
        <style:tab-stops>
          <style:tab-stop style:type="left" style:position="4.5284in"/>
        </style:tab-stops>
      </style:paragraph-properties>
    </style:style>
    <style:style style:name="P157" style:parent-style-name="Normal" style:family="paragraph">
      <style:paragraph-properties fo:widows="0" fo:orphans="0">
        <style:tab-stops>
          <style:tab-stop style:type="left" style:position="5.118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tab-stops>
          <style:tab-stop style:type="left" style:position="4.5284in"/>
        </style:tab-stops>
      </style:paragraph-properties>
    </style:style>
    <style:style style:name="P161" style:parent-style-name="Normal" style:master-page-name="MPF1" style:family="paragraph">
      <style:paragraph-properties fo:break-before="page" fo:text-align="justify" fo:margin-left="3.4458in" style:page-number="1">
        <style:tab-stops/>
      </style:paragraph-properties>
      <style:text-properties style:font-name-asian="Calibri" fo:color="#000000" style:font-size-complex="12pt"/>
    </style:style>
    <style:style style:name="P167" style:parent-style-name="Normal" style:family="paragraph">
      <style:paragraph-properties fo:text-align="justify" fo:margin-left="3.4458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3.4458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3.4458in">
        <style:tab-stops/>
      </style:paragraph-properties>
      <style:text-properties style:font-size-complex="12pt"/>
    </style:style>
    <style:style style:name="P175" style:parent-style-name="Normal" style:family="paragraph">
      <style:paragraph-properties fo:text-align="justify" fo:margin-left="3.44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3.4458in">
        <style:tab-stops/>
      </style:paragraph-properties>
      <style:text-properties style:font-name-asian="Calibri" style:font-size-complex="12pt"/>
    </style:style>
    <style:style style:name="P179" style:parent-style-name="Normal" style:family="paragraph">
      <style:paragraph-properties fo:text-align="justify"/>
      <style:text-properties fo:text-transform="uppercase"/>
    </style:style>
    <style:style style:name="TableColumn181" style:family="table-column">
      <style:table-column-properties style:column-width="5.3159in" style:use-optimal-column-width="false"/>
    </style:style>
    <style:style style:name="Table180" style:family="table">
      <style:table-properties style:width="5.3159in" fo:margin-left="0in" table:align="center"/>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text-transform="uppercase"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text-properties style:font-name-asian="Calibri" style:font-weight-complex="bold" fo:font-size="10pt" style:font-size-asian="10pt"/>
    </style:style>
    <style:style style:name="P189" style:parent-style-name="Normal" style:family="paragraph">
      <style:paragraph-properties fo:text-align="justify" fo:text-indent="-0.7659in"/>
      <style:text-properties style:font-name-asian="Calibri" style:font-weight-complex="bold" fo:font-size="10pt" style:font-size-asian="10pt"/>
    </style:style>
    <style:style style:name="P190" style:parent-style-name="Normal" style:family="paragraph">
      <style:paragraph-properties fo:text-align="center"/>
    </style:style>
    <style:style style:name="T191" style:parent-style-name="DefaultParagraphFont" style:family="text">
      <style:text-properties style:font-name-asian="Calibri" style:font-weight-complex="bold" fo:font-size="10pt" style:font-size-asian="10pt"/>
    </style:style>
    <style:style style:name="T192" style:parent-style-name="DefaultParagraphFont" style:family="text">
      <style:text-properties style:font-name-asian="Calibri" fo:font-size="10pt" style:font-size-asian="10pt"/>
    </style:style>
    <style:style style:name="P193" style:parent-style-name="Normal" style:family="paragraph">
      <style:paragraph-properties fo:text-align="justify"/>
      <style:text-properties style:font-name-asian="Calibri" fo:font-size="10pt" style:font-size-asian="10pt"/>
    </style:style>
    <style:style style:name="P194" style:parent-style-name="Normal" style:family="paragraph">
      <style:paragraph-properties fo:text-align="justify" fo:text-indent="-0.0763in"/>
      <style:text-properties style:font-name-asian="Calibri" fo:font-size="10pt" style:font-size-asian="10pt"/>
    </style:style>
    <style:style style:name="P195" style:parent-style-name="Normal" style:family="paragraph">
      <style:paragraph-properties fo:text-align="center"/>
      <style:text-properties style:font-name-asian="Calibri" fo:font-size="10pt" style:font-size-asian="10pt"/>
    </style:style>
    <style:style style:name="P196" style:parent-style-name="Normal" style:family="paragraph">
      <style:paragraph-properties fo:text-align="center"/>
      <style:text-properties style:font-name-asian="Calibri" style:font-weight-complex="bold" fo:font-size="10pt" style:font-size-asian="10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0763in"/>
      <style:text-properties style:font-name-asian="Calibri" style:font-weight-complex="bold" fo:font-size="10pt" style:font-size-asian="10pt"/>
    </style:style>
    <style:style style:name="P200" style:parent-style-name="Normal" style:family="paragraph">
      <style:paragraph-properties fo:text-align="center"/>
    </style:style>
    <style:style style:name="T201" style:parent-style-name="DefaultParagraphFont" style:family="text">
      <style:text-properties style:font-name-asian="Calibri" fo:font-size="10pt" style:font-size-asian="10pt"/>
    </style:style>
    <style:style style:name="T202" style:parent-style-name="DefaultParagraphFont" style:family="text">
      <style:text-properties style:font-name-asian="Calibri" style:font-weight-complex="bold" fo:font-size="10pt" style:font-size-asian="10pt"/>
    </style:style>
    <style:style style:name="P203" style:parent-style-name="Normal" style:family="paragraph">
      <style:paragraph-properties fo:text-align="center"/>
      <style:text-properties style:font-name-asian="Calibri" style:font-weight-complex="bold" fo:font-size="10pt" style:font-size-asian="10pt"/>
    </style:style>
    <style:style style:name="P204" style:parent-style-name="Normal" style:family="paragraph">
      <style:paragraph-properties fo:text-align="justify" fo:text-indent="-0.175in"/>
      <style:text-properties style:font-name-asian="Calibri" style:font-weight-complex="bold" fo:font-size="10pt" style:font-size-asian="10pt"/>
    </style:style>
    <style:style style:name="P205" style:parent-style-name="Normal" style:family="paragraph">
      <style:paragraph-properties fo:text-align="center"/>
      <style:text-properties style:font-name-asian="Calibri" style:font-weight-complex="bold" fo:font-size="10pt" style:font-size-asian="10pt"/>
    </style:style>
    <style:style style:name="P206" style:parent-style-name="Normal" style:family="paragraph">
      <style:paragraph-properties fo:text-align="justify"/>
      <style:text-properties style:font-name-asian="Calibri" fo:font-size="10pt" style:font-size-asian="10pt"/>
    </style:style>
    <style:style style:name="P207" style:parent-style-name="Normal" style:family="paragraph">
      <style:paragraph-properties fo:text-align="justify"/>
      <style:text-properties style:font-name-asian="Calibri" fo:font-size="10pt" style:font-size-asian="10pt"/>
    </style:style>
    <style:style style:name="P208" style:parent-style-name="Normal" style:family="paragraph">
      <style:text-properties fo:text-transform="uppercase" fo:font-size="10pt" style:font-size-asian="10pt"/>
    </style:style>
    <style:style style:name="P209" style:parent-style-name="Normal" style:family="paragraph">
      <style:paragraph-properties fo:keep-with-next="always"/>
      <style:text-properties style:font-weight-complex="bold" fo:font-size="10pt" style:font-size-asian="10pt"/>
    </style:style>
    <style:style style:name="P210" style:parent-style-name="Normal" style:family="paragraph">
      <style:paragraph-properties fo:text-align="center" fo:margin-right="0.134in" fo:text-indent="0.3937in"/>
      <style:text-properties style:font-name-asian="Calibri" style:font-size-complex="12pt"/>
    </style:style>
    <style:style style:name="P211" style:parent-style-name="Normal" style:family="paragraph">
      <style:paragraph-properties fo:text-align="center" fo:margin-right="0.134in" fo:text-indent="0.3937in"/>
      <style:text-properties style:font-name-asian="Calibri" style:font-size-complex="12pt"/>
    </style:style>
    <style:style style:name="P212" style:parent-style-name="Normal" style:family="paragraph">
      <style:paragraph-properties fo:text-align="center"/>
      <style:text-properties style:font-name-asian="Calibri" fo:font-weight="bold" style:font-weight-asian="bold" style:font-size-complex="12pt"/>
    </style:style>
    <style:style style:name="P213" style:parent-style-name="Normal" style:family="paragraph">
      <style:paragraph-properties fo:text-align="center"/>
      <style:text-properties style:font-name-asian="Calibri" fo:font-weight="bold" style:font-weight-asian="bold" style:font-size-complex="12pt"/>
    </style:style>
    <style:style style:name="P214" style:parent-style-name="Normal" style:family="paragraph">
      <style:paragraph-properties fo:text-align="justify" fo:margin-right="0.134in"/>
      <style:text-properties style:font-name-asian="Calibri" style:font-size-complex="12pt"/>
    </style:style>
    <style:style style:name="P215" style:parent-style-name="Normal" style:family="paragraph">
      <style:paragraph-properties fo:text-align="center"/>
      <style:text-properties style:font-name-asian="Calibri" style:font-size-complex="12pt"/>
    </style:style>
    <style:style style:name="P216" style:parent-style-name="Normal" style:family="paragraph">
      <style:paragraph-properties fo:text-align="center"/>
      <style:text-properties style:font-name-asian="Calibri" fo:font-size="9pt" style:font-size-asian="9pt" style:font-size-complex="9pt"/>
    </style:style>
    <style:style style:name="P217" style:parent-style-name="Normal" style:family="paragraph">
      <style:paragraph-properties fo:text-align="justify"/>
      <style:text-properties style:font-name-asian="Calibri" fo:font-size="9pt" style:font-size-asian="9pt" style:font-size-complex="9p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0pt" style:font-size-asian="10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paragraph-properties fo:text-align="justify" fo:text-indent="0.4923in"/>
      <style:text-properties style:font-size-complex="12pt"/>
    </style:style>
    <style:style style:name="P244" style:parent-style-name="Normal" style:family="paragraph">
      <style:paragraph-properties fo:text-align="justify" fo:text-indent="0.4923in"/>
      <style:text-properties style:font-name-asian="Calibri" style:font-weight-complex="bold" style:font-size-complex="12pt"/>
    </style:style>
    <style:style style:name="P245" style:parent-style-name="Normal" style:family="paragraph">
      <style:paragraph-properties fo:text-align="justify" fo:text-indent="0.4923in"/>
      <style:text-properties style:font-name-asian="Calibri" style:font-weight-complex="bold" style:font-size-complex="12pt"/>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4923in">
        <style:tab-stops>
          <style:tab-stop style:type="left" style:position="0in"/>
        </style:tab-stops>
      </style:paragraph-properties>
      <style:text-properties style:font-name-asian="Calibri" style:font-size-complex="11pt"/>
    </style:style>
    <style:style style:name="P257"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1pt"/>
    </style:style>
    <style:style style:name="P260"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1pt"/>
    </style:style>
    <style:style style:name="P261" style:parent-style-name="Normal" style:family="paragraph">
      <style:paragraph-properties fo:text-align="justify" fo:margin-left="0.4923in" fo:text-indent="-0.4923in">
        <style:tab-stops>
          <style:tab-stop style:type="left" style:position="0.2951in"/>
        </style:tab-stops>
      </style:paragraph-properties>
      <style:text-properties style:font-name-asian="Calibri" style:font-size-complex="11pt"/>
    </style:style>
    <style:style style:name="P262" style:parent-style-name="Normal" style:family="paragraph">
      <style:paragraph-properties fo:text-align="justify" fo:margin-left="0.4923in" fo:text-indent="2.0243in">
        <style:tab-stops>
          <style:tab-stop style:type="left" style:position="0.2951in"/>
        </style:tab-stops>
      </style:paragraph-properties>
      <style:text-properties style:font-name-asian="Calibri" fo:font-size="10pt" style:font-size-asian="10pt"/>
    </style:style>
    <style:style style:name="P263"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1pt"/>
    </style:style>
    <style:style style:name="P264"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1pt"/>
    </style:style>
    <style:style style:name="P265"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1pt"/>
    </style:style>
    <style:style style:name="P266" style:parent-style-name="Normal" style:family="paragraph">
      <style:paragraph-properties fo:text-align="justify" fo:margin-left="0.4923in">
        <style:tab-stops>
          <style:tab-stop style:type="left" style:position="0.2951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fo:font-size="10pt" style:font-size-asian="10pt"/>
    </style:style>
    <style:style style:name="P269" style:parent-style-name="Normal" style:family="paragraph">
      <style:paragraph-properties fo:text-align="center" fo:line-height="150%">
        <style:tab-stops>
          <style:tab-stop style:type="left" style:position="0.7875in"/>
        </style:tab-stops>
      </style:paragraph-properties>
      <style:text-properties style:font-name-asian="Calibri" style:font-size-complex="11pt"/>
    </style:style>
    <style:style style:name="P270" style:parent-style-name="Normal" style:family="paragraph">
      <style:paragraph-properties fo:text-align="center" fo:line-height="150%">
        <style:tab-stops>
          <style:tab-stop style:type="left" style:position="0.7875in"/>
        </style:tab-stops>
      </style:paragraph-properties>
    </style:style>
    <style:style style:name="T271"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25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20 M. BALANDŽIO 7 D. ĮSAKYMO NR. 3-190 „DĖL<text:s/></text:span><text:span text:style-name="T15">PRITARIMO PROJEKTUI AR NUMATOMAI VEIKLAi GELEŽINKELIO KELIŲ IR JŲ ĮRENGINIŲ APSAUGOS ZONOJE, GELEŽINKELIO ŽELDINIŲ APSAUGOS ZONOJE GAVIMO Tvarkos aprašO PATVIRTINIMO“ PAKEITIMO</text:span></text:p>
      <text:p text:style-name="P16"/>
      <text:p text:style-name="P17">2021 m. birželio 14 d. Nr. 3-318</text:p>
      <text:p text:style-name="P18">Vilnius</text:p>
      <text:p text:style-name="P19"/>
      <text:p text:style-name="P20"/>
      <text:p text:style-name="P21">1. P a k e i č i u<text:s/><text:span text:style-name="T22">Lietuvos Respublikos susisiekimo ministro 2020 m. balandžio 7 d. įsakymą Nr. 3-190 „</text:span><text:span text:style-name="T23">Dėl Pritarimo projektui ar numatomai veiklai g</text:span>eležinkelio kelių ir jų įrenginių apsaugos zonoje, geležinkelio želdinių apsaugos zonoje gavimo tvarkos aprašo patvirtinimo“:</text:p>
      <text:p text:style-name="P24">1.1. Pakeičiu preambulę ir ją išdėstau taip:</text:p>
      <text:p text:style-name="P25">„<text:span text:style-name="T26">Vadovaudamasis Lietuvos Respublikos specialiųjų žemės naudojimo sąlygų įstatymo <text:s/>22 straipsnio 2, 3 ir 4 dalimis,“.</text:span></text:p>
      <text:p text:style-name="P27"><text:span text:style-name="T28">1.2</text:span><text:span text:style-name="T29">. Pakeičiu nurodytu įsakymu patvirtintą<text:s/></text:span><text:span text:style-name="T30">Pritarimo projektui ar numatomai veiklai g</text:span>eležinkelio kelių ir jų įrenginių apsaugos zonoje, geležinkelio želdinių apsaugos zonoje gavimo tvarkos aprašą:</text:p>
      <text:p text:style-name="P31"><text:span text:style-name="T32">1.2.1</text:span><text:span text:style-name="T33">. Pakeičiu 2 punktą ir jį išdėstau taip:</text:span></text:p>
      <text:p text:style-name="P34">„2. Aprašas taikomas teikiant ir<text:s/><text:span text:style-name="T35">nagrinėjant prašymus<text:s/></text:span>pritarti Lietuvos Respublikos specialiųjų žemės naudojimo sąlygų įstatymo 22 straipsnio 2 ir 3 dalyse nurodytai veiklai (toliau – veikla), be kita ko, kai planuojama sodinti pavienius medžius ir krūmus (tarp jų vaismedžius ir vaiskrūmius) apsaugos zonoje, taip pat teikiant ir nagrinėjant<text:s/><text:span text:style-name="T36">prašymus pritarti numatomam įgyvendinti projektui apsaugos zonoje (toliau – projektas),</text:span><text:s/><text:span text:style-name="T37">išskyru</text:span>s atvejus, kai dėl pritarimo projektui kreipiamasi Lietuvos Respublikos statybos įstatymo arba Lietuvos Respublikos teritorijų planavimo įstatymo nustatyta tvarka.“</text:p>
      <text:p text:style-name="P38">1.2.2. Papildau<text:s/><text:span text:style-name="T39">6</text:span><text:span text:style-name="T40">1</text:span><text:span text:style-name="T41"><text:s/></text:span>punktu:</text:p>
      <text:p text:style-name="P42"><text:span text:style-name="T43">„</text:span><text:span text:style-name="T44">6</text:span><text:span text:style-name="T45">1</text:span><text:span text:style-name="T46">.<text:s/></text:span><text:span text:style-name="T47">Tuo atveju, kai pareiškėjas prašo pritarti projektui ar numatomai veiklai Specialiųjų žemės naudojimo sąlygų įstatymo 22 straipsnio 3 dalyje nurodytu atveju, pareiškėjas kartu su Aprašo 5 punkte nurodytu prašymu ir 6 punkte nurodytais dokumentais turi pateikti:</text:span></text:p>
      <text:p text:style-name="P48"><text:span text:style-name="T49">6</text:span><text:span text:style-name="T50">1</text:span><text:span text:style-name="T51">.1</text:span><text:span text:style-name="T52">. dokumentus (žemės sklypo ribų planą, brėžinius, schemas ir pan.), kuriuose pateikta ši informacija:</text:span></text:p>
      <text:p text:style-name="P53"><text:span text:style-name="T54">6</text:span><text:span text:style-name="T55">1</text:span><text:span text:style-name="T56">.1.1</text:span><text:span text:style-name="T57">. žemės sklypo, kuriame pageidaujama įgyvendinti projektą, unikalus numeris ir (ar) kadastro numeris, adresas, informacija apie šio sklypo savininką ar valdytoją;</text:span></text:p>
      <text:p text:style-name="P58"><text:span text:style-name="T59">6</text:span><text:span text:style-name="T60">1</text:span><text:span text:style-name="T61">.1.2</text:span><text:span text:style-name="T62">. esamų statinių, inžinerinių tinklų ir įrenginių išdėstymo schema;</text:span></text:p>
      <text:p text:style-name="P63"><text:span text:style-name="T64">6</text:span><text:span text:style-name="T65">1</text:span><text:span text:style-name="T66">.1.3</text:span><text:span text:style-name="T67">. projektuojamų statinių išorės matmenys;</text:span></text:p>
      <text:p text:style-name="P68"><text:span text:style-name="T69">6</text:span><text:span text:style-name="T70">1</text:span><text:span text:style-name="T71">.1.4</text:span><text:span text:style-name="T72">. projektuojamų statinių, inžinerinių tinklų ir įrenginių išdėstymo schema;</text:span></text:p>
      <text:p text:style-name="P73"><text:span text:style-name="T74">6</text:span><text:span text:style-name="T75">1</text:span><text:span text:style-name="T76">.1.5</text:span><text:span text:style-name="T77">. projektuojamų statinių paskirtis ir juose numatoma vykdyti veikla;</text:span></text:p>
      <text:p text:style-name="P78"><text:span text:style-name="T79">6</text:span><text:span text:style-name="T80">1</text:span><text:span text:style-name="T81">.1.6</text:span><text:span text:style-name="T82">. numatomos įrengti projektuojamų statinių naudotojų prieigą (patekimą ant geležinkelio kelių ir į pavojingąją geležinkelio zoną tam nenustatytose vietose) apribojančios priemonės ir (ar) kiti statinių naudotojų prieigą apribojantys sprendiniai (pvz., kai statinio naudotojų prieiga bus apribota dėl paties statinio konstrukcijos, esamų statinių, vietovės reljefo ar dėl kitų aplinkos veiksnių);</text:span></text:p>
      <text:p text:style-name="P83"><text:span text:style-name="T84">6</text:span><text:span text:style-name="T85">1</text:span><text:span text:style-name="T86">.2</text:span><text:span text:style-name="T87">. žemės savininko (valstybinės žemės patikėtinio) arba<text:s/></text:span><text:span text:style-name="T88">visų žemės sklypo bendraturčių ar žemės sklypo bendraturčio (tuo atveju, kai vienam iš bendraturčių teisės aktų nustatyta tvarka<text:s/></text:span><text:span text:style-name="T89">suteiktas įgaliojimas atstovauti kitiems bendraturčiams išduodant sutikimą) rašytinį sutikimą</text:span><text:span text:style-name="T90"><text:s/>dėl projekto įgyvendinimo jų nuosavybės ar kitu teisiniu pagrindu valdomame (-uose) žemės sklype (-uose)</text:span><text:span text:style-name="T91">, kai numatoma įgyvendinti projektą ar vykdyti veiklą<text:s/></text:span><text:span text:style-name="T92">teritorijoje</text:span><text:span text:style-name="T93">, patenkančioje į apsaugos zoną.“</text:span></text:p>
      <text:p text:style-name="P94"><text:span text:style-name="T95">1.2.3</text:span><text:span text:style-name="T96">. Pakeičiu 8 punktą ir jį išdėstau taip:</text:span></text:p>
      <text:p text:style-name="P97"><text:span text:style-name="T98">„</text:span><text:span text:style-name="T99">8</text:span><text:span text:style-name="T100">. Geležinkelių infrastruktūros savininkas arba valdytojas pareiškėjo pageidavimu per 3 darbo dienas nuo Aprašo 5 punkte nurodyto prašymo ir 6–6</text:span><text:span text:style-name="T101">1</text:span><text:span text:style-name="T102"><text:s/>punktuose nurodytų dokumentų gavimo dienos apie šių dokumentų gavimą informuoja pareiškėją.“</text:span></text:p>
      <text:p text:style-name="P103"><text:span text:style-name="T104">1.2.4</text:span><text:span text:style-name="T105">. Pakeičiu 9 punktą ir jį išdėstau taip:</text:span></text:p>
      <text:p text:style-name="P106"><text:span text:style-name="T107">„</text:span><text:span text:style-name="T108">9</text:span><text:span text:style-name="T109">. Geležinkelių infrastruktūros savininkas ar valdytojas, nustatęs, kad prašyme pritarti projektui ar numatomai veiklai apsaugos zonoje</text:span><text:span text:style-name="T110"><text:s/></text:span><text:span text:style-name="T111">nurodyti ne visi reikiami duomenys ir (ar) pateikti ne visi kartu su šiuo prašymu teiktini dokumentai, per 5 darbo dienas nuo Aprašo 5 punkte nurodyto prašymo ir 6–6</text:span><text:span text:style-name="T112">1</text:span><text:span text:style-name="T113"><text:s/>punktuose nurodytų dokumentų gavimo dienos informuoja pareiškėją apie nustatytus trūkumus ir nustato 20 darbo dienų terminą nurodytiems trūkumams pašalinti.“</text:span></text:p>
      <text:p text:style-name="P114"><text:span text:style-name="T115">1.2.5</text:span><text:span text:style-name="T116">. Papildau 10</text:span><text:span text:style-name="T117">1</text:span><text:span text:style-name="T118"><text:s/>punktu:</text:span></text:p>
      <text:p text:style-name="P119"><text:span text:style-name="T120">„</text:span><text:span text:style-name="T121">10</text:span><text:span text:style-name="T122">1</text:span><text:span text:style-name="T123">. Geležinkelių infrastruktūros savininkas ar valdytojas, vertindamas, ar<text:s/></text:span><text:span text:style-name="T124">prašyme pritarti projektui ar numatomai veiklai apsaugos zonoje</text:span><text:span text:style-name="T125"><text:s/></text:span><text:span text:style-name="T126">nurodytas<text:s/></text:span><text:span text:style-name="T127">projektas ar numatoma veikla netrukdys numatytai geležinkelio kelių ir jų įrenginių plėtrai ir priežiūrai, užtikrins geležinkelių transporto eismo saugos reikalavimų laikymąsi ir nekels pavojaus aplinkai, žmonių turtui, gyvybei ar sveikatai, neapribos galimybės keleiviams prieiti, kelių transporto priemonėms privažiuoti prie pastatų ar įrenginių geležinkelio stotyje, turi atsižvelgti į numatomų statyti statinių paskirtį, šių statinių ir (ar) numatomų darbų poveikį esamiems geležinkelio elektros, ryšio, signalizacijos, telemechanikos įrenginiams ir (ar) GSM-R signalo aprėpčiai, požeminių inžinerinių tinklų, esamų antžeminių geležinkelio statinių ir (ar) įrenginių eksploatacijai bei jų iškėlimo poreikį ir galimybes.“</text:span></text:p>
      <text:p text:style-name="P128"><text:span text:style-name="T129">1.2.6</text:span><text:span text:style-name="T130">. Pakeičiu 12 punktą ir jį išdėstau taip:</text:span></text:p>
      <text:p text:style-name="P131"><text:span text:style-name="T132">„</text:span><text:span text:style-name="T133">12</text:span><text:span text:style-name="T134">. Sprendimas nepritarti projektui ar numatomai veiklai apsaugos zonoje priimamas esant bent vienai iš Specialiųjų žemės naudojimo sąlygų įstatymo 22 straipsnio 4 dalyje<text:s/></text:span><text:span text:style-name="T135">nurodytų<text:s/></text:span><text:span text:style-name="T136">sąlygų.“</text:span></text:p>
      <text:p text:style-name="P137"><text:span text:style-name="T138">1.2.7</text:span><text:span text:style-name="T139">. Pakeičiu 16 punktą ir jį išdėstau taip:</text:span></text:p>
      <text:p text:style-name="P140"><text:span text:style-name="T141">„</text:span><text:span text:style-name="T142">16</text:span><text:span text:style-name="T143">.<text:s/></text:span><text:span text:style-name="T144">Prašymus pritarti projektui ar numatomai veiklai apsaugos zonoje, pagal Aprašą geležinkelių infrastruktūros savininkui ar valdytojui pateiktą ir jo gautą informaciją bei sprendimus pritarti ar nepritarti projektui ar numatomai veiklai apsaugos zonoje geležinkelių infrastruktūros valdytojas ar savininkas saugo 10 metų nuo atitinkamo sprendimo pritarti arba nepritarti projektui ar numatomai veiklai apsaugos zonoje priėmimo dienos, o pasibaigus šiam terminui šiame punkte nurodyti dokumentai, įskaitant asmens duomenis, sunaikinami.“</text:span></text:p>
      <text:p text:style-name="P145"><text:span text:style-name="T146">1.3</text:span><text:span text:style-name="T147">. Pakeičiu<text:s/></text:span><text:span text:style-name="T148">priedą ir jį išdėstau nauja redakcija (pridedama).</text:span></text:p>
      <text:p text:style-name="P149"><text:span text:style-name="T150">2</text:span><text:span text:style-name="T151">. N u s t a t a u, kad iki šio įsakymo įsigaliojimo dienos pateikti prašymai pritarti projektui ar numatomai veiklai apsaugos zonoje,<text:s/></text:span>pagal kuriuos sprendimai pritarti ar nepritarti projektui ar numatomai veiklai apsaugos zonoje nebuvo priimti iki šio įsakymo įsigaliojimo dienos, baigiami<text:s/><text:span text:style-name="T152">nagrinėti ir sprendimai<text:s/></text:span>pritarti ar nepritarti projektui ar numatomai veiklai apsaugos zonoje<text:s/><text:span text:style-name="T153">priimami pagal tvarką, galiojusią iki šio įsakymo įsigaliojimo dienos.</text:span></text:p>
      <text:p text:style-name="P154"/>
      <text:p text:style-name="P155"/>
      <text:p text:style-name="P156"/>
      <text:p text:style-name="P157"><text:span text:style-name="T158">Susisiekimo ministras <text:s text:c="3"/></text:span><text:span text:style-name="T159"><text:tab/><text:s text:c="3"/>Marius Skuodis <text:s/></text:span></text:p>
      <text:p text:style-name="P160"/>
      <text:soft-page-break/>
      <text:p text:style-name="P161">Pritarimo projektui ar numatomai<text:s/></text:p>
      <text:p text:style-name="P167"><text:span text:style-name="T168">veiklai g</text:span><text:span text:style-name="T169">eležinkelio kelių ir jų</text:span></text:p>
      <text:p text:style-name="P170"><text:span text:style-name="T171">įrenginių</text:span><text:span text:style-name="T172"><text:s/>apsaugos zonoje</text:span><text:span text:style-name="T173">,<text:s/></text:span></text:p>
      <text:p text:style-name="P174">geležinkelio želdinių apsaugos<text:s/></text:p>
      <text:p text:style-name="P175"><text:span text:style-name="T176">zonoje</text:span><text:span text:style-name="T177"><text:s/>gavimo tvarkos aprašo</text:span></text:p>
      <text:p text:style-name="P178">priedas</text:p>
      <text:p text:style-name="P179"/>
      <table:table table:style-name="Table180">
        <table:table-columns>
          <table:table-column table:style-name="TableColumn181"/>
        </table:table-columns>
        <table:table-row table:style-name="TableRow182">
          <table:table-cell table:style-name="TableCell183">
            <text:p text:style-name="P184"><text:span text:style-name="T185">(</text:span><text:span text:style-name="T186">Prašymo formos pavyzdys</text:span><text:span text:style-name="T187">)</text:span></text:p>
            <text:p text:style-name="P188"/>
            <text:p text:style-name="P189">____________________________________________________________________________________</text:p>
            <text:p text:style-name="P190"><text:span text:style-name="T191">(fizinio asmens vardas, pavardė;</text:span><text:span text:style-name="T192"><text:s/>juridinio asmens pavadinimas)</text:span></text:p>
            <text:p text:style-name="P193"/>
            <text:p text:style-name="P194">___________________________________________________________________________</text:p>
            <text:p text:style-name="P195">(fizinio asmens faktinės gyvenamosios vietos adresas, telefono ryšio Nr., el. pašto adresas;<text:s/></text:p>
            <text:p text:style-name="P196"/>
          </table:table-cell>
        </table:table-row>
        <table:table-row table:style-name="TableRow197">
          <table:table-cell table:style-name="TableCell198">
            <text:p text:style-name="P199">___________________________________________________________________________</text:p>
            <text:p text:style-name="P200"><text:span text:style-name="T201">juridinio asmens<text:s/></text:span><text:span text:style-name="T202">teisinė forma, kodas, buveinė, telefono ryšio Nr.;<text:s/></text:span></text:p>
            <text:p text:style-name="P203"/>
            <text:p text:style-name="P204">____________________________________________________________________________</text:p>
            <text:p text:style-name="P205">jeigu prašymas teikiamas per įgaliotą atstovą, – šio asmens vardas ir pavardė)</text:p>
          </table:table-cell>
        </table:table-row>
      </table:table>
      <text:p text:style-name="P206"/>
      <text:p text:style-name="P207"/>
      <text:p text:style-name="P208">_______________________________________________________</text:p>
      <text:p text:style-name="P209">(geležinkelių infrastruktūros savininko ar valdytojo pavadinimas)</text:p>
      <text:p text:style-name="P210"/>
      <text:p text:style-name="P211"/>
      <text:p text:style-name="P212">PRAŠYMAS<text:s/></text:p>
      <text:p text:style-name="P213">PRITARTI PROJEKTUI AR NUMATOMAI VEIKLAI GELEŽINKELIO KELIŲ IR JŲ ĮRENGINIŲ APSAUGOS ZONOJE, GELEŽINKELIO ŽELDINIŲ APSAUGOS ZONOJE<text:s/></text:p>
      <text:p text:style-name="P214"/>
      <text:p text:style-name="P215">_____________<text:s/></text:p>
      <text:p text:style-name="P216">(vieta, data)</text:p>
      <text:p text:style-name="P217"/>
      <text:p text:style-name="P218"><text:span text:style-name="T219">Prašau pritarti<text:s/></text:span><text:span text:style-name="T220">toliau nurodytam projektui ar veiklai</text:span><text:span text:style-name="T221">:</text:span></text:p>
      <text:p text:style-name="Normal"><text:span text:style-name="T222">________________________________________________________________________________</text:span><text:span text:style-name="T223">(geležinkelio kelių ir jų įrenginių apsaugos zonoje, geležinkelio želdinių apsaugos zonoje numatomo įgyvendinti</text:span></text:p>
      <text:p text:style-name="P224"/>
      <text:p text:style-name="P225">________________________________________________________________________________</text:p>
      <text:p text:style-name="P226">projekto ar numatomos vykdyti veiklos aprašymas)</text:p>
      <text:p text:style-name="P227"><text:span text:style-name="T228">_______________________________________________________________________________ .</text:span></text:p>
      <text:p text:style-name="P229"/>
      <text:p text:style-name="P230"><text:span text:style-name="T231">Darbų pradžia 20__ m.</text:span><text:span text:style-name="T232"><text:tab/></text:span><text:span text:style-name="T233"><text:tab/></text:span><text:span text:style-name="T234"><text:tab/></text:span><text:span text:style-name="T235">d.</text:span></text:p>
      <text:p text:style-name="P236"><text:span text:style-name="T237">Darbų pabaiga 20__m.</text:span><text:span text:style-name="T238"><text:tab/></text:span><text:span text:style-name="T239"><text:tab/></text:span><text:span text:style-name="T240"><text:tab/></text:span><text:span text:style-name="T241">d.</text:span></text:p>
      <text:p text:style-name="P242">Įsipareigojame užtikrinti, kad geležinkelio kelių ir jų įrenginių, geležinkelio želdinių apsaugos zonoje projektą įgyvendins ar veiklą vykdys asmenys, kuriems nėra taikomas Lietuvos Respublikos geležinkelių transporto eismo saugos įstatyme nustatytas draudimas būti, vaikščioti, važinėti geležinkelio keliais ir būti pavojingojoje geležinkelio zonoje tam nenustatytose vietose.</text:p>
      <text:p text:style-name="P243">Informacijos, susijusios su šio prašymo nagrinėjimu, gavimo būdas (jeigu pageidaujama informaciją gauti kitu būdu, nei buvo pateiktas šis prašymas): _____________________________ .<text:s/></text:p>
      <text:p text:style-name="P244">Prašau informuoti apie šio prašymo gavimą (jeigu pageidaujama gauti informaciją apie šio prašymo gavimą):________________________________________________________________ .</text:p>
      <text:p text:style-name="P245">PRIDEDAMA:</text:p>
      <text:p text:style-name="P246"><text:span text:style-name="T247">1.</text:span><text:span text:style-name="T248"><text:tab/></text:span><text:span text:style-name="T249">Įgaliojimo arba kito dokumento, kuriuo patvirtinami pareiškėjo atstovo įgaliojimai (jeigu šį prašymą pateikia pareiškėjo įgaliotas atstovas), kopija (nuorašas),<text:s/></text:span><text:span text:style-name="T250">______ lapas (-ai, -ų).</text:span></text:p>
      <text:p text:style-name="P251"><text:span text:style-name="T252">2.</text:span><text:span text:style-name="T253"><text:tab/></text:span><text:span text:style-name="T254">Numatomo įgyvendinti projekto projektiniai pasiūlymai (jeigu jie yra parengti),<text:s/></text:span><text:span text:style-name="T255">______ lapas (-ai, -ų).</text:span></text:p>
      <text:soft-page-break/>
      <text:p text:style-name="P256">3.<text:tab/>Schema (brėžinys), kurioje būtų nurodyta konkreti vieta ir jos ribos, kur numatoma įgyvendinti projektą ar vykdyti veiklą, atliekant Lietuvos Respublikos specialiųjų žemės naudojimo sąlygų įstatymo <text:s/>22 straipsnio 2 ir 3 dalyse nurodytus darbus, ______ lapas (-ai, -ų).</text:p>
      <text:p text:style-name="P257">4. Kiti dokumentai (Specialiųjų žemės naudojimo sąlygų įstatymo 22 straipsnio 3 dalyje nurodyti atvejai), _____lapas (-ai, -ų).</text:p>
      <text:p text:style-name="P258"/>
      <text:p text:style-name="P259"/>
      <text:p text:style-name="P260"/>
      <text:p text:style-name="P261">Pareiškėjas <text:s text:c="29"/>_______________ <text:s text:c="4"/><text:tab/><text:tab/><text:s text:c="2"/>____________________<text:s/></text:p>
      <text:p text:style-name="P262">(parašas) <text:s text:c="3"/><text:tab/><text:tab/><text:s text:c="3"/>(vardas ir pavardė) <text:s text:c="5"/></text:p>
      <text:p text:style-name="P263"/>
      <text:p text:style-name="P264"/>
      <text:p text:style-name="P265"/>
      <text:p text:style-name="P266"><text:span text:style-name="T267">A. V</text:span><text:span text:style-name="T268">. (jeigu reikalavimas turėti antspaudą nustatytas įstatymuose)</text:span></text:p>
      <text:p text:style-name="P269"/>
      <text:p text:style-name="P270"><text:span text:style-name="T27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62" style:parent-style-name="Normal" style:family="paragraph">
      <style:paragraph-properties fo:text-align="center">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2"><text:page-number text:fixed="false">2</text:page-number></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21-06-14T10:46:00Z</meta:creation-date>
    <dc:date>2021-06-14T10:46:00Z</dc:date>
    <meta:template xlink:href="Normal.dotm" xlink:type="simple"/>
    <meta:editing-cycles>2</meta:editing-cycles>
    <meta:editing-duration>PT0S</meta:editing-duration>
    <meta:document-statistic meta:page-count="4" meta:paragraph-count="53" meta:word-count="1337" meta:character-count="9872" meta:row-count="156" meta:non-whitespace-character-count="8588"/>
  </office:meta>
</office:document-meta>
</file>