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text-indent="4.2083in"/>
    </style:style>
    <style:style style:name="TableColumn21" style:family="table-column">
      <style:table-column-properties style:column-width="3.642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20" style:family="table">
      <style:table-properties style:width="5.8076in" fo:margin-left="0.27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36" style:family="table-column">
      <style:table-column-properties style:column-width="3.6423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35" style:family="table">
      <style:table-properties style:width="5.8076in" fo:margin-left="0.2722in" table:align="left"/>
    </style:style>
    <style:style style:name="TableRow39" style:family="table-row">
      <style:table-row-properties style:min-row-height="0.875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text-indent="0.0159in"/>
    </style:style>
    <style:style style:name="P46" style:parent-style-name="Normal" style:family="paragraph">
      <style:paragraph-properties style:punctuation-wrap="simple" fo:text-align="justify" style:vertical-align="baseline" fo:text-indent="6in"/>
    </style:style>
    <style:style style:name="P4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2 m. birželio 29 d. įsakymo nr. 3d-535</text:p>
      <text:p text:style-name="P8"><text:span text:style-name="T9">„</text:span><text:span text:style-name="T10">Dėl augalų apsaugos plano patvirtinimo</text:span><text:span text:style-name="T11">“ PAKEITIMO</text:span></text:p>
      <text:p text:style-name="P12"/>
      <text:p text:style-name="P13">2014 m. <text:s/>gruodžio 3 d. Nr. 3D-922</text:p>
      <text:p text:style-name="P14">Vilnius</text:p>
      <text:p text:style-name="P15"/>
      <text:p text:style-name="P16"/>
      <text:p text:style-name="P17">1. P a k e i č i u Augalų apsaugos planą, patvirtintą Lietuvos Respublikos žemės ūkio ministro 2012 m. birželio 29 d. įsakymu Nr. 3D-535 <text:s/>„Dėl Augalų apsaugos plano patvirtinimo“:</text:p>
      <text:p text:style-name="P18">1.1. Pakeičiu 1 priedo Augalų apsaugos plano įgyvendinimo priemonių lentelės 3.4 papunktį ir jį išdėstau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3.4. Skleisti informaciją mokymuose, žiniasklaidoje ir interneto tinklalapiuose apie augalų apsaugos produktų poveikį augalų apsaugos produktų naudotojams</text:p>
          </table:table-cell>
          <table:table-cell table:style-name="TableCell27">
            <text:p text:style-name="P28">Nuolat</text:p>
          </table:table-cell>
          <table:table-cell table:style-name="TableCell29">
            <text:p text:style-name="P30">ŽMMC, VAT, ŽŪM, SAM,<text:s/><text:span text:style-name="T31"><text:s/></text:span>VšĮ Lietuvos žemės ūkio konsultavimo tarnyba (LŽŪKT)“</text:p>
          </table:table-cell>
        </table:table-row>
      </table:table>
      <text:p text:style-name="P32"/>
      <text:p text:style-name="P33">1.2. <text:s/>Pakeičiu 1 priedo Augalų apsaugos plano įgyvendinimo priemonių lentelės 9.4 papunktį <text:s/>ir jį išdėstau taip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9.4. Vykdyti žemės ūkio augalų ligų ir kenkėjų plitimo prognozę ir stebėseną, tvarkyti duomenis, susijusius su žemės ūkio augalų ligų ir kenkėjų plitimo stebėsena bei <text:s/>juos viešinti.</text:p>
          </table:table-cell>
          <table:table-cell table:style-name="TableCell42">
            <text:p text:style-name="P43">Nuolat</text:p>
          </table:table-cell>
          <table:table-cell table:style-name="TableCell44">
            <text:p text:style-name="P45">VšĮ Lietuvos žemės ūkio konsultavimo tarnyba (LŽŪKT)“</text:p>
          </table:table-cell>
        </table:table-row>
      </table:table>
      <text:p text:style-name="P46"/>
      <text:p text:style-name="P47">2. N u s <text:s/>t a t a u, kad šis įsakymas įsigalioja 2015 m. sausio 1 d.</text:p>
      <text:p text:style-name="P48"/>
      <text:p text:style-name="P49"/>
      <text:p text:style-name="P50"/>
      <text:p text:style-name="P51">Žemės ūkio ministrė<text:tab/><text:tab/><text:tab/><text:tab/><text:tab/><text:tab/><text:tab/><text:tab/>Virginija Baltraitienė</text:p>
      <text:p text:style-name="P52"/>
      <text:p text:style-name="P53">SUDERINTA <text:s text:c="66"/>SUDERINTA</text:p>
      <text:p text:style-name="P54">Lietuvos Respublikos aplinkos <text:s text:c="40"/>Lietuvos Respublikos sveikatos apsaugos</text:p>
      <text:p text:style-name="P55">ministerijos <text:s text:c="36"/><text:tab/><text:s text:c="30"/>ministerijos <text:s text:c="42"/>2014-12-01 raštu Nr.(17-2)-D8-8855 <text:s text:c="30"/>2014-11-26 raštu Nr.(1.1.5-412)10-10422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9T06:57:00Z</meta:creation-date>
    <dc:date>2016-03-09T06:57:00Z</dc:date>
    <meta:template xlink:href="Normal" xlink:type="simple"/>
    <meta:editing-cycles>1</meta:editing-cycles>
    <meta:editing-duration>PT0S</meta:editing-duration>
    <meta:document-statistic meta:page-count="1" meta:paragraph-count="29" meta:word-count="242" meta:character-count="1669" meta:row-count="91" meta:non-whitespace-character-count="1456"/>
  </office:meta>
</office:document-meta>
</file>