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text-position="super 66.6%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text-position="super 66.6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text-position="super 66.6%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122, 151, 167 IR 225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7</text:span><text:span text:style-name="T23"><text:s/>d. Nr.<text:s/></text:span><text:span text:style-name="T24">XIV-19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2 straipsnio pakeitimas</text:span></text:p>
        <text:p text:style-name="P33"><text:span text:style-name="T34">Pakeisti 122 straipsnio 4 dalį ir ją išdėstyti taip:</text:span></text:p>
        <text:p text:style-name="P35"><text:span text:style-name="T36">„</text:span><text:span text:style-name="T37">4</text:span><text:span text:style-name="T38">. Kai pagrįstai manoma, kad įtariamasis darys naujus nusikaltimus, suėmimas gali būti paskirtas, jei yra duomenų, jog asmuo, įtari</text:span><text:span text:style-name="T39">amas padaręs vieną ar kelis labai sunkius ar sunkius nusikaltimus arba Lietuvos Respublikos baudžiamojo kodekso 178 straipsnio 2<text:s/></text:span><text:span text:style-name="T40">ir 3 dalyse</text:span><text:span text:style-name="T41">, 180 straipsnio 1 dalyje, 181 straipsnio 1 dalyje, 182 straipsnio 2 dalyje, 183 straipsnio 2 dalyje, 184 straipsnio</text:span><text:span text:style-name="T42"><text:s/>2 dalyje, 187 straipsnio 2 dalyje</text:span><text:span text:style-name="T43">,</text:span><text:span text:style-name="T44"><text:s/></text:span><text:span text:style-name="T45">199 straipsnio 2 dalyje, 199</text:span><text:span text:style-name="T46">1<text:s/></text:span><text:span text:style-name="T47">straipsnio 2</text:span><text:s/><text:span text:style-name="T48">dalyje, 199</text:span><text:span text:style-name="T49">2 </text:span><text:span text:style-name="T50">straipsnio 2 dalyje, 200 straipsnio 2 dalyje, 207 straipsnio 2 dalyje,<text:s/></text:span><text:span text:style-name="T51">253</text:span><text:span text:style-name="T52">2</text:span><text:span text:style-name="T53"><text:s/>straipsnio 1 dalyje,<text:s/></text:span><text:soft-page-break/><text:span text:style-name="T54">260</text:span><text:span text:style-name="T55">1 </text:span><text:span text:style-name="T56">straipsnio 2 dalyje, 266</text:span><text:span text:style-name="T57">1</text:span><text:span text:style-name="T58"><text:s/>straipsnio 1 dalyje, 267</text:span><text:span text:style-name="T59">2</text:span><text:span text:style-name="T60"><text:s/>straipsnio</text:span><text:span text:style-name="T61"><text:s/>1 dalyje ir 276</text:span><text:span text:style-name="T62">4</text:span><text:span text:style-name="T63"><text:s/>straipsnio 1 dalyje</text:span><text:span text:style-name="T64"><text:s/></text:span><text:span text:style-name="T65">numatytus apysunkius nusikaltimus, iki nuosprendžio priėmimo gali padaryti naujų labai sunkių, sunkių ar šioje dalyje nurodytų apysunkių nusikaltimų, taip pat jei yra duomenų, kad būdamas laisvėje asmuo, įtariamas gras</text:span><text:span text:style-name="T66">inimu ar pasikėsinimu padaryti nusikaltimą, gali tą nusikaltimą padaryti.“</text:span></text:p>
        <text:p text:style-name="P67"/>
        <text:p text:style-name="P68"><text:span text:style-name="T69">2</text:span><text:span text:style-name="T70"><text:s/>straipsnis.<text:s/></text:span><text:span text:style-name="T71">151 straipsnio pakeitimas</text:span></text:p>
        <text:p text:style-name="P72"><text:span text:style-name="T73">Pakeisti 151 straipsnio 7 dalį ir ją išdėstyti taip:</text:span></text:p>
        <text:p text:style-name="P74"><text:span text:style-name="T75">„</text:span><text:span text:style-name="T76">7</text:span><text:span text:style-name="T77">. Baudžiamosiose bylose dėl apysunkių nusikaltimų, numatytų Lietuvos Re</text:span><text:span text:style-name="T78">spublikos baudžiamojo kodekso 178 straipsnio 3 dalyje, 182 straipsnio 2 dalyje, 183 straipsnio 2 dalyje, 184 straipsnio 2 dalyje, 189 straipsnio 1 ir 2 dalyse,<text:s/></text:span><text:span text:style-name="T79">189</text:span><text:span text:style-name="T80">1</text:span><text:span text:style-name="T81"><text:s/>straipsnio 1 dalyje, 199 straipsnio 2 dalyje, 199</text:span><text:span text:style-name="T82">1</text:span><text:span text:style-name="T83"><text:s/>straipsnio 2 dalyje, 199</text:span><text:span text:style-name="T84">2</text:span><text:span text:style-name="T85"><text:s/>straipsnio 2 dalyje, 200 straipsnio 2 dalyje, 206 straipsnio 3 dalyje, 207 straipsnio 2 dalyje, 220 straipsnio 1 dalyje, 222 straipsnio 1 dalyje, 246 straipsnio 2 dalyje,<text:s/></text:span><text:span text:style-name="T86">253</text:span><text:span text:style-name="T87">2</text:span><text:span text:style-name="T88"><text:s/>straipsnio 1 dalyje, 260</text:span><text:span text:style-name="T89">1</text:span><text:span text:style-name="T90"><text:s/>straipsnio 2 dalyje, 266</text:span><text:span text:style-name="T91">1</text:span><text:span text:style-name="T92"><text:s/>straipsnio 1 dalyje, 267</text:span><text:span text:style-name="T93">2</text:span><text:span text:style-name="T94"><text:s/>s</text:span><text:span text:style-name="T95">traipsnio 1 dalyje ir 276</text:span><text:span text:style-name="T96">4</text:span><text:span text:style-name="T97"><text:s/>straipsnio 1 dalyje,</text:span><text:span text:style-name="T98"><text:s/>sunkių ar labai sunkių nusikaltimų arba baudžiamosiose bylose, kuriose pareikštas civilinis ieškinys dėl nusikalstama veika padarytos žalos atlyginimo,<text:s/></text:span><text:soft-page-break/><text:span text:style-name="T99">arba kai įtariamasis yra pasislėpęs, laikino nuosavybės<text:s/></text:span><text:span text:style-name="T100">teisės apribojimo termino pratęsimų skaičius neribojamas.“</text:span></text:p>
        <text:p text:style-name="P101"/>
        <text:p text:style-name="P102"><text:span text:style-name="T103">3</text:span><text:span text:style-name="T104"><text:s/>straipsnis.<text:s/></text:span><text:span text:style-name="T105">167 straipsnio pakeitimas</text:span></text:p>
        <text:p text:style-name="P106"><text:span text:style-name="T107">Pakeisti 167 straipsnio 1 dalį ir ją išdėstyti taip:</text:span></text:p>
        <text:p text:style-name="P108"><text:span text:style-name="T109">„</text:span><text:span text:style-name="T110">1</text:span><text:span text:style-name="T111">. Dėl nusikalstamų veikų, numatytų Lietuvos Respublikos baudžiamojo kodekso 139 straips</text:span><text:span text:style-name="T112">nio 1 dalyje, 140 straipsnio 1 dalyje, 145, 148, 148</text:span><text:span text:style-name="T113">1</text:span><text:span text:style-name="T114"><text:s/>straipsniuose, 149 straipsnio 1 dalyje, 150 straipsnio 1 dalyje, 151 straipsnio 1 dalyje, 152, 154, 165, 168 straipsniuose, 178 straipsnio 1 ir<text:s/></text:span><text:span text:style-name="T115">5<text:s/></text:span><text:span text:style-name="T116">dalyse, 179 straipsnio 1 ir 3 dalyse, 182 straipsnio 1 i</text:span><text:span text:style-name="T117">r 4</text:span><text:span text:style-name="T118"><text:s/></text:span><text:span text:style-name="T119">dalyse, 183 straipsnio 1 ir 4 dalyse, 184 straipsnio 1 ir 4 dalyse, 187 straipsnio 1 ir 3 dalyse, 188 straipsnyje, 294 straipsnio 1 dalyje, 313 straipsnyje, ikiteisminis tyrimas pradedamas tik tuo atveju, kai yra nukentėjusiojo skundas ar jo teisėto at</text:span><text:span text:style-name="T120">stovo pareiškimas. Šiais atvejais procesas vyksta bendra tvarka.“</text:span></text:p>
        <text:p text:style-name="P121"/>
        <text:p text:style-name="P122"><text:span text:style-name="T123">4</text:span><text:span text:style-name="T124"><text:s/>straipsnis.<text:s/></text:span><text:span text:style-name="T125">225 straipsnio pakeitimas</text:span></text:p>
        <text:p text:style-name="P126"><text:span text:style-name="T127">Pakeisti 225 straipsnio 1 dalį ir ją išdėstyti taip:</text:span></text:p>
        <text:p text:style-name="P128"><text:span text:style-name="T129">„</text:span><text:span text:style-name="T130">1</text:span><text:span text:style-name="T131">. Apygardos teismui teismingos baudžiamosios bylos, kuriose asmenys kaltinami pa</text:span><text:span text:style-name="T132">darę sunkius ir labai sunkius nusikaltimus, išskyrus bylas, kuriose asmenys kaltinami padarę nusikaltimus, numatytus Lietuvos Respublikos baudžiamojo kodekso 135 straipsnio 1 dalyje, 149 straipsnio 1, 2 ir 3 dalyse, 150 straipsnio 1, 2 ir 3 dalyse, 178 str</text:span><text:span text:style-name="T133">aipsnio<text:s/></text:span><text:span text:style-name="T134">4<text:s/></text:span><text:span text:style-name="T135">dalyje, 180 straipsnio 2 ir 3 dalyse, 182 straipsnio 3</text:span><text:span text:style-name="T136"><text:s/></text:span><text:span text:style-name="T137">dalyje ir 260 straipsnio 1 ir 2 dalyse, taip pat bylos, kuriose kaltinamieji nusikalstamos veikos padarymo metu buvo Respublikos Prezidentu, Seimo ar Vyriausybės nariais, Konstitucinio Teismo</text:span><text:span text:style-name="T138"><text:s/>teisėjais, teisėjais ar prokurorais.“</text:span></text:p>
        <text:p text:style-name="P139"/>
        <text:p text:style-name="P140"><text:span text:style-name="T141">5</text:span><text:span text:style-name="T142"><text:s/>straipsnis.<text:s/></text:span><text:span text:style-name="T143">Įstatymo įsigaliojimas<text:s/></text:span></text:p>
        <text:p text:style-name="P144"><text:span text:style-name="T145">Šis įstatymas įsigalioja 2023 m. birželio 1 d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/>
        <text:p text:style-name="P151"/>
        <text:p text:style-name="P152"><text:span text:style-name="T153">Respublikos Prezidentas</text:span><text:span text:style-name="T154"><text:tab/></text:span><text:span text:style-name="T1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06:58:00Z</meta:creation-date>
    <dc:date>2023-05-04T06:58:00Z</dc:date>
    <meta:print-date>2023-04-27T12:43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523" meta:character-count="3892" meta:row-count="244" meta:non-whitespace-character-count="3421"/>
  </office:meta>
</office:document-meta>
</file>