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5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 pakeitimas</text:span></text:p>
        <text:p text:style-name="P36"><text:span text:style-name="T37">Pakeisti 56 straipsnio 2 dalies 1 punktą ir jį išdėstyti taip:</text:span></text:p>
        <text:p text:style-name="P38"><text:span text:style-name="T39">„</text:span><text:span text:style-name="T40">1</text:span><text:span text:style-name="T41">) ne vėliau kaip prieš vieną darbo dieną iki numatytos darbo sutarties sudarymo dienos yra gautas leidimas gyventi Lietuvos</text:span><text:span text:style-name="T42"><text:s/>Respublikoje ar kitas dokumentas, suteikiantis teisę būti ar gyventi Lietuvos Respublikoje, ir leidimas dirbti Lietuvos Respublikoje, jeigu pagal Lietuvos Respublikos įstatymą „Dėl užsieniečių teisinės padėties“ trečiosios šalies pilietis nėra atleidžiama</text:span><text:span text:style-name="T43">s nuo pareigos įsigyti leidimą dirbti Lietuvos Respublikoje, arba<text:s/></text:span><text:span text:style-name="T44">Valstybinio socialinio draudimo fondo valdybos prie Socialinės apsaugos ir darbo ministerijos direktoriaus, Lietuvos Respublikos vyriausiojo valstybinio darbo inspektoriaus ir Užimtumo tarny</text:span><text:span text:style-name="T45">bos direktoriaus nustatyta tvarka pranešė<text:s/></text:span><text:span text:style-name="T46">apie trečiosios šalies piliečio įdarbinimą,<text:s/></text:span><text:span text:style-name="T47">kaip nurodyta</text:span><text:span text:style-name="T48"><text:s/>Lietuvos Respublikos įstatymo „Dėl užsieniečių teisinės padėties“<text:s/></text:span><text:span text:style-name="T49">62</text:span><text:span text:style-name="T50"><text:s/>straipsnio<text:s/></text:span><text:span text:style-name="T51">7 dalyje,</text:span><text:span text:style-name="T52"><text:s/></text:span><text:span text:style-name="T53">arba trečiosios šalies<text:s/></text:span><text:span text:style-name="T54">pilietis įdarbintas įgyvendinant į Lietuvos</text:span><text:span text:style-name="T55"><text:s/>Respublikos investicijų įstatyme nurodytą stambių projektų sąrašą įtrauktą stambų projektą pagal galiojančią<text:s/></text:span><text:span text:style-name="T56">stambaus projekto investicijų sutartį</text:span><text:span text:style-name="T57"><text:s/>ir ne vėliau kaip darbo sutarties sudarymo dieną yra pateiktas prašymas išduoti leidimą laikinai gyventi Lie</text:span><text:span text:style-name="T58">tuvos Respublikoje Investicijų įstatymo 15</text:span><text:span text:style-name="T59">5</text:span><text:span text:style-name="T60"><text:s/>straipsnio 6 dalies pagrindu</text:span><text:span text:style-name="T61">;“.</text:span></text:p>
        <text:p text:style-name="P62"/>
        <text:p text:style-name="P63"><text:span text:style-name="T64">2</text:span><text:span text:style-name="T65"><text:s/>straipsnis.<text:s/></text:span><text:span text:style-name="T66">Įstatymo įsigaliojimas</text:span></text:p>
        <text:p text:style-name="P67"><text:span text:style-name="T68">Šis įstatymas įsigalioja 202</text:span><text:span text:style-name="T69">1</text:span><text:span text:style-name="T70"><text:s/>m.</text:span><text:span text:style-name="T71"><text:s/>sausio</text:span><text:span text:style-name="T72"><text:s/>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<text:s/></text:span><text:span text:style-name="T81">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06:17:00Z</meta:creation-date>
    <dc:date>2020-07-10T06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8" meta:character-count="1668" meta:row-count="35" meta:non-whitespace-character-count="1478"/>
  </office:meta>
</office:document-meta>
</file>