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KOVO 15 D. NUTARIMO NR. 276 ,,DĖL BENDRŲJŲ BUVEINIŲ AR PAUKŠČIŲ APSAUGAI SVARBIŲ TERITORIJŲ NUOSTATŲ PATVIRTINIMO“ PAKEITIMO</text:span></text:p>
      <text:p text:style-name="P18"/>
      <text:p text:style-name="P19"><text:span text:style-name="T20">2014 m. kovo 19 d.</text:span><text:span text:style-name="T21"><text:s/>Nr.<text:s/></text:span><text:span text:style-name="T22">245</text:span><text:span text:style-name="T23"><text:line-break/>Vilnius</text:span></text:p>
      <text:p text:style-name="P24"/>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4 m. kovo 15 d. nutarimu Nr. 276 ,,Dėl Bendrųjų buveinių ar paukščių apsaugai svarbių teritorijų nuostatų patvirtinimo“ patvirtintų Bendrųjų buveinių ir paukščių apsaugai svarbių teritorijų nuostatų 2 priedo „Bendrųjų paukščių apsaugai svarbių teritorijų apsaugos ir tvarkymo reikalavimų aprašas“ 39 punktą ir jį išdėstyti taip:</text:span></text:p>
      <text:p text:style-name="P34"/>
      <text:p text:style-name="P35"><text:span text:style-name="T36">,,39. Mažųjų erelių rėksnių (</text:span><text:span text:style-name="T37">Aquila pomarina</text:span><text:span text:style-name="T38">) apsaugai svarbiose teritorijose:<text:s/></text:span></text:p>
      <text:p text:style-name="P39"><text:span text:style-name="T40">39.1</text:span><text:span text:style-name="T41">. negali būti vykdomi pagrindiniai miško kirtimai (a);</text:span></text:p>
      <text:p text:style-name="P42"><text:span text:style-name="T43">39.2</text:span><text:span text:style-name="T44">. negali būti vykdomi miško kirtimai ir medienos ruoša balandžio–liepos mėnesiais (a), (b);</text:span></text:p>
      <text:p text:style-name="P45"><text:span text:style-name="T46">39.3</text:span><text:span text:style-name="T47">. miško žemė negali būti paverčiama kitomis naudmenomis (a), (b);</text:span></text:p>
      <text:p text:style-name="P48"><text:span text:style-name="T49">39.4</text:span><text:span text:style-name="T50">. negali būti keičiamas hidrologinis režimas, jeigu dėl to sumažėtų maitinimuisi tinkamų buveinių ar pablogėtų jų kokybė;</text:span></text:p>
      <text:p text:style-name="P51"><text:span text:style-name="T52">39.5</text:span><text:span text:style-name="T53">. skatinama reguliuoti kranklių ir kiaunių gausą;</text:span></text:p>
      <text:p text:style-name="P54"><text:span text:style-name="T55">39.6</text:span><text:span text:style-name="T56">. skatinama atkurti ankstesnio sausinimo metu pažeistą hidrologinį režimą;</text:span></text:p>
      <text:p text:style-name="P57"><text:span text:style-name="T58">39.7</text:span><text:span text:style-name="T59">. skatinama didinti pievų ir ganyklų plotą (c);</text:span></text:p>
      <text:p text:style-name="P60"><text:span text:style-name="T61">39.8</text:span><text:span text:style-name="T62">. skatinama ekologiškai ūkininkauti (c);</text:span></text:p>
      <text:p text:style-name="P63"><text:span text:style-name="T64">39.9</text:span><text:span text:style-name="T65">. skatinama įrengti dirbtinius lizdus, jeigu tai numatyta saugomų teritorijų planavimo dokumentuose (a), (b);</text:span></text:p>
      <text:p text:style-name="P66"><text:span text:style-name="T67">39.10</text:span><text:span text:style-name="T68">. kertant mišką plynai, 1 hektaro plote skatinama palikti ne mažiau kaip 15 medžių (pirmenybė teikiama plačiašakiams kietiesiems lapuočiams ar pušims);</text:span></text:p>
      <text:p text:style-name="P69"><text:span text:style-name="T70">39.11</text:span><text:span text:style-name="T71">. skatinama riboti transporto eismą balandžio–liepos mėnesiais (a), (b);</text:span></text:p>
      <text:p text:style-name="P72"><text:span text:style-name="T73">39.12</text:span><text:span text:style-name="T74">. skatinama nenaudoti pesticidų.</text:span></text:p>
      <text:p text:style-name="P75"><text:span text:style-name="T76"><text:s/></text:span></text:p>
      <text:p text:style-name="P77"><text:span text:style-name="T78">Pastabos</text:span><text:span text:style-name="T79">:<text:s/></text:span></text:p>
      <text:p text:style-name="P80"><text:span text:style-name="T81">1. (a) – veisimosi vietos teritorija 150 metrų spinduliu apie mažųjų erelių rėksnių lizdą (informacija<text:s/></text:span><text:span text:style-name="T82">apie saugomų paukščių rūšių radavietes kaupiama Saugomų rūšių informacinėje sistemoje</text:span><text:span text:style-name="T83">)</text:span><text:span text:style-name="T84">.</text:span><text:span text:style-name="T85"><text:s/></text:span></text:p>
      <text:p text:style-name="P86"><text:span text:style-name="T87">2</text:span><text:span text:style-name="T88">. (b) – 150 metrų pločio teritorijos juosta apie veisimosi vietą.</text:span></text:p>
      <text:p text:style-name="P89"><text:span text:style-name="T90">3</text:span><text:span text:style-name="T91">. (c) – kiti gretimi su veisimosi vieta medynai ir iki 1 kilometro pločio atviro kraštovaizdžio pamiškių juosta – svarbios erelių maitinimosi vietos.“</text:span></text:p>
      <text:p text:style-name="P92"><text:span text:style-name="T93">2</text:span><text:span text:style-name="T94">. Šis nutarimas įsigalioja 2014 m. lapkričio 1 dieną.</text:span></text:p>
      <text:p text:style-name="P95"/>
      <text:p text:style-name="P96"/>
      <text:p text:style-name="P97"/>
      <text:p text:style-name="P98"><text:span text:style-name="T99">Ministras Pirmininkas</text:span><text:span text:style-name="T100"><text:tab/>Algirdas Butkevičius</text:span></text:p>
      <text:p text:style-name="P101"/>
      <text:p text:style-name="P102"/>
      <text:p text:style-name="P103"/>
      <text:p text:style-name="P104">Aplinkos ministras<text:tab/>Valentinas Mazuroni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1T08:19:00Z</meta:creation-date>
    <dc:date>2014-03-21T08:19:00Z</dc:date>
    <meta:print-date>2014-03-19T08:44:00Z</meta:print-date>
    <meta:template xlink:href="Normal" xlink:type="simple"/>
    <meta:editing-cycles>2</meta:editing-cycles>
    <meta:editing-duration>PT0S</meta:editing-duration>
    <meta:document-statistic meta:page-count="2" meta:paragraph-count="4" meta:word-count="353" meta:character-count="2367" meta:row-count="16" meta:non-whitespace-character-count="2018"/>
  </office:meta>
</office:document-meta>
</file>