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T31" style:parent-style-name="DefaultParagraphFont" style:family="text">
      <style:text-properties style:font-name-complex="Courier New" fo:color="#000000" style:font-size-complex="12pt" style:language-asian="lt" style:country-asian="LT"/>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fo:language="en" fo:country="US"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fo:color="#000000" style:font-size-complex="12pt" fo:language="en" fo:country="US"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fo:language="en" fo:country="US"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8 m. gruodžio 9 d. įsakymo Nr. V-1225</text:span><text:span text:style-name="T15"><text:s/>„</text:span><text:span text:style-name="T16">Dėl Bendrųjų vaikų ligų ir specializuotų vaikų ligų stacionarinių antrinio ir tretinio lygio paslaugų teikimo reikalavimų aprašų patvirtinimo</text:span><text:span text:style-name="T17">“ pakeitimo</text:span></text:p>
      <text:p text:style-name="P18"/>
      <text:p text:style-name="P19">2016 m. liepos 21 d. Nr. V-979</text:p>
      <text:p text:style-name="P20">Vilnius</text:p>
      <text:p text:style-name="P21"/>
      <text:p text:style-name="P22"/>
      <text:p text:style-name="P23"><text:span text:style-name="T24">P a k e i č i u<text:s/></text:span><text:span text:style-name="T25">Lietuvos Respublikos sveikatos apsaugos ministro<text:s/></text:span>2008 m. gruodžio 9 d. įsakymą Nr. V-1225<text:span text:style-name="T26"><text:s/>„</text:span>Dėl Bendrųjų vaikų ligų ir specializuotų vaikų ligų stacionarinių antrinio ir tretinio lygio paslaugų teikimo reikalavimų aprašų patvirtinimo<text:span text:style-name="T27">“</text:span><text:span text:style-name="T28">:</text:span></text:p>
      <text:p text:style-name="P29"><text:span text:style-name="T30">1</text:span><text:span text:style-name="T31">.</text:span><text:span text:style-name="T32"><text:tab/>Pakeičiu nurodytuoju įsakymu patvirtintą<text:s/></text:span>Bendrųjų vaikų ligų ir specializuotų vaikų ligų stacionarinių antrinio lygio paslaugų teikimo reikalavimų aprašą ir<text:span text:style-name="T33"><text:s/></text:span><text:span text:style-name="T34">2</text:span><text:span text:style-name="T35"><text:s/>punktą išdėstau taip:</text:span></text:p>
      <text:p text:style-name="P36"><text:span text:style-name="T37">„</text:span>2. Paslaugas teikia vaikų ligų gydytojai ir / ar atitinkamos profesinės kvalifikacijos vaikų gydytojai ir vaikų ar bendrosios praktikos slaugytojai. Kitų profesinių kvalifikacijų gydytojai paslaugas teikia pagal poreikį ar indikacijas.</text:p>
      <text:p text:style-name="P38">Budėjimo ASPĮ metu pacientus prižiūri vaikų ligų gydytojai ar bet kurios profesinės kvalifikacijos vaikų gydytojai ir vaikų ar bendrosios praktikos slaugytojai. Atitinkamos profesinės kvalifikacijos gydytojo paslaugos ASPĮ užtikrinamos bet kuriuo paros metu.“</text:p>
      <text:p text:style-name="P39"><text:span text:style-name="T40">2</text:span><text:span text:style-name="T41">.<text:s/></text:span>Pakeičiu<text:s/><text:span text:style-name="T42">nurodytuoju įsakymu patvirtintą</text:span><text:s/>Bendrųjų specializuotų vaikų ligų stacionarinių tretinio lygio paslaugų teikimo reikalavimų aprašą ir<text:span text:style-name="T43"><text:s/></text:span><text:span text:style-name="T44">2</text:span><text:span text:style-name="T45"><text:s/>punktą išdėstau taip</text:span>:</text:p>
      <text:p text:style-name="P46">„2. Paslaugas teikia atitinkamos profesinės kvalifikacijos vaikų gydytojai ir vaikų ar bendrosios praktikos slaugytojai. Kitų profesinių kvalifikacijų gydytojai paslaugas teikia pagal poreikį ar indikacijas:</text:p>
      <text:p text:style-name="P47">2.1. Budėjimo ASPĮ metu pacientus prižiūri vaikų ligų gydytojai ar bet kurios profesinės kvalifikacijos vaikų gydytojai ir vaikų ar bendrosios praktikos slaugytojai. Atitinkamos profesinės kvalifikacijos gydytojo paslaugos ASPĮ užtikrinamos bet kuriuo paros metu.</text:p>
      <text:p text:style-name="P48">2.2. Teikiant paslaugas, ASPĮ turi būti ne mažiau kaip 2 etatai atitinkamos profesinės kvalifikacijos vaikų gydytojų.“</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PN apmokėjimas</dc:title>
    <meta:initial-creator>Oksana Burokienė</meta:initial-creator>
    <dc:creator>Adlib User</dc:creator>
    <meta:creation-date>2016-07-22T13:19:00Z</meta:creation-date>
    <dc:date>2016-07-22T13:19:00Z</dc:date>
    <meta:print-date>2016-07-21T08:3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2" meta:word-count="288" meta:character-count="2121" meta:row-count="98" meta:non-whitespace-character-count="1865"/>
  </office:meta>
</office:document-meta>
</file>