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MINISTRO PIRMININKO PAVADAVIMO</text:p>
      <text:p text:style-name="P16"/>
      <text:p text:style-name="P17">2015 m. spalio 19 d. Nr. 1K-45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97 straipsniu ir atsižvelgdama į Lietuvos Respublikos Ministro Pirmininko Algirdo Butkevičiaus <text:s text:c="3"/>2015 m. spalio 16 d. teikimą,</text:span></text:p>
      <text:p text:style-name="P25"><text:span text:style-name="T26">p a v e d u finansų ministrui Rimantui ŠADŽIUI pavaduoti Lietuvos Respublikos</text:span><text:span text:style-name="T27"><text:s/>Ministrą Pirmininką Algirdą BUTKEVIČIŲ 2015 m. spalio 21–23 d. jo vizito į Paryžių (Prancūzijos Respublika) metu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0-19T10:03:00Z</meta:creation-date>
    <dc:date>2015-10-19T10:03:00Z</dc:date>
    <meta:print-date>2015-10-19T07:4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575" meta:row-count="31" meta:non-whitespace-character-count="507"/>
  </office:meta>
</office:document-meta>
</file>