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0138in"/>
      <style:text-properties fo:font-weight="bold" style:font-weight-asian="bold" fo:text-transform="uppercase" style:font-size-complex="12pt"/>
    </style:style>
    <style:style style:name="P10" style:parent-style-name="Normal" style:family="paragraph">
      <style:paragraph-properties fo:text-align="center" style:line-height-at-least="0.0138in"/>
      <style:text-properties fo:font-weight="bold" style:font-weight-asian="bold" fo:text-transform="uppercase"/>
    </style:style>
    <style:style style:name="P11" style:parent-style-name="Normal" style:family="paragraph">
      <style:paragraph-properties fo:text-align="center" style:line-height-at-least="0.0138in"/>
      <style:text-properties fo:font-weight="bold" style:font-weight-asian="bold" fo:text-transform="uppercase"/>
    </style:style>
    <style:style style:name="P12" style:parent-style-name="Normal" style:family="paragraph">
      <style:paragraph-properties fo:text-align="center" style:line-height-at-least="0.0138in" fo:text-indent="-0.0986in"/>
      <style:text-properties fo:font-weight="bold" style:font-weight-asian="bold" fo:text-transform="uppercase"/>
    </style:style>
    <style:style style:name="P13" style:parent-style-name="Normal" style:family="paragraph">
      <style:paragraph-properties fo:text-align="center" style:line-height-at-least="0.0138in"/>
      <style:text-properties fo:font-weight="bold" style:font-weight-asian="bold" fo:text-transform="uppercase" fo:font-size="7pt" style:font-size-asian="7pt" style:font-size-complex="7pt"/>
    </style:style>
    <style:style style:name="P14" style:parent-style-name="Normal" style:family="paragraph">
      <style:paragraph-properties fo:text-align="center" style:line-height-at-least="0.0138in"/>
    </style:style>
    <style:style style:name="P15" style:parent-style-name="Normal" style:family="paragraph">
      <style:paragraph-properties fo:text-align="center" style:line-height-at-least="0.0138in"/>
    </style:style>
    <style:style style:name="P16" style:parent-style-name="Normal" style:family="paragraph">
      <style:paragraph-properties fo:text-align="center" style:line-height-at-least="0.0138in"/>
    </style:style>
    <style:style style:name="P17" style:parent-style-name="Normal" style:family="paragraph">
      <style:paragraph-properties fo:text-align="center" style:line-height-at-least="0.0138in"/>
    </style:style>
    <style:style style:name="P18" style:parent-style-name="Normal" style:family="paragraph">
      <style:paragraph-properties fo:text-align="justify" style:vertical-align="middle" style:line-height-at-least="0.0138in"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style:line-height-at-least="0.0138in"/>
      <style:text-properties fo:hyphenate="false"/>
    </style:style>
    <style:style style:name="P21" style:parent-style-name="Normal" style:family="paragraph">
      <style:paragraph-properties fo:text-align="center" style:line-height-at-least="0.0138in"/>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line-height-at-least="0.0138in"/>
      <style:text-properties fo:font-weight="bold" style:font-weight-asian="bold" fo:text-transform="uppercase" fo:font-size="9pt" style:font-size-asian="9pt" style:font-size-complex="9pt"/>
    </style:style>
    <style:style style:name="P24" style:parent-style-name="Normal" style:family="paragraph">
      <style:paragraph-properties fo:text-align="center" style:line-height-at-least="0.0138in"/>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0138in" fo:text-indent="0.4923in"/>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style:line-height-at-least="0.0138in" fo:text-indent="0.4923in"/>
      <style:text-properties fo:color="#000000" fo:font-size="8pt" style:font-size-asian="8pt" style:font-size-complex="8pt" style:language-asian="lt" style:country-asian="LT" fo:hyphenate="false"/>
    </style:style>
    <style:style style:name="P28" style:parent-style-name="Normal" style:family="paragraph">
      <style:paragraph-properties fo:text-align="justify" style:vertical-align="middle" style:line-height-at-least="0.0138in"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style:line-height-at-least="0.0138in"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style:line-height-at-least="0.0138in"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style:line-height-at-least="0.0138in"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20%"/>
    </style:style>
    <style:style style:name="P43" style:parent-style-name="Normal" style:family="paragraph">
      <style:paragraph-properties fo:text-align="justify" fo:line-height="120%"/>
      <style:text-properties style:font-size-complex="12pt"/>
    </style:style>
    <style:style style:name="P44" style:parent-style-name="Normal" style:family="paragraph">
      <style:paragraph-properties fo:text-align="justify" fo:line-height="120%"/>
      <style:text-properties style:font-size-complex="12pt"/>
    </style:style>
    <style:style style:name="P45" style:parent-style-name="Normal" style:family="paragraph">
      <style:paragraph-properties fo:text-align="justify" fo:line-height="120%">
        <style:tab-stops>
          <style:tab-stop style:type="left" style:position="5.3159in"/>
        </style:tab-stops>
      </style:paragraph-properties>
      <style:text-properties style:font-size-complex="12pt"/>
    </style:style>
    <style:style style:name="TableColumn47" style:family="table-column">
      <style:table-column-properties style:column-width="6.6937in"/>
    </style:style>
    <style:style style:name="Table46" style:family="table">
      <style:table-properties style:width="6.6937in" fo:margin-left="0.075in" table:align="left"/>
    </style:style>
    <style:style style:name="TableRow48" style:family="table-row">
      <style:table-row-properties style:min-row-height="0.5125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51"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52"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5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line-height="120%" fo:margin-right="-0.002in">
        <style:tab-stops>
          <style:tab-stop style:type="left" style:position="0.3937in"/>
          <style:tab-stop style:type="left" style:position="0.5909in"/>
        </style:tab-stops>
      </style:paragraph-properties>
      <style:text-properties fo:font-size="11pt" style:font-size-asian="11pt" style:font-size-complex="11pt"/>
    </style:style>
    <style:style style:name="P59"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3" style:parent-style-name="Normal" style:family="paragraph">
      <style:paragraph-properties fo:line-height="120%" fo:margin-right="-0.3638in">
        <style:tab-stops>
          <style:tab-stop style:type="left" style:position="0.3937in"/>
          <style:tab-stop style:type="left" style:position="0.5909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9"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name="Helvetica" fo:color="#000000" fo:font-size="9pt" style:font-size-asian="9pt" style:font-size-complex="9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master-page-name="MPF1" style:family="paragraph">
      <style:paragraph-properties fo:break-before="page" fo:margin-left="3.5437in" fo:margin-right="-0.0993in" style:page-number="1">
        <style:tab-stops/>
      </style:paragraph-properties>
      <style:text-properties style:font-size-complex="12pt"/>
    </style:style>
    <style:style style:name="P82" style:parent-style-name="Normal" style:family="paragraph">
      <style:paragraph-properties fo:margin-left="3.5437in" fo:margin-right="-0.0993in">
        <style:tab-stops/>
      </style:paragraph-properties>
      <style:text-properties style:font-size-complex="12pt"/>
    </style:style>
    <style:style style:name="P83" style:parent-style-name="Normal" style:family="paragraph">
      <style:paragraph-properties fo:margin-left="3.5437in" fo:margin-right="-0.0993in">
        <style:tab-stops/>
      </style:paragraph-properties>
      <style:text-properties style:font-size-complex="12pt"/>
    </style:style>
    <style:style style:name="P84" style:parent-style-name="Normal" style:family="paragraph">
      <style:paragraph-properties fo:margin-left="3.5437in" fo:margin-right="-0.0993in">
        <style:tab-stops/>
      </style:paragraph-properties>
      <style:text-properties style:font-size-complex="12pt"/>
    </style:style>
    <style:style style:name="P85" style:parent-style-name="Normal" style:family="paragraph">
      <style:paragraph-properties fo:margin-left="3.5437in" fo:margin-right="-0.0993in">
        <style:tab-stops/>
      </style:paragraph-properties>
      <style:text-properties style:font-size-complex="12pt"/>
    </style:style>
    <style:style style:name="P86" style:parent-style-name="Normal" style:family="paragraph">
      <style:paragraph-properties fo:margin-left="3.5437in" fo:margin-right="-0.0993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fo:text-indent="0.3937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3937in"/>
      <style:text-properties fo:font-weight="bold" style:font-weight-asian="bold" style:font-size-complex="12pt"/>
    </style:style>
    <style:style style:name="P34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text-indent="0.3937in"/>
    </style:style>
    <style:style style:name="P422" style:parent-style-name="Normal" style:family="paragraph">
      <style:paragraph-properties fo:text-align="center" fo:text-indent="0.3937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3937in"/>
      <style:text-properties fo:font-weight="bold" style:font-weight-asian="bold"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1.2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1.279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1.2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1.2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1.27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1.2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1.279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1.279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1.2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TimesLT" fo:font-weight="bold" style:font-weight-asian="bold"/>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name="TimesLT" fo:font-weight="bold" style:font-weight-asian="bold"/>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TimesLT" style:font-name-asian="Calibri"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TimesLT" style:font-name-asian="Calibri" fo:font-weight="bold" style:font-weight-asian="bold" fo:font-style="italic" style:font-style-asian="italic" style:font-size-complex="12pt"/>
    </style:style>
    <style:style style:name="T823" style:parent-style-name="DefaultParagraphFont" style:family="text">
      <style:text-properties fo:font-weight="bold" style:font-weight-asian="bold" fo:font-style="italic" style:font-style-asian="italic" style:font-size-complex="12pt"/>
    </style:style>
    <style:style style:name="T824" style:parent-style-name="DefaultParagraphFont" style:family="text">
      <style:text-properties style:font-name="TimesLT" style:font-name-asian="Calibri" fo:font-weight="bold" style:font-weight-asian="bold" fo:font-style="italic" style:font-style-asian="italic" style:font-size-complex="12pt"/>
    </style:style>
    <style:style style:name="T825" style:parent-style-name="DefaultParagraphFont" style:family="text">
      <style:text-properties style:font-name="TimesLT" style:font-name-asian="Calibri" style:font-size-complex="12pt"/>
    </style:style>
    <style:style style:name="P826" style:parent-style-name="Normal" style:family="paragraph">
      <style:paragraph-properties fo:text-align="justify" fo:text-indent="0.3937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1.27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1.279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1.279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941" style:parent-style-name="DefaultParagraphFont" style:family="text">
      <style:text-properties style:font-name="TimesLT" style:font-name-asian="Calibri" style:font-size-complex="12pt"/>
    </style:style>
    <style:style style:name="T942" style:parent-style-name="DefaultParagraphFont" style:family="text">
      <style:text-properties style:font-name="TimesLT" style:font-name-asian="Calibri" style:font-size-complex="12pt"/>
    </style:style>
    <style:style style:name="T943" style:parent-style-name="DefaultParagraphFont" style:family="text">
      <style:text-properties fo:font-weight="bold" style:font-weight-asian="bold"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946" style:parent-style-name="DefaultParagraphFont" style:family="text">
      <style:text-properties style:font-name="TimesLT" style:font-name-asian="Calibri" style:font-size-complex="12pt"/>
    </style:style>
    <style:style style:name="T947" style:parent-style-name="DefaultParagraphFont" style:family="text">
      <style:text-properties style:font-name="TimesLT" style:font-name-asian="Calibri" style:font-size-complex="12pt"/>
    </style:style>
    <style:style style:name="T948" style:parent-style-name="DefaultParagraphFont" style:family="text">
      <style:text-properties style:font-name="TimesLT" style:font-name-asian="Calibri" style:font-size-complex="12pt"/>
    </style:style>
    <style:style style:name="P94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50" style:parent-style-name="DefaultParagraphFont" style:family="text">
      <style:text-properties style:font-name="TimesLT" style:font-name-asian="Calibri" style:font-size-complex="12pt"/>
    </style:style>
    <style:style style:name="T951" style:parent-style-name="DefaultParagraphFont" style:family="text">
      <style:text-properties style:font-name="TimesLT" style:font-name-asian="Calibri" style:font-size-complex="12pt"/>
    </style:style>
    <style:style style:name="T952" style:parent-style-name="DefaultParagraphFont" style:family="text">
      <style:text-properties style:font-name="TimesLT" style:font-name-asian="Calibri" style:font-size-complex="12pt"/>
    </style:style>
    <style:style style:name="P95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54" style:parent-style-name="DefaultParagraphFont" style:family="text">
      <style:text-properties style:font-name="TimesLT" style:font-name-asian="Calibri" style:font-size-complex="12pt"/>
    </style:style>
    <style:style style:name="T955" style:parent-style-name="DefaultParagraphFont" style:family="text">
      <style:text-properties style:font-name="TimesLT" style:font-name-asian="Calibri" style:font-size-complex="12pt"/>
    </style:style>
    <style:style style:name="T956" style:parent-style-name="DefaultParagraphFont" style:family="text">
      <style:text-properties style:font-name="TimesLT" style:font-name-asian="Calibri" style:font-size-complex="12pt"/>
    </style:style>
    <style:style style:name="P95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58" style:parent-style-name="DefaultParagraphFont" style:family="text">
      <style:text-properties style:font-name="TimesLT" style:font-name-asian="Calibri" style:font-size-complex="12pt"/>
    </style:style>
    <style:style style:name="T959" style:parent-style-name="DefaultParagraphFont" style:family="text">
      <style:text-properties style:font-name="TimesLT" style:font-name-asian="Calibri" style:font-size-complex="12pt"/>
    </style:style>
    <style:style style:name="T960" style:parent-style-name="DefaultParagraphFont" style:family="text">
      <style:text-properties style:font-name="TimesLT" style:font-name-asian="Calibri" style:font-size-complex="12pt"/>
    </style:style>
    <style:style style:name="P96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62" style:parent-style-name="DefaultParagraphFont" style:family="text">
      <style:text-properties style:font-name="TimesLT" style:font-name-asian="Calibri" style:font-size-complex="12pt"/>
    </style:style>
    <style:style style:name="T963" style:parent-style-name="DefaultParagraphFont" style:family="text">
      <style:text-properties style:font-name="TimesLT" style:font-name-asian="Calibri" style:font-size-complex="12pt"/>
    </style:style>
    <style:style style:name="T964" style:parent-style-name="DefaultParagraphFont" style:family="text">
      <style:text-properties style:font-name="TimesLT" style:font-name-asian="Calibri" style:font-size-complex="12pt"/>
    </style:style>
    <style:style style:name="P96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66" style:parent-style-name="DefaultParagraphFont" style:family="text">
      <style:text-properties style:font-name="TimesLT" style:font-name-asian="Calibri" style:font-size-complex="12pt"/>
    </style:style>
    <style:style style:name="T967" style:parent-style-name="DefaultParagraphFont" style:family="text">
      <style:text-properties style:font-name="TimesLT" style:font-name-asian="Calibri" style:font-size-complex="12pt"/>
    </style:style>
    <style:style style:name="T968" style:parent-style-name="DefaultParagraphFont" style:family="text">
      <style:text-properties style:font-name="TimesLT" style:font-name-asian="Calibri" style:font-size-complex="12pt"/>
    </style:style>
    <style:style style:name="T969" style:parent-style-name="DefaultParagraphFont" style:family="text">
      <style:text-properties style:font-name="TimesLT" style:font-name-asian="Calibri" style:font-size-complex="12pt"/>
    </style:style>
    <style:style style:name="P97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71" style:parent-style-name="DefaultParagraphFont" style:family="text">
      <style:text-properties style:font-name="TimesLT" style:font-name-asian="Calibri" style:font-size-complex="12pt"/>
    </style:style>
    <style:style style:name="T972" style:parent-style-name="DefaultParagraphFont" style:family="text">
      <style:text-properties style:font-name="TimesLT" style:font-name-asian="Calibri" style:font-size-complex="12pt"/>
    </style:style>
    <style:style style:name="T973" style:parent-style-name="DefaultParagraphFont" style:family="text">
      <style:text-properties style:font-name="TimesLT" style:font-name-asian="Calibri" style:font-size-complex="12pt"/>
    </style:style>
    <style:style style:name="P97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75" style:parent-style-name="DefaultParagraphFont" style:family="text">
      <style:text-properties style:font-name="TimesLT" style:font-name-asian="Calibri" style:font-size-complex="12pt"/>
    </style:style>
    <style:style style:name="T976" style:parent-style-name="DefaultParagraphFont" style:family="text">
      <style:text-properties style:font-name="TimesLT" style:font-name-asian="Calibri" style:font-size-complex="12pt"/>
    </style:style>
    <style:style style:name="T977" style:parent-style-name="DefaultParagraphFont" style:family="text">
      <style:text-properties style:font-name="TimesLT" style:font-name-asian="Calibri" style:font-size-complex="12pt"/>
    </style:style>
    <style:style style:name="P97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979" style:parent-style-name="DefaultParagraphFont" style:family="text">
      <style:text-properties style:font-name="TimesLT" style:font-name-asian="Calibri" style:font-size-complex="12pt"/>
    </style:style>
    <style:style style:name="T980" style:parent-style-name="DefaultParagraphFont" style:family="text">
      <style:text-properties style:font-name="TimesLT" style:font-name-asian="Calibri" style:font-size-complex="12pt"/>
    </style:style>
    <style:style style:name="T981" style:parent-style-name="DefaultParagraphFont" style:family="text">
      <style:text-properties style:font-name="TimesLT" style:font-name-asian="Calibri" style:font-size-complex="12pt"/>
    </style:style>
    <style:style style:name="P98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983" style:parent-style-name="DefaultParagraphFont" style:family="text">
      <style:text-properties style:font-name="TimesLT" style:font-name-asian="Calibri" style:font-size-complex="12pt"/>
    </style:style>
    <style:style style:name="T984" style:parent-style-name="DefaultParagraphFont" style:family="text">
      <style:text-properties style:font-name="TimesLT" style:font-name-asian="Calibri" style:font-size-complex="12pt"/>
    </style:style>
    <style:style style:name="T985" style:parent-style-name="DefaultParagraphFont" style:family="text">
      <style:text-properties style:font-name="TimesLT" style:font-name-asian="Calibri" style:font-size-complex="12pt"/>
    </style:style>
    <style:style style:name="P98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987" style:parent-style-name="DefaultParagraphFont" style:family="text">
      <style:text-properties style:font-name="TimesLT" style:font-name-asian="Calibri" style:font-size-complex="12pt"/>
    </style:style>
    <style:style style:name="T988" style:parent-style-name="DefaultParagraphFont" style:family="text">
      <style:text-properties style:font-name="TimesLT" style:font-name-asian="Calibri" style:font-size-complex="12pt"/>
    </style:style>
    <style:style style:name="T989" style:parent-style-name="DefaultParagraphFont" style:family="text">
      <style:text-properties style:font-name="TimesLT" style:font-name-asian="Calibri" style:font-size-complex="12pt"/>
    </style:style>
    <style:style style:name="P99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991" style:parent-style-name="DefaultParagraphFont" style:family="text">
      <style:text-properties style:font-name="TimesLT" style:font-name-asian="Calibri" style:font-size-complex="12pt"/>
    </style:style>
    <style:style style:name="T992" style:parent-style-name="DefaultParagraphFont" style:family="text">
      <style:text-properties style:font-name="TimesLT" style:font-name-asian="Calibri" style:font-size-complex="12pt"/>
    </style:style>
    <style:style style:name="T993" style:parent-style-name="DefaultParagraphFont" style:family="text">
      <style:text-properties style:font-name="TimesLT" style:font-name-asian="Calibri" style:font-size-complex="12pt"/>
    </style:style>
    <style:style style:name="P99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3784in"/>
        </style:tab-stops>
      </style:paragraph-properties>
    </style:style>
    <style:style style:name="T995" style:parent-style-name="DefaultParagraphFont" style:family="text">
      <style:text-properties style:font-name="TimesLT" style:font-name-asian="Calibri" style:font-size-complex="12pt"/>
    </style:style>
    <style:style style:name="T996" style:parent-style-name="DefaultParagraphFont" style:family="text">
      <style:text-properties style:font-name="TimesLT" style:font-name-asian="Calibri" style:font-size-complex="12pt"/>
    </style:style>
    <style:style style:name="T997" style:parent-style-name="DefaultParagraphFont" style:family="text">
      <style:text-properties style:font-name="TimesLT" style:font-name-asian="Calibri" style:font-size-complex="12pt"/>
    </style:style>
    <style:style style:name="P99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728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TimesLT" style:font-name-asian="Calibri" style:font-size-complex="12pt"/>
    </style:style>
    <style:style style:name="P100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728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TimesLT"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fo:font-style="italic" style:font-style-asian="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1.279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1.279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1.279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1.27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2798in"/>
        </style:tab-stops>
      </style:paragraph-properties>
    </style:style>
    <style:style style:name="T1060" style:parent-style-name="DefaultParagraphFont" style:family="text">
      <style:text-properties style:font-name="TimesLT" style:font-name-asian="Calibri" style:font-size-complex="12pt"/>
    </style:style>
    <style:style style:name="T1061" style:parent-style-name="DefaultParagraphFont" style:family="text">
      <style:text-properties style:font-name="TimesLT" style:font-name-asian="Calibri" style:font-size-complex="12pt"/>
    </style:style>
    <style:style style:name="T1062" style:parent-style-name="DefaultParagraphFont" style:family="text">
      <style:text-properties style:font-name="TimesLT" style:font-name-asian="Calibri" style:font-size-complex="12pt"/>
    </style:style>
    <style:style style:name="T1063" style:parent-style-name="DefaultParagraphFont" style:family="text">
      <style:text-properties style:font-name="TimesLT" style:font-name-asian="Calibri" style:font-size-complex="12pt"/>
    </style:style>
    <style:style style:name="P106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065" style:parent-style-name="DefaultParagraphFont" style:family="text">
      <style:text-properties style:font-name="TimesLT" style:font-name-asian="Calibri" style:font-size-complex="12pt"/>
    </style:style>
    <style:style style:name="T1066" style:parent-style-name="DefaultParagraphFont" style:family="text">
      <style:text-properties style:font-name="TimesLT" style:font-name-asian="Calibri" style:font-size-complex="12pt"/>
    </style:style>
    <style:style style:name="T1067" style:parent-style-name="DefaultParagraphFont" style:family="text">
      <style:text-properties style:font-name="TimesLT" style:font-name-asian="Calibri" fo:font-weight="bold" style:font-weight-asian="bold" fo:font-style="italic" style:font-style-asian="italic" style:font-size-complex="12pt"/>
    </style:style>
    <style:style style:name="T1068" style:parent-style-name="DefaultParagraphFont" style:family="text">
      <style:text-properties style:font-name="TimesLT" style:font-name-asian="Calibri" style:font-size-complex="12pt"/>
    </style:style>
    <style:style style:name="P106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70" style:parent-style-name="DefaultParagraphFont" style:family="text">
      <style:text-properties style:font-name="TimesLT" style:font-name-asian="Calibri" style:font-size-complex="12pt"/>
    </style:style>
    <style:style style:name="T1071" style:parent-style-name="DefaultParagraphFont" style:family="text">
      <style:text-properties style:font-name="TimesLT" style:font-name-asian="Calibri" style:font-size-complex="12pt"/>
    </style:style>
    <style:style style:name="T1072" style:parent-style-name="DefaultParagraphFont" style:family="text">
      <style:text-properties style:font-name="TimesLT" style:font-name-asian="Calibri" style:font-size-complex="12pt"/>
    </style:style>
    <style:style style:name="P107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74" style:parent-style-name="DefaultParagraphFont" style:family="text">
      <style:text-properties style:font-name="TimesLT" style:font-name-asian="Calibri" style:font-size-complex="12pt"/>
    </style:style>
    <style:style style:name="T1075" style:parent-style-name="DefaultParagraphFont" style:family="text">
      <style:text-properties style:font-name="TimesLT" style:font-name-asian="Calibri" style:font-size-complex="12pt"/>
    </style:style>
    <style:style style:name="T1076" style:parent-style-name="DefaultParagraphFont" style:family="text">
      <style:text-properties style:font-name="TimesLT" style:font-name-asian="Calibri" style:font-size-complex="12pt"/>
    </style:style>
    <style:style style:name="P107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78" style:parent-style-name="DefaultParagraphFont" style:family="text">
      <style:text-properties style:font-name="TimesLT" style:font-name-asian="Calibri" style:font-size-complex="12pt"/>
    </style:style>
    <style:style style:name="T1079" style:parent-style-name="DefaultParagraphFont" style:family="text">
      <style:text-properties style:font-name="TimesLT" style:font-name-asian="Calibri" style:font-size-complex="12pt"/>
    </style:style>
    <style:style style:name="T1080" style:parent-style-name="DefaultParagraphFont" style:family="text">
      <style:text-properties style:font-name="TimesLT" style:font-name-asian="Calibri" style:font-size-complex="12pt"/>
    </style:style>
    <style:style style:name="P108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82" style:parent-style-name="DefaultParagraphFont" style:family="text">
      <style:text-properties style:font-name="TimesLT" style:font-name-asian="Calibri" style:font-size-complex="12pt"/>
    </style:style>
    <style:style style:name="T1083" style:parent-style-name="DefaultParagraphFont" style:family="text">
      <style:text-properties style:font-name="TimesLT" style:font-name-asian="Calibri" style:font-size-complex="12pt"/>
    </style:style>
    <style:style style:name="T1084" style:parent-style-name="DefaultParagraphFont" style:family="text">
      <style:text-properties style:font-name="TimesLT" style:font-name-asian="Calibri" style:font-size-complex="12pt"/>
    </style:style>
    <style:style style:name="P108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86" style:parent-style-name="DefaultParagraphFont" style:family="text">
      <style:text-properties style:font-name="TimesLT" style:font-name-asian="Calibri" style:font-size-complex="12pt"/>
    </style:style>
    <style:style style:name="T1087" style:parent-style-name="DefaultParagraphFont" style:family="text">
      <style:text-properties style:font-name="TimesLT" style:font-name-asian="Calibri" style:font-size-complex="12pt"/>
    </style:style>
    <style:style style:name="T1088" style:parent-style-name="DefaultParagraphFont" style:family="text">
      <style:text-properties style:font-name="TimesLT" style:font-name-asian="Calibri" style:font-size-complex="12pt"/>
    </style:style>
    <style:style style:name="P108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fo:font-style="italic" style:font-style-asian="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s>
      </style:paragraph-properties>
    </style:style>
    <style:style style:name="T1261" style:parent-style-name="DefaultParagraphFont" style:family="text">
      <style:text-properties style:font-name="TimesLT" style:font-name-asian="Calibri" style:font-size-complex="12pt"/>
    </style:style>
    <style:style style:name="T1262" style:parent-style-name="DefaultParagraphFont" style:family="text">
      <style:text-properties style:font-name="TimesLT" style:font-name-asian="Calibri" style:font-size-complex="12pt"/>
    </style:style>
    <style:style style:name="T1263" style:parent-style-name="DefaultParagraphFont" style:family="text">
      <style:text-properties fo:font-weight="bold" style:font-weight-asian="bold" fo:font-style="italic" style:font-style-asian="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266" style:parent-style-name="DefaultParagraphFont" style:family="text">
      <style:text-properties style:font-name="TimesLT" style:font-name-asian="Calibri" style:font-size-complex="12pt"/>
    </style:style>
    <style:style style:name="T1267" style:parent-style-name="DefaultParagraphFont" style:family="text">
      <style:text-properties style:font-name="TimesLT" style:font-name-asian="Calibri" style:font-size-complex="12pt"/>
    </style:style>
    <style:style style:name="T1268" style:parent-style-name="DefaultParagraphFont" style:family="text">
      <style:text-properties style:font-name="TimesLT" style:font-name-asian="Calibri" style:font-size-complex="12pt"/>
    </style:style>
    <style:style style:name="P1269"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270" style:parent-style-name="DefaultParagraphFont" style:family="text">
      <style:text-properties style:font-name="TimesLT" style:font-name-asian="Calibri" style:font-size-complex="12pt"/>
    </style:style>
    <style:style style:name="T1271" style:parent-style-name="DefaultParagraphFont" style:family="text">
      <style:text-properties style:font-name="TimesLT" style:font-name-asian="Calibri" style:font-size-complex="12pt"/>
    </style:style>
    <style:style style:name="T1272" style:parent-style-name="DefaultParagraphFont" style:family="text">
      <style:text-properties style:font-name="TimesLT" style:font-name-asian="Calibri" style:font-size-complex="12pt"/>
    </style:style>
    <style:style style:name="P1273"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274" style:parent-style-name="DefaultParagraphFont" style:family="text">
      <style:text-properties style:font-name="TimesLT" style:font-name-asian="Calibri" style:font-size-complex="12pt"/>
    </style:style>
    <style:style style:name="T1275" style:parent-style-name="DefaultParagraphFont" style:family="text">
      <style:text-properties style:font-name="TimesLT" style:font-name-asian="Calibri" style:font-size-complex="12pt"/>
    </style:style>
    <style:style style:name="T1276" style:parent-style-name="DefaultParagraphFont" style:family="text">
      <style:text-properties style:font-name="TimesLT" style:font-name-asian="Calibri" style:font-size-complex="12pt"/>
    </style:style>
    <style:style style:name="P1277"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278" style:parent-style-name="DefaultParagraphFont" style:family="text">
      <style:text-properties style:font-name="TimesLT" style:font-name-asian="Calibri" style:font-size-complex="12pt"/>
    </style:style>
    <style:style style:name="T1279" style:parent-style-name="DefaultParagraphFont" style:family="text">
      <style:text-properties style:font-name="TimesLT" style:font-name-asian="Calibri" style:font-size-complex="12pt"/>
    </style:style>
    <style:style style:name="T1280" style:parent-style-name="DefaultParagraphFont" style:family="text">
      <style:text-properties style:font-name="TimesLT" style:font-name-asian="Calibri" style:font-size-complex="12pt"/>
    </style:style>
    <style:style style:name="P1281"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282" style:parent-style-name="DefaultParagraphFont" style:family="text">
      <style:text-properties style:font-name="TimesLT" style:font-name-asian="Calibri" style:font-size-complex="12pt"/>
    </style:style>
    <style:style style:name="T1283" style:parent-style-name="DefaultParagraphFont" style:family="text">
      <style:text-properties style:font-name="TimesLT" style:font-name-asian="Calibri" style:font-size-complex="12pt"/>
    </style:style>
    <style:style style:name="T1284" style:parent-style-name="DefaultParagraphFont" style:family="text">
      <style:text-properties style:font-name="TimesLT" style:font-name-asian="Calibri" style:font-size-complex="12pt"/>
    </style:style>
    <style:style style:name="T1285" style:parent-style-name="DefaultParagraphFont" style:family="text">
      <style:text-properties style:font-name="TimesLT"/>
    </style:style>
    <style:style style:name="T1286" style:parent-style-name="DefaultParagraphFont" style:family="text">
      <style:text-properties style:font-name="TimesLT" style:font-name-asian="Calibri" style:font-size-complex="12pt"/>
    </style:style>
    <style:style style:name="P1287"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2.1222in"/>
        </style:tab-stops>
      </style:paragraph-properties>
    </style:style>
    <style:style style:name="T1288" style:parent-style-name="DefaultParagraphFont" style:family="text">
      <style:text-properties style:font-name="TimesLT" style:font-name-asian="Calibri" style:font-size-complex="12pt"/>
    </style:style>
    <style:style style:name="T1289" style:parent-style-name="DefaultParagraphFont" style:family="text">
      <style:text-properties style:font-name="TimesLT" style:font-name-asian="Calibri" style:font-size-complex="12pt"/>
    </style:style>
    <style:style style:name="T1290" style:parent-style-name="DefaultParagraphFont" style:family="text">
      <style:text-properties style:font-name="TimesLT" style:font-name-asian="Calibri" style:font-size-complex="12pt"/>
    </style:style>
    <style:style style:name="P1291" style:parent-style-name="Normal" style:family="paragraph">
      <style:paragraph-properties fo:text-align="justify" fo:text-indent="0.3937in">
        <style:tab-stops>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1.0833in"/>
          <style:tab-stop style:type="left" style:position="2.122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name="TimesLT" fo:font-weight="bold" style:font-weight-asian="bold"/>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TimesLT"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LT" style:font-size-complex="12pt"/>
    </style:style>
    <style:style style:name="T1349" style:parent-style-name="DefaultParagraphFont" style:family="text">
      <style:text-properties style:font-name="TimesLT"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name="TimesLT" style:font-size-complex="12pt"/>
    </style:style>
    <style:style style:name="T1352" style:parent-style-name="DefaultParagraphFont" style:family="text">
      <style:text-properties style:font-name="TimesLT"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LT" style:font-size-complex="12pt"/>
    </style:style>
    <style:style style:name="T1355" style:parent-style-name="DefaultParagraphFont" style:family="text">
      <style:text-properties style:font-name="TimesLT"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name="TimesLT" style:font-size-complex="12pt"/>
    </style:style>
    <style:style style:name="T1358" style:parent-style-name="DefaultParagraphFont" style:family="text">
      <style:text-properties style:font-name="TimesLT" style:font-size-complex="12pt"/>
    </style:style>
    <style:style style:name="P1359" style:parent-style-name="Normal" style:family="paragraph">
      <style:paragraph-properties fo:text-align="justify" fo:text-indent="0.3937in">
        <style:tab-stops>
          <style:tab-stop style:type="left" style:position="1.1812in"/>
        </style:tab-stops>
      </style:paragraph-properties>
    </style:style>
    <style:style style:name="T1360" style:parent-style-name="DefaultParagraphFont" style:family="text">
      <style:text-properties style:font-name="TimesLT" style:font-size-complex="12pt"/>
    </style:style>
    <style:style style:name="T1361" style:parent-style-name="DefaultParagraphFont" style:family="text">
      <style:text-properties style:font-name="TimesLT" style:font-size-complex="12pt"/>
    </style:style>
    <style:style style:name="T1362" style:parent-style-name="DefaultParagraphFont" style:family="text">
      <style:text-properties style:font-name="TimesLT" style:font-size-complex="12pt"/>
    </style:style>
    <style:style style:name="T1363" style:parent-style-name="DefaultParagraphFont" style:family="text">
      <style:text-properties style:font-name="TimesLT"/>
    </style:style>
    <style:style style:name="T1364" style:parent-style-name="DefaultParagraphFont" style:family="text">
      <style:text-properties style:font-name="TimesLT" style:font-size-complex="12pt"/>
    </style:style>
    <style:style style:name="P1365" style:parent-style-name="Normal" style:family="paragraph">
      <style:paragraph-properties fo:text-align="justify" fo:text-indent="0.3937in">
        <style:tab-stops>
          <style:tab-stop style:type="left" style:position="1.1812in"/>
        </style:tab-stops>
      </style:paragraph-properties>
    </style:style>
    <style:style style:name="T1366" style:parent-style-name="DefaultParagraphFont" style:family="text">
      <style:text-properties style:font-name="TimesLT" style:font-size-complex="12pt"/>
    </style:style>
    <style:style style:name="T1367" style:parent-style-name="DefaultParagraphFont" style:family="text">
      <style:text-properties style:font-name="TimesLT" style:font-size-complex="12pt"/>
    </style:style>
    <style:style style:name="T1368" style:parent-style-name="DefaultParagraphFont" style:family="text">
      <style:text-properties style:font-name="TimesLT" style:font-size-complex="12pt"/>
    </style:style>
    <style:style style:name="P1369" style:parent-style-name="Normal" style:family="paragraph">
      <style:paragraph-properties fo:text-align="justify" fo:text-indent="0.3937in">
        <style:tab-stops>
          <style:tab-stop style:type="left" style:position="1.1812in"/>
        </style:tab-stops>
      </style:paragraph-properties>
    </style:style>
    <style:style style:name="T1370" style:parent-style-name="DefaultParagraphFont" style:family="text">
      <style:text-properties style:font-name="TimesLT" style:font-size-complex="12pt"/>
    </style:style>
    <style:style style:name="T1371" style:parent-style-name="DefaultParagraphFont" style:family="text">
      <style:text-properties style:font-name="TimesLT" style:font-size-complex="12pt"/>
    </style:style>
    <style:style style:name="T1372" style:parent-style-name="DefaultParagraphFont" style:family="text">
      <style:text-properties style:font-name="TimesLT"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TimesLT" style:font-size-complex="12pt"/>
    </style:style>
    <style:style style:name="T1375" style:parent-style-name="DefaultParagraphFont" style:family="text">
      <style:text-properties style:font-name="TimesLT"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name="TimesLT" fo:font-weight="bold" style:font-weight-asian="bold"/>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vertical-align="middle" fo:text-indent="0.3937in"/>
    </style:style>
    <style:style style:name="P1687" style:parent-style-name="Normal" style:family="paragraph">
      <style:paragraph-properties fo:text-align="center" fo:text-indent="0.3937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fo:text-transform="uppercase" style:font-size-complex="12pt"/>
    </style:style>
    <style:style style:name="P1691" style:parent-style-name="Normal" style:family="paragraph">
      <style:paragraph-properties fo:text-align="center" fo:text-indent="0.3937in"/>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3937in"/>
      <style:text-properties fo:font-weight="bold" style:font-weight-asian="bold"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fo:background-color="#FFFFFF"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fo:background-color="#FFFFFF"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fo:background-color="#FFFFFF"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fo:background-color="#FFFFFF"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fo:background-color="#FFFFFF"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fo:background-color="#FFFFFF"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fo:background-color="#FFFFFF"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fo:background-color="#FFFFFF"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fo:background-color="#FFFFFF"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fo:background-color="#FFFFFF"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background-color="#FFFFFF"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fo:background-color="#FFFFFF"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background-color="#FFFFFF"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fo:background-color="#FFFFFF"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fo:background-color="#FFFFFF"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fo:background-color="#FFFFFF"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background-color="#FFFFFF"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fo:background-color="#FFFFFF"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background-color="#FFFFFF"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background-color="#FFFFFF"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letter-spacing="-0.0013in"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fo:background-color="#FFFFFF"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fo:background-color="#FFFFFF"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13in"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letter-spacing="-0.0013in"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style:font-size-complex="12pt" fo:background-color="#FFFFFF" style:language-asian="lt" style:country-asian="LT"/>
    </style:style>
    <style:style style:name="T1837" style:parent-style-name="DefaultParagraphFont" style:family="text">
      <style:text-properties fo:letter-spacing="-0.0013in"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letter-spacing="-0.0013in"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fo:background-color="#FFFFFF"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fo:background-color="#FFFFFF"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13in"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fo:background-color="#FFFFFF"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fo:background-color="#FFFFFF"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style:font-size-complex="12pt" fo:background-color="#FFFFFF"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style:font-size-complex="12pt" fo:background-color="#FFFFFF"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letter-spacing="-0.0013in"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letter-spacing="-0.0013in"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fo:background-color="#FFFFFF"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fo:background-color="#FFFFFF"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fo:background-color="#FFFFFF"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fo:background-color="#FFFFFF"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fo:background-color="#FFFFFF"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fo:background-color="#FFFFFF"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fo:background-color="#FFFFFF"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fo:background-color="#FFFFFF"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fo:background-color="#FFFFFF"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fo:background-color="#FFFFFF"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fo:background-color="#FFFFFF"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fo:background-color="#FFFFFF"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fo:background-color="#FFFFFF"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fo:background-color="#FFFFFF"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fo:background-color="#FFFFFF"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fo:background-color="#FFFFFF"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fo:background-color="#FFFFFF"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fo:background-color="#FFFFFF"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fo:background-color="#FFFFFF"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fo:background-color="#FFFFFF"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fo:background-color="#FFFFFF"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fo:background-color="#FFFFFF"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fo:background-color="#FFFFFF"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fo:background-color="#FFFFFF"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fo:background-color="#FFFFFF"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fo:background-color="#FFFFFF"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fo:background-color="#FFFFFF"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fo:background-color="#FFFFFF"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fo:background-color="#FFFFFF"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fo:background-color="#FFFFFF"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fo:background-color="#FFFFFF"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fo:background-color="#FFFFFF"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fo:background-color="#FFFFFF"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fo:background-color="#FFFFFF"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fo:background-color="#FFFFFF"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fo:background-color="#FFFFFF"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fo:background-color="#FFFFFF"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fo:background-color="#FFFFFF"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fo:background-color="#FFFFFF"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letter-spacing="-0.0013in" style:font-size-complex="12pt" style:language-asian="lt" style:country-asian="LT"/>
    </style:style>
    <style:style style:name="T2218" style:parent-style-name="DefaultParagraphFont" style:family="text">
      <style:text-properties fo:letter-spacing="-0.0013in"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letter-spacing="-0.0013in" style:font-size-complex="12pt" style:language-asian="lt" style:country-asian="LT"/>
    </style:style>
    <style:style style:name="T2221" style:parent-style-name="DefaultParagraphFont" style:family="text">
      <style:text-properties fo:letter-spacing="-0.0013in"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letter-spacing="-0.0013in" style:font-size-complex="12pt" style:language-asian="lt" style:country-asian="LT"/>
    </style:style>
    <style:style style:name="T2224" style:parent-style-name="DefaultParagraphFont" style:family="text">
      <style:text-properties fo:letter-spacing="-0.0013in"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letter-spacing="-0.0013in" style:font-size-complex="12pt" style:language-asian="lt" style:country-asian="LT"/>
    </style:style>
    <style:style style:name="T2230" style:parent-style-name="DefaultParagraphFont" style:family="text">
      <style:text-properties fo:letter-spacing="-0.0013in"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letter-spacing="-0.0013in"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letter-spacing="-0.0013in" style:font-size-complex="12pt" style:language-asian="lt" style:country-asian="LT"/>
    </style:style>
    <style:style style:name="T2236" style:parent-style-name="DefaultParagraphFont" style:family="text">
      <style:text-properties fo:letter-spacing="-0.0013in" style:font-size-complex="12pt" style:language-asian="lt" style:country-asian="LT"/>
    </style:style>
    <style:style style:name="P2237" style:parent-style-name="Normal" style:family="paragraph">
      <style:paragraph-properties fo:text-align="center" fo:text-indent="0.3937in"/>
    </style:style>
    <style:style style:name="P2238" style:parent-style-name="Normal" style:family="paragraph">
      <style:paragraph-properties fo:text-align="center" fo:text-indent="0.3937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fo:text-transform="uppercase" style:font-size-complex="12pt"/>
    </style:style>
    <style:style style:name="P2242" style:parent-style-name="Normal" style:family="paragraph">
      <style:paragraph-properties fo:text-align="center" fo:text-indent="0.3937in"/>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3937in"/>
      <style:text-properties fo:font-weight="bold" style:font-weight-asian="bold"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tab-stops>
          <style:tab-stop style:type="left" style:position="0.689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fo:letter-spacing="-0.0013in"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fo:letter-spacing="-0.0013in" style:font-size-complex="12pt" style:language-asian="lt" style:country-asian="LT"/>
    </style:style>
    <style:style style:name="T2296" style:parent-style-name="DefaultParagraphFont" style:family="text">
      <style:text-properties fo:letter-spacing="-0.0013in" style:font-size-complex="12pt" style:language-asian="lt" style:country-asian="LT"/>
    </style:style>
    <style:style style:name="P2297" style:parent-style-name="Normal" style:family="paragraph">
      <style:paragraph-properties fo:text-align="justify" fo:text-indent="0.2166in">
        <style:tab-stops>
          <style:tab-stop style:type="left" style:position="0.6895in"/>
        </style:tab-stops>
      </style:paragraph-properties>
    </style:style>
    <style:style style:name="P2298" style:parent-style-name="Normal" style:family="paragraph">
      <style:paragraph-properties fo:text-align="center" fo:text-indent="0.3937in">
        <style:tab-stops>
          <style:tab-stop style:type="left" style:position="0.625in"/>
        </style:tab-stops>
      </style:paragraph-properties>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fo:text-indent="0.3937in">
        <style:tab-stops>
          <style:tab-stop style:type="left" style:position="0.625in"/>
        </style:tab-stops>
      </style:paragraph-properties>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size-complex="12pt"/>
    </style:style>
    <style:style style:name="P2304" style:parent-style-name="Normal" style:family="paragraph">
      <style:paragraph-properties fo:text-align="justify" fo:text-indent="0.3937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68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320" style:parent-style-name="Normal" style:family="paragraph">
      <style:paragraph-properties fo:text-align="justify" fo:margin-left="0.3937in">
        <style:tab-stops>
          <style:tab-stop style:type="left" style:position="0.2958in"/>
        </style:tab-stops>
      </style:paragraph-properties>
    </style:style>
    <style:style style:name="P2321" style:parent-style-name="Normal" style:family="paragraph">
      <style:paragraph-properties fo:keep-with-next="always" fo:text-align="center" fo:text-indent="0.3937in">
        <style:tab-stops>
          <style:tab-stop style:type="left" style:position="1in"/>
        </style:tab-stops>
      </style:paragraph-properties>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fo:text-transform="uppercase" style:font-size-complex="12pt"/>
    </style:style>
    <style:style style:name="P2325" style:parent-style-name="Normal" style:family="paragraph">
      <style:paragraph-properties fo:keep-with-next="always" fo:text-align="center" fo:text-indent="0.3937in">
        <style:tab-stops>
          <style:tab-stop style:type="left" style:position="1in"/>
        </style:tab-stops>
      </style:paragraph-properties>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style:text-properties style:font-name="TimesLT" fo:text-transform="uppercase" style:font-size-complex="12pt" fo:language="en" fo:country="US"/>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625in"/>
        </style:tab-stops>
      </style:paragraph-properties>
    </style:style>
    <style:style style:name="P2332" style:parent-style-name="Normal" style:family="paragraph">
      <style:paragraph-properties fo:keep-with-next="always" fo:text-align="center" fo:text-indent="0.3937in">
        <style:tab-stops>
          <style:tab-stop style:type="left" style:position="1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keep-with-next="always" fo:text-align="center" fo:text-indent="0.3937in">
        <style:tab-stops>
          <style:tab-stop style:type="left" style:position="1in"/>
        </style:tab-stops>
      </style:paragraph-properties>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3937in"/>
      <style:text-properties style:font-size-complex="12pt"/>
    </style:style>
    <style:style style:name="P2339" style:parent-style-name="Normal" style:family="paragraph">
      <style:paragraph-properties fo:text-align="justify" fo:text-indent="0.3937in">
        <style:tab-stops>
          <style:tab-stop style:type="left" style:position="0.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625in"/>
        </style:tab-stops>
      </style:paragraph-properties>
    </style:style>
    <style:style style:name="P2346" style:parent-style-name="Normal" style:family="paragraph">
      <style:paragraph-properties fo:text-align="center" fo:text-indent="0.3937in">
        <style:tab-stops>
          <style:tab-stop style:type="left" style:position="0.625in"/>
        </style:tab-stops>
      </style:paragraph-properties>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fo:text-indent="0.3937in">
        <style:tab-stops>
          <style:tab-stop style:type="left" style:position="0.625in"/>
        </style:tab-stops>
      </style:paragraph-properties>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2352" style:parent-style-name="Normal" style:family="paragraph">
      <style:paragraph-properties fo:text-align="justify" fo:text-indent="0.3937in">
        <style:tab-stops>
          <style:tab-stop style:type="left" style:position="0.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75in"/>
        </style:tab-stops>
      </style:paragraph-properties>
    </style:style>
    <style:style style:name="P2377" style:parent-style-name="Normal" style:family="paragraph">
      <style:paragraph-properties fo:text-align="center" fo:text-indent="0.3937in">
        <style:tab-stops>
          <style:tab-stop style:type="left" style:position="0.625in"/>
        </style:tab-stops>
      </style:paragraph-properties>
    </style:style>
    <style:style style:name="T2378" style:parent-style-name="DefaultParagraphFont" style:family="text">
      <style:text-properties style:font-size-complex="12pt"/>
    </style:style>
    <style:style style:name="P2379" style:parent-style-name="Normal" style:master-page-name="MPF2" style:family="paragraph">
      <style:paragraph-properties fo:break-before="page" fo:line-height="115%" fo:margin-left="3.15in" style:page-number="1">
        <style:tab-stops/>
      </style:paragraph-properties>
      <style:text-properties fo:text-transform="uppercase" style:font-size-complex="12pt"/>
    </style:style>
    <style:style style:name="P2387" style:parent-style-name="Normal" style:family="paragraph">
      <style:paragraph-properties fo:text-align="justify" fo:line-height="115%" fo:margin-left="3.15in">
        <style:tab-stops/>
      </style:paragraph-properties>
      <style:text-properties style:font-size-complex="12pt"/>
    </style:style>
    <style:style style:name="P2388" style:parent-style-name="Normal" style:family="paragraph">
      <style:paragraph-properties fo:text-align="justify" fo:line-height="115%" fo:margin-left="3.15in">
        <style:tab-stops/>
      </style:paragraph-properties>
      <style:text-properties style:font-size-complex="12pt"/>
    </style:style>
    <style:style style:name="P2389" style:parent-style-name="Normal" style:family="paragraph">
      <style:paragraph-properties fo:text-align="justify" fo:line-height="115%" fo:margin-left="3.15in">
        <style:tab-stops/>
      </style:paragraph-properties>
      <style:text-properties style:font-size-complex="12pt"/>
    </style:style>
    <style:style style:name="P2390" style:parent-style-name="Normal" style:family="paragraph">
      <style:paragraph-properties fo:text-align="justify" fo:line-height="115%" fo:margin-left="3.15in">
        <style:tab-stops/>
      </style:paragraph-properties>
      <style:text-properties style:font-size-complex="12pt"/>
    </style:style>
    <style:style style:name="P2391" style:parent-style-name="Normal" style:family="paragraph">
      <style:paragraph-properties fo:text-align="justify" fo:line-height="115%" fo:margin-left="3.5437in" fo:margin-right="-0.0215in" fo:text-indent="0.2166in">
        <style:tab-stops/>
      </style:paragraph-properties>
      <style:text-properties fo:font-size="9pt" style:font-size-asian="9pt" style:font-size-complex="9pt"/>
    </style:style>
    <style:style style:name="P2392" style:parent-style-name="Normal" style:family="paragraph">
      <style:paragraph-properties fo:text-align="justify" fo:line-height="115%" fo:margin-right="-0.0215in" fo:text-indent="0.375in"/>
    </style:style>
    <style:style style:name="P2393" style:parent-style-name="Normal" style:family="paragraph">
      <style:paragraph-properties fo:text-align="center" fo:line-height="115%" fo:margin-right="-0.0215in">
        <style:tab-stops>
          <style:tab-stop style:type="left" style:position="0.3937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fo:text-transform="uppercase"/>
    </style:style>
    <style:style style:name="T2396" style:parent-style-name="DefaultParagraphFont" style:family="text">
      <style:text-properties fo:font-weight="bold" style:font-weight-asian="bold" fo:text-transform="uppercase"/>
    </style:style>
    <style:style style:name="P2397"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398" style:parent-style-name="Normal" style:family="paragraph">
      <style:paragraph-properties fo:text-align="center" fo:line-height="115%" fo:margin-right="-0.0215in">
        <style:tab-stops>
          <style:tab-stop style:type="left" style:position="0.3937in"/>
        </style:tab-stops>
      </style:paragraph-properties>
    </style:style>
    <style:style style:name="T2399" style:parent-style-name="DefaultParagraphFont" style:family="text">
      <style:text-properties fo:font-weight="bold" style:font-weight-asian="bold" fo:text-transform="uppercase"/>
    </style:style>
    <style:style style:name="T2400" style:parent-style-name="DefaultParagraphFont" style:family="text">
      <style:text-properties fo:font-weight="bold" style:font-weight-asian="bold" fo:text-transform="uppercase"/>
    </style:style>
    <style:style style:name="T2401" style:parent-style-name="DefaultParagraphFont" style:family="text">
      <style:text-properties fo:font-weight="bold" style:font-weight-asian="bold" fo:text-transform="uppercase"/>
    </style:style>
    <style:style style:name="P2402"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40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TimesLT"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TimesLT"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Times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46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6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6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6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7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7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47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7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7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75" style:parent-style-name="Normal" style:family="paragraph">
      <style:paragraph-properties fo:text-align="justify" fo:line-height="115%" fo:margin-right="-0.0215in" fo:text-indent="0.375in">
        <style:tab-stops>
          <style:tab-stop style:type="left" style:position="0.6729in"/>
          <style:tab-stop style:type="left" style:position="0.7875in"/>
        </style:tab-stops>
      </style:paragraph-properties>
    </style:style>
    <style:style style:name="P247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7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7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7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8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48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8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8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8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2485" style:parent-style-name="DefaultParagraphFont" style:family="text">
      <style:text-properties style:font-name="TimesLT"/>
    </style:style>
    <style:style style:name="P248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8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8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8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9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9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9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9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94" style:parent-style-name="Normal" style:family="paragraph">
      <style:paragraph-properties fo:text-align="justify" fo:line-height="115%" fo:margin-right="-0.0215in" fo:text-indent="0.375in">
        <style:tab-stops>
          <style:tab-stop style:type="left" style:position="0.3937in"/>
        </style:tab-stops>
      </style:paragraph-properties>
    </style:style>
    <style:style style:name="P2495" style:parent-style-name="Normal" style:family="paragraph">
      <style:paragraph-properties fo:text-align="center" fo:line-height="115%" fo:margin-right="-0.0215in">
        <style:tab-stops>
          <style:tab-stop style:type="left" style:position="0.3937in"/>
        </style:tab-stops>
      </style:paragraph-properties>
    </style:style>
    <style:style style:name="T2496" style:parent-style-name="DefaultParagraphFont" style:family="text">
      <style:text-properties fo:font-weight="bold" style:font-weight-asian="bold" fo:text-transform="uppercase"/>
    </style:style>
    <style:style style:name="T2497" style:parent-style-name="DefaultParagraphFont" style:family="text">
      <style:text-properties fo:font-weight="bold" style:font-weight-asian="bold" fo:text-transform="uppercase"/>
    </style:style>
    <style:style style:name="T2498" style:parent-style-name="DefaultParagraphFont" style:family="text">
      <style:text-properties fo:font-weight="bold" style:font-weight-asian="bold" fo:text-transform="uppercase"/>
    </style:style>
    <style:style style:name="P2499" style:parent-style-name="Normal" style:family="paragraph">
      <style:paragraph-properties fo:text-align="justify" fo:line-height="115%" fo:margin-right="-0.0215in" fo:text-indent="0.375in">
        <style:tab-stops>
          <style:tab-stop style:type="left" style:position="0.3937in"/>
        </style:tab-stops>
      </style:paragraph-properties>
      <style:text-properties fo:font-weight="bold" style:font-weight-asian="bold" fo:text-transform="uppercase" style:font-size-complex="12pt"/>
    </style:style>
    <style:style style:name="P250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0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1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11"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P251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1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1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1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1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1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2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2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2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523" style:parent-style-name="DefaultParagraphFont" style:family="text">
      <style:text-properties style:font-name="TimesLT"/>
    </style:style>
    <style:style style:name="P252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2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2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2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2528" style:parent-style-name="DefaultParagraphFont" style:family="text">
      <style:text-properties fo:font-style="italic" style:font-style-asian="italic"/>
    </style:style>
    <style:style style:name="P252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3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3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3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3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3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3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3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3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3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3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4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4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4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43" style:parent-style-name="Normal" style:family="paragraph">
      <style:paragraph-properties fo:text-align="justify" fo:line-height="115%" fo:margin-right="-0.0215in">
        <style:tab-stops>
          <style:tab-stop style:type="left" style:position="0.6729in"/>
        </style:tab-stops>
      </style:paragraph-properties>
    </style:style>
    <style:style style:name="P2544" style:parent-style-name="Normal" style:family="paragraph">
      <style:paragraph-properties fo:text-align="center" fo:line-height="115%" fo:margin-right="-0.0215in">
        <style:tab-stops>
          <style:tab-stop style:type="left" style:position="0.3937in"/>
        </style:tab-stops>
      </style:paragraph-properties>
    </style:style>
    <style:style style:name="T2545" style:parent-style-name="DefaultParagraphFont" style:family="text">
      <style:text-properties fo:font-weight="bold" style:font-weight-asian="bold" fo:text-transform="uppercase"/>
    </style:style>
    <style:style style:name="T2546" style:parent-style-name="DefaultParagraphFont" style:family="text">
      <style:text-properties fo:font-weight="bold" style:font-weight-asian="bold" fo:text-transform="uppercase"/>
    </style:style>
    <style:style style:name="T2547" style:parent-style-name="DefaultParagraphFont" style:family="text">
      <style:text-properties fo:font-weight="bold" style:font-weight-asian="bold" fo:text-transform="uppercase"/>
    </style:style>
    <style:style style:name="P2548"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549" style:parent-style-name="Normal" style:family="paragraph">
      <style:paragraph-properties fo:text-align="justify" fo:line-height="115%" fo:margin-right="-0.0215in" fo:text-indent="0.3937in">
        <style:tab-stops>
          <style:tab-stop style:type="left" style:position="0.6729in"/>
          <style:tab-stop style:type="left" style:position="0.7875in"/>
        </style:tab-stops>
      </style:paragraph-properties>
    </style:style>
    <style:style style:name="P255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5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5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5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5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55" style:parent-style-name="Normal" style:family="paragraph">
      <style:paragraph-properties fo:text-align="justify" fo:margin-right="-0.0215in" fo:text-indent="0.3937in">
        <style:tab-stops>
          <style:tab-stop style:type="left" style:position="0.7875in"/>
        </style:tab-stops>
      </style:paragraph-properties>
    </style:style>
    <style:style style:name="P255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5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5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5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6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6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6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6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6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6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6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6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6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6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7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71"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572" style:parent-style-name="Normal" style:family="paragraph">
      <style:paragraph-properties fo:text-align="center" fo:line-height="115%" fo:margin-right="-0.0215in">
        <style:tab-stops>
          <style:tab-stop style:type="left" style:position="0.3937in"/>
        </style:tab-stops>
      </style:paragraph-properties>
    </style:style>
    <style:style style:name="T2573" style:parent-style-name="DefaultParagraphFont" style:family="text">
      <style:text-properties fo:font-weight="bold" style:font-weight-asian="bold" fo:text-transform="uppercase"/>
    </style:style>
    <style:style style:name="T2574" style:parent-style-name="DefaultParagraphFont" style:family="text">
      <style:text-properties fo:font-weight="bold" style:font-weight-asian="bold" fo:text-transform="uppercase"/>
    </style:style>
    <style:style style:name="T2575" style:parent-style-name="DefaultParagraphFont" style:family="text">
      <style:text-properties fo:font-weight="bold" style:font-weight-asian="bold" fo:text-transform="uppercase"/>
    </style:style>
    <style:style style:name="P2576"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57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7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7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8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8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8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8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8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8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586" style:parent-style-name="DefaultParagraphFont" style:family="text">
      <style:text-properties style:font-name="TimesLT"/>
    </style:style>
    <style:style style:name="T2587" style:parent-style-name="DefaultParagraphFont" style:family="text">
      <style:text-properties style:font-name="TimesLT"/>
    </style:style>
    <style:style style:name="T2588" style:parent-style-name="DefaultParagraphFont" style:family="text">
      <style:text-properties style:font-name="TimesLT"/>
    </style:style>
    <style:style style:name="P258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590" style:parent-style-name="DefaultParagraphFont" style:family="text">
      <style:text-properties style:font-name="TimesLT"/>
    </style:style>
    <style:style style:name="T2591" style:parent-style-name="DefaultParagraphFont" style:family="text">
      <style:text-properties style:font-name="TimesLT"/>
    </style:style>
    <style:style style:name="T2592" style:parent-style-name="DefaultParagraphFont" style:family="text">
      <style:text-properties style:font-name="TimesLT"/>
    </style:style>
    <style:style style:name="P2593" style:parent-style-name="Normal" style:family="paragraph">
      <style:paragraph-properties fo:text-align="justify" fo:line-height="115%" fo:margin-right="-0.0215in" fo:text-indent="0.375in">
        <style:tab-stops>
          <style:tab-stop style:type="left" style:position="0.752in"/>
        </style:tab-stops>
      </style:paragraph-properties>
    </style:style>
    <style:style style:name="P2594" style:parent-style-name="Normal" style:family="paragraph">
      <style:paragraph-properties fo:text-align="center" fo:line-height="115%" fo:margin-right="-0.0215in" fo:text-indent="0.375in">
        <style:tab-stops>
          <style:tab-stop style:type="left" style:position="0.752in"/>
        </style:tab-stops>
      </style:paragraph-properties>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line-height="115%" fo:margin-right="-0.0215in" fo:text-indent="0.375in">
        <style:tab-stops>
          <style:tab-stop style:type="left" style:position="0.752in"/>
        </style:tab-stops>
      </style:paragraph-properties>
      <style:text-properties style:font-size-complex="12pt"/>
    </style:style>
    <style:style style:name="P259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60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60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602" style:parent-style-name="Normal" style:family="paragraph">
      <style:paragraph-properties fo:text-align="center" fo:line-height="115%" fo:margin-right="-0.0215in" fo:text-indent="0.375in"/>
    </style:style>
  </office:automatic-styles>
  <office:body>
    <office:text text:use-soft-page-breaks="true">
      <text:p text:style-name="P1"/>
      <text:p text:style-name="P9">AUDITO, APSKAITOS, TURTO VERTINIMO IR NEMOKUMO VALDYMO TARNYBOS PRIE LIETUVOS RESPUBLIKOS FINANSŲ MINISTERIJOS DIREKTORIAUS</text:p>
      <text:p text:style-name="P10"/>
      <text:p text:style-name="P11">ĮSAKYMAS</text:p>
      <text:p text:style-name="P12">DĖL ĮMONIŲ BANKROTO VALDYMO DEPARTAMENTO PRIE ŪKIO MINISTERIJOS DIREKTORIAUS 2007 M. LIEPOS 11 D. ĮSAKYMO Nr. V-27 „DĖL ĮMONIŲ RESTRUKTŪRIZAVIMO IR BANKROTO INFORMACINĖS SISTEMOS NUOSTATŲ BEI ĮMONIŲ RESTRUKTŪRIZAVIMO IR BANKROTO INFORMACINĖS SISTEMOS DUOMENŲ SAUGOS NUOSTATŲ PATVIRTINIMO“ PAKEITIMO</text:p>
      <text:p text:style-name="P13"/>
      <text:p text:style-name="P14">2019 m. birželio 21 d. Nr. V1-165</text:p>
      <text:p text:style-name="P15">Vilnius</text:p>
      <text:p text:style-name="P16"/>
      <text:p text:style-name="P17"/>
      <text:p text:style-name="P18"><text:span text:style-name="T19">P a k e i č i u Įmonių bankroto valdymo departamento prie Ūkio ministerijos direktoriaus 2007 m. liepos 11 d. įsakymą Nr. V-27 „Dėl įmonių restruktūrizavimo ir bankroto informacinės sistemos nuostatų bei įmonių restruktūrizavimo ir bankroto informacinės sistemos duomenų saugos nuostatų patvirtinimo“ ir jį išdėstau nauja redakcija:</text:span></text:p>
      <text:p text:style-name="P20"/>
      <text:p text:style-name="P21"><text:span text:style-name="T22">„AUDITO, APSKAITOS, TURTO VERTINIMO IR NEMOKUMO VALDYMO TARNYBOS PRIE LIETUVOS RESPUBLIKOS FINANSŲ MINISTERIJOS DIREKTORIAUS</text:span></text:p>
      <text:p text:style-name="P23"/>
      <text:p text:style-name="P24"><text:span text:style-name="T25">ĮSAKYMAS</text:span></text:p>
      <text:soft-page-break/>
      <text:p text:style-name="P26">DĖL AUDITO, VERTINIMO IR NEMOKUMO INFORMACINĖS SISTEMOS NUOSTATŲ BEI AUDITO, VERTINIMO IR NEMOKUMO INFORMACINĖS SISTEMOS DUOMENŲ SAUGOS NUOSTATŲ PATVIRTINIMO</text:p>
      <text:p text:style-name="P27"/>
      <text:p text:style-name="P28"><text:span text:style-name="T29">Vadovaudamasis Lietuvos Respublikos valstybės informacinių išteklių valdymo įstatymo 8 straipsnio, 30 straipsnio 1 ir 2 dalies, 32 straipsnio 1 ir 2 dalie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Vyriausybės 2013 m. vasario 27 d. nutarimu Nr. 180 „Dėl Valstybės informacinių sistemų steigimo, kūrimo, modernizavimo ir likvidavimo tvarkos aprašo patvirtinimo“ patvirtinto Valstybės informacinių sistemų steigimo, kūrimo, modernizavimo ir likvidavimo tvarkos aprašo 11 ir 33–34 punktų nuostatomis bei Audito, apskaitos, turto vertinimo ir nemokumo valdymo tarnybos prie Lietuvos Respublikos finansų ministerijos direktoriaus 2017 m. gegužės 15 d. įsakymu Nr. V1-121 „Dėl Įmonių restruktūrizavimo ir bankroto informacinės sistemos modernizavimo“:</text:span></text:p>
      <text:p text:style-name="P30"><text:span text:style-name="T31">1</text:span><text:span text:style-name="T32">.<text:s/></text:span><text:span text:style-name="T33">T v i r t i n u<text:s/></text:span><text:span text:style-name="T34"><text:s/>pridedamus:</text:span></text:p>
      <text:p text:style-name="P35"><text:span text:style-name="T36">1.1</text:span><text:span text:style-name="T37">. Audito, vertinimo ir nemokumo informacinės sistemos nuostatus;</text:span></text:p>
      <text:p text:style-name="P38"><text:span text:style-name="T39">1.2</text:span><text:span text:style-name="T40">. Audito, vertinimo ir nemokumo informacinės sistemos duomenų saugos nuostatus.</text:span><text:span text:style-name="T41">“</text:span></text:p>
      <text:p text:style-name="P42"/>
      <text:p text:style-name="P43"/>
      <text:p text:style-name="P44"/>
      <text:p text:style-name="P45">Direktorius<text:tab/><text:tab/><text:tab/><text:tab/><text:tab/><text:tab/><text:tab/><text:tab/><text:tab/><text:tab/><text:tab/><text:tab/><text:tab/><text:tab/><text:tab/><text:tab/><text:tab/><text:tab/><text:tab/><text:tab/><text:tab/><text:tab/><text:tab/><text:tab/><text:s/><text:tab/><text:tab/><text:s text:c="2"/><text:tab/><text:tab/>Audrius Linartas</text:p>
      <table:table table:style-name="Table46">
        <table:table-columns>
          <table:table-column table:style-name="TableColumn47"/>
        </table:table-columns>
        <table:table-row table:style-name="TableRow48">
          <table:table-cell table:style-name="TableCell49">
            <text:p text:style-name="P50"/>
            <text:p text:style-name="P51">SUDERINTA:</text:p>
            <text:p text:style-name="P52">Informacinės visuomenės plėtros komiteto<text:s/></text:p>
            <text:p text:style-name="P53"><text:span text:style-name="T54">2019-04-24 raštu Nr.</text:span><text:s/><text:span text:style-name="T55">S-245</text:span></text:p>
          </table:table-cell>
        </table:table-row>
        <table:table-row table:style-name="TableRow56">
          <table:table-cell table:style-name="TableCell57">
            <text:p text:style-name="P58">Valstybinės duomenų apsaugos inspekcijos<text:s/></text:p>
            <text:p text:style-name="P59">2019-06-13 raštu Nr. 2R-2866(3.33.E)</text:p>
          </table:table-cell>
        </table:table-row>
        <table:table-row table:style-name="TableRow60">
          <table:table-cell table:style-name="TableCell61">
            <text:p text:style-name="P62">Lietuvos Respublikos vidaus reikalų ministerijos</text:p>
            <text:p text:style-name="P63"><text:span text:style-name="T64">2019-04-23 raštu Nr.</text:span><text:s/><text:span text:style-name="T65">1D-2182(6)</text:span></text:p>
          </table:table-cell>
        </table:table-row>
        <table:table-row table:style-name="TableRow66">
          <table:table-cell table:style-name="TableCell67">
            <text:p text:style-name="P68">Nacionalinio kibernetinio saugumo centro prie Lietuvos Respublikos krašto apsaugos ministerijos<text:s/></text:p>
            <text:p text:style-name="P69"><text:span text:style-name="T70">2019-05-22</text:span><text:span text:style-name="T71"><text:s/></text:span><text:span text:style-name="T72">raštu Nr.</text:span><text:s/><text:span text:style-name="T73">(4.2 E) 6K-339</text:span></text:p>
          </table:table-cell>
        </table:table-row>
      </table:table>
      <text:p text:style-name="Normal"/>
      <text:soft-page-break/>
      <text:p text:style-name="P74">PATVIRTINTA</text:p>
      <text:p text:style-name="P82">Audito, apskaitos, turto vertinimo ir nemokumo</text:p>
      <text:p text:style-name="P83">valdymo tarnybos prie Lietuvos Respublikos</text:p>
      <text:p text:style-name="P84">finansų ministerijos direktoriaus</text:p>
      <text:p text:style-name="P85">2019 m. birželio 21 d. įsakymu Nr. V1-165</text:p>
      <text:p text:style-name="P86"/>
      <text:p text:style-name="P87"><text:span text:style-name="T88">AUDITO, VERTINIMO IR NEMOKUMO INFORMACINĖS SISTEM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udito, vertinimo ir nemokumo informacinės sistemos (toliau – AVNIS) nuostatai (toliau – Nuostatai) nustato informacinės sistemos steigimo teisinį pagrindą, AVNIS tikslą, uždavinius, pagrindines funkcijas, organizacinę, informacinę ir funkcinę struktūras, AVNIS duomenų teikimo ir naudojimo tvarką, duomenų saugos reikalavimus, finansavimą, modernizavimą ir likvidavimą.</text:span></text:p>
      <text:p text:style-name="P99"><text:span text:style-name="T100">2</text:span><text:span text:style-name="T101">. Šiuose Nuostatuose vartojamos sąvokos atitinka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bei 2016 m. balandžio 27 d. Europos Parlamento ir Tarybos reglamente (ES) 2016/679 dėl fizinių asmenų apsaugos tvarkant asmens duomenis ir dėl laisvo tokių duomenų judėjimo ir kuriuo panaikinama Direktyva 95/46/EB (OL 2016 L 119, p. 1) vartojamas sąvokas.</text:span></text:p>
      <text:p text:style-name="P102"><text:span text:style-name="T103">3</text:span><text:span text:style-name="T104">. AVNIS steigimo teisinis pagrindas:</text:span></text:p>
      <text:p text:style-name="P105"><text:span text:style-name="T106">3.1</text:span><text:span text:style-name="T107">. 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4.1 papunktis;</text:span></text:p>
      <text:p text:style-name="P108"><text:span text:style-name="T109">3.2</text:span><text:span text:style-name="T110">.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9.4.5 papunktis;</text:span></text:p>
      <text:p text:style-name="P111"><text:span text:style-name="T112">3.3</text:span><text:span text:style-name="T113">. Lietuvos Respublikos finansinių ataskaitų audito įstatymo 26 straipsnio 2 dalis ir 28 straipsnio 2 dalis;</text:span></text:p>
      <text:p text:style-name="P114"><text:span text:style-name="T115">3.4</text:span><text:span text:style-name="T116">. Lietuvos Respublikos turto ir verslo vertinimo pagrindų įstatymo 26 straipsnio 2 dalies 7 punktas.</text:span></text:p>
      <text:p text:style-name="P117"><text:span text:style-name="T118">4</text:span><text:span text:style-name="T119">. Teisės aktai, kurie reglamentuoja AVNIS veiklos sritis:</text:span></text:p>
      <text:p text:style-name="P120"><text:span text:style-name="T121">4.1</text:span><text:span text:style-name="T122">. 2016 m. balandžio 27 d. Europos Parlamento ir Tarybos reglamentas (ES) 2016/679 dėl fizinių asmenų apsaugos tvarkant asmens duomenis ir dėl laisvo tokių duomenų judėjimo ir kuriuo panaikinama Direktyva 95/46/EB (OL 2016 L 119, p. 1);</text:span></text:p>
      <text:p text:style-name="P123"><text:span text:style-name="T124">4.2</text:span><text:span text:style-name="T125">. 2015 m. gegužės 20 d. Europos Parlamento ir Tarybos reglamentas (ES) 2015/848 „Dėl nemokumo bylų“ (OL 2015 L 141, p. 19);</text:span></text:p>
      <text:p text:style-name="P126"><text:span text:style-name="T127">4.3</text:span><text:span text:style-name="T128">. 2014 m. balandžio 16 d. Europos Parlamento ir Tarybos reglamentas (ES) Nr. 537/2014 „Dėl konkrečių viešojo intereso įmonių teisės aktų nustatyto audito reikalavimų“, kuriuo panaikinamas Komisijos sprendimas 2005/909/EB;</text:span></text:p>
      <text:p text:style-name="P129"><text:span text:style-name="T130">4.4</text:span><text:span text:style-name="T131">. Lietuvos Respublikos įmonių bankroto įstatymas;</text:span></text:p>
      <text:p text:style-name="P132"><text:span text:style-name="T133">4.5</text:span><text:span text:style-name="T134">. Lietuvos Respublikos fizinių asmenų bankroto įstatymas;</text:span></text:p>
      <text:p text:style-name="P135"><text:span text:style-name="T136">4.6</text:span><text:span text:style-name="T137">. Lietuvos Respublikos įmonių restruktūrizavimo įstatymas;<text:s/></text:span></text:p>
      <text:p text:style-name="P138"><text:span text:style-name="T139">4.7</text:span><text:span text:style-name="T140">. Lietuvos Respublikos garantijų darbuotojams jų darbdaviui tapus nemokiam ir ilgalaikio darbo išmokų įstatymas;<text:s/></text:span></text:p>
      <text:p text:style-name="P141"><text:span text:style-name="T142">4.8</text:span><text:span text:style-name="T143">. Lietuvos Respublikos valstybės informacinių išteklių valdymo įstatymas;</text:span></text:p>
      <text:p text:style-name="P144"><text:span text:style-name="T145">4.9</text:span><text:span text:style-name="T146">. Lietuvos Respublikos asmens duomenų teisinės apsaugos įstatymas;</text:span></text:p>
      <text:p text:style-name="P147"><text:span text:style-name="T148">4.10</text:span><text:span text:style-name="T149">. Lietuvos Respublikos teisės gauti informaciją iš valstybės ir savivaldybių institucijų ir įstaigų įstatymas;</text:span></text:p>
      <text:p text:style-name="P150"><text:span text:style-name="T151">4.11</text:span><text:span text:style-name="T152">. Lietuvos Respublikos kibernetinio saugumo įstatymas;</text:span></text:p>
      <text:p text:style-name="P153"><text:span text:style-name="T154">4.12</text:span><text:span text:style-name="T155">. Lietuvos Respublikos finansinių ataskaitų audito įstatymas;<text:s/></text:span></text:p>
      <text:p text:style-name="P156"><text:span text:style-name="T157">4.13</text:span><text:span text:style-name="T158">. Lietuvos Respublikos turto ir verslo vertinimo pagrindų įstatymas;</text:span></text:p>
      <text:p text:style-name="P159"><text:span text:style-name="T160">4.14</text:span><text:span text:style-name="T161">. Lietuvos Respublikos Vyriausybės 2013 m. vasario 27 d. nutarimas Nr. 180 „Dėl valstybės informacinių sistemų steigimo, kūrimo, modernizavimo ir likvidavimo tvarkos aprašo patvirtinimo“;</text:span></text:p>
      <text:p text:style-name="P162"><text:span text:style-name="T163">4.15</text:span><text:span text:style-name="T164">. 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65"><text:span text:style-name="T166">4.16</text:span><text:span text:style-name="T167">. Lietuvos Respublikos Vyriausybės 2017 m. kovo 15 d. nutarimas Nr. 182 „Dėl 2015 m. gegužės 20 d. Europos Parlamento ir Tarybos reglamento (ES) 2015/848 dėl nemokumo bylų įgyvendinimo“;</text:span></text:p>
      <text:p text:style-name="P168"><text:span text:style-name="T169">4.17</text:span><text:span text:style-name="T170">. Lietuvos Respublikos Vyriausybės 2015 m. gruodžio 23 d. nutarimas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text:span></text:p>
      <text:p text:style-name="P171"><text:span text:style-name="T172">4.18</text:span><text:span text:style-name="T173">. Lietuvos Respublikos Vyriausybės 2014 m. liepos 9 d. nutarimas Nr. 647 „</text:span><text:a office:title="Eiti" xlink:href="https://www.e-tar.lt/portal/lt/legalAct/779c62d008e811e4adf3c8c5d7681e73/vCCZeGMDgM" office:target-frame-name="_blank" xlink:show="new"><text:span text:style-name="T174">Dėl Bankroto administratorių atrankos taisyklių patvirtinimo</text:span></text:a><text:span text:style-name="T175">“;</text:span></text:p>
      <text:p text:style-name="P176"><text:span text:style-name="T177">4.19</text:span><text:span text:style-name="T178">. Lietuvos Respublikos Vyriausybės 2013 m. balandžio 17 d. nutarimas Nr. 321 „Dėl bankrutuojančios ar bankrutavusios įmonės, fizinio asmens, kuriam iškelta bankroto byla, turto pardavimo iš varžytynių tvarkos aprašo patvirtinimo“;</text:span></text:p>
      <text:p text:style-name="P179"><text:span text:style-name="T180">4.20</text:span><text:span text:style-name="T181">. Lietuvos Respublikos Vyriausybės 2013 m. vasario 27 d. nutarimas Nr. 179 „Dėl Teismo skiriamo fizinio asmens bankroto administratoriaus kandidatūros siūlymo teismui taisyklių patvirtinimo“;</text:span></text:p>
      <text:p text:style-name="P182"><text:span text:style-name="T183">4.21</text:span><text:span text:style-name="T184">. Lietuvos Respublikos Vyriausybės 2011 m. sausio 17 d. nutarimą Nr. 41 „Dėl Restruktūrizavimo administratoriaus profesinės civilinės atsakomybės privalomojo draudimo taisyklių patvirtinimo”;</text:span></text:p>
      <text:p text:style-name="P185"><text:span text:style-name="T186">4.22</text:span><text:span text:style-name="T187">. Lietuvos Respublikos finansų ministro 2016 m. liepos 13 d. įsakymas Nr. 1K-286 „Dėl Bankroto ir restruktūrizavimo administratorių elgesio kodekso patvirtinimo“;</text:span></text:p>
      <text:p text:style-name="P188"><text:span text:style-name="T189">4.23</text:span><text:span text:style-name="T190">. Lietuvos Respublikos finansų ministro 2016 m. liepos 5 d. įsakymas Nr. 1K-270 „Dėl bankroto administratorių ir restruktūrizavimo administratorių veiklos priežiūros taisyklių patvirtinimo“;</text:span></text:p>
      <text:p text:style-name="P191"><text:span text:style-name="T192">4.24</text:span><text:span text:style-name="T193">. Lietuvos Respublikos finansų ministro 2016 m. gegužės 13 d. įsakymas Nr. 1K-175 „Dėl asmenų, siekiančių teikti įmonių bankroto ir įmonių restruktūrizavimo administravimo paslaugas laikinai ir kartais ar įsisteigus Lietuvos Respublikoje profesinės kvalifikacijos pripažinimo taisyklių patvirtinimo“;</text:span></text:p>
      <text:p text:style-name="P194"><text:span text:style-name="T195">4.25</text:span><text:span text:style-name="T196">. Lietuvos Respublikos finansų ministro 2016 m. balandžio 26 d. įsakymas Nr. 1K-143 „Dėl bankroto administratoriaus profesinės civilinės atsakomybės privalomojo draudimo“;</text:span></text:p>
      <text:p text:style-name="P197"><text:span text:style-name="T198">4.26</text:span><text:span text:style-name="T199">. Lietuvos Respublikos finansų ministro 2016 m. sausio 25 d. įsakymas Nr. 1K-34 „Dėl bankroto administratoriaus, bankroto administratoriaus padėjėjo, restruktūrizavimo administratoriaus pažymėjimų ir įmonių bankroto, įmonių restruktūrizavimo administravimo paslaugas teikiančių asmenų sąrašų“;</text:span></text:p>
      <text:p text:style-name="P200"><text:span text:style-name="T201">4.27</text:span><text:span text:style-name="T202">. Lietuvos Respublikos finansų ministro 2012-12-11 įsakymas Nr. 1K-422 „Dėl Turto arba verslo vertintojų ir turto arba verslo vertinimo įmonių veiklos patikrinimo taisyklių patvirtinimo“;<text:s/></text:span></text:p>
      <text:p text:style-name="P203"><text:span text:style-name="T204">4.28</text:span><text:span text:style-name="T205">. Lietuvos Respublikos finansų ministro 2012-04-27 įsakymas Nr. 1K-159 „Dėl Turto ir verslo vertinimo metodikos patvirtinimo“;<text:s/></text:span></text:p>
      <text:p text:style-name="P206"><text:span text:style-name="T207">4.29</text:span><text:span text:style-name="T208">. <text:s/>Lietuvos Respublikos finansų ministro 2013-02-11 įsakymas Nr. 1K-060 „Dėl teisės aktų, susijusių su turto arba verslo vertintojo kvalifikacijos suteikimu, patvirtinimo ir kai kurių Lietuvos Respublikos finansų ministro įsakymų pripažinimo netekusiais galios“;</text:span></text:p>
      <text:p text:style-name="P209"><text:span text:style-name="T210">4.30</text:span><text:span text:style-name="T211">. Lietuvos Respublikos susisiekimo ministro ir Lietuvos Respublikos finansų ministro 2000-04-17/2000-04-14 įsakymas Nr. 120/101 „Dėl Kelių transporto priemonių vertės nustatymo tvarkos ir kelių transporto priemonių vertinimo instrukcijos patvirtinimo“;</text:span></text:p>
      <text:p text:style-name="P212"><text:span text:style-name="T213">4.31</text:span><text:span text:style-name="T214">. Muitinės departamento direktoriaus 2016-12-15 įsakymas Nr. 1B-1026 „Dėl Muitinės departamento prie Lietuvos Respublikos finansų ministerijos generalinio direktoriaus 2009 m. birželio 26 d. įsakymo Nr. 1B-361 „Dėl importuojamų naudotų transporto priemonių muitinio įvertinimo taisyklių patvirtinimo“ pakeitimo“;</text:span></text:p>
      <text:p text:style-name="P215"><text:span text:style-name="T216">4.32</text:span><text:span text:style-name="T217">. Audito, apskaitos, turto vertinimo ir nemokumo valdymo tarnybos prie Lietuvos Respublikos finansų ministerijos direktoriaus 2016-09-05 įsakymas Nr. V1-349 „Dėl Paklausimų dėl turto arba verslo vertinimo ataskaitų atitikties Lietuvos Respublikos turto ir verslo vertinimo pagrindų įstatymo 22 straipsnyje nustatytiems reikalavimams nagrinėjimo taisyklių patvirtinimo“;</text:span></text:p>
      <text:p text:style-name="P218"><text:span text:style-name="T219">4.33</text:span><text:span text:style-name="T220">. Audito, apskaitos, turto vertinimo ir nemokumo valdymo tarnybos prie Lietuvos Respublikos finansų ministerijos direktoriaus 2016 m. rugpjūčio 30 d. įsakymas Nr. V1-341 „Dėl planinių ir neplaninių bankroto administratorių veiklos patikrinimų taisyklių patvirtinimo“;</text:span></text:p>
      <text:p text:style-name="P221"><text:span text:style-name="T222">4.34</text:span><text:span text:style-name="T223">. Audito, apskaitos, turto vertinimo ir nemokumo valdymo tarnybos prie Lietuvos Respublikos finansų ministerijos direktoriaus 2016 m. rugsėjo 30 d. įsakymas Nr. V1-399 „Dėl planinių ir neplaninių restruktūrizavimo administratorių veiklos patikrinimų taisyklių patvirtinimo“;</text:span></text:p>
      <text:p text:style-name="P224"><text:span text:style-name="T225">4.35</text:span><text:span text:style-name="T226">. Audito, apskaitos, turto vertinimo ir nemokumo valdymo tarnybos prie Lietuvos Respublikos finansų ministerijos direktoriaus 2017 m. kovo 31 d. įsakymas Nr. V4-44 „Dėl duomenų apie įmonės bankroto procesą teikimo ir skelbimo taisyklių, duomenų apie įmonės restruktūrizavimo procesą teikimo ir skelbimo taisyklių tvirtinimo“;</text:span></text:p>
      <text:p text:style-name="P227"><text:span text:style-name="T228">4.36</text:span><text:span text:style-name="T229">. Audito, apskaitos, turto vertinimo ir nemokumo valdymo tarnybos prie Lietuvos Respublikos finansų ministerijos direktoriaus 2017 m. birželio 15 d. įsakymas Nr. V3-31 „Dėl pranešimo apie finansinių ataskaitų audito sutarties nutraukimą pavyzdinės formos patvirtinimo“;</text:span></text:p>
      <text:p text:style-name="P230"><text:span text:style-name="T231">4.37</text:span><text:span text:style-name="T232">. Audito, apskaitos, turto vertinimo ir nemokumo valdymo tarnybos prie Lietuvos Respublikos finansų ministerijos direktoriaus 2017 m. gegužės 22 d. įsakymas Nr. V3-22 „Dėl Finansinių ataskaitų audito kokybės tikrinimo atlikimo tvarkos aprašo patvirtinimo“;<text:s/></text:span></text:p>
      <text:p text:style-name="P233"><text:span text:style-name="T234">4.38</text:span><text:span text:style-name="T235">. Audito, apskaitos, turto vertinimo ir nemokumo valdymo tarnybos prie Lietuvos Respublikos finansų ministerijos direktoriaus 2017 m. balandžio 21 d. įsakymas Nr. V3-21 „Dėl Finansinių ataskaitų audito kokybės peržiūros atlikimo tvarkos aprašo patvirtinimo“;</text:span></text:p>
      <text:p text:style-name="P236"><text:span text:style-name="T237">4.39</text:span><text:span text:style-name="T238">. Audito, apskaitos, turto vertinimo ir nemokumo valdymo tarnybos prie Lietuvos Respublikos finansų ministerijos direktoriaus 2017 m. vasario 27 d. įsakymas Nr. V3-6 „Dėl Viešojo intereso įmonių auditoriaus ir viešojo intereso įmonių audito įmonės teikiamos informacijos formų pildymo ir pateikimo tvarkos aprašo patvirtinimo“;</text:span></text:p>
      <text:p text:style-name="P239"><text:span text:style-name="T240">4.40</text:span><text:span text:style-name="T241">. Audito, apskaitos, turto vertinimo ir nemokumo valdymo tarnybos prie Lietuvos Respublikos finansų ministerijos direktoriaus 2017 m. vasario 27 d. įsakymas Nr. V3-7 „Dėl Skundų dėl Lietuvos auditorių rūmų sprendimų nagrinėjimo tvarkos aprašo patvirtinimo“;</text:span></text:p>
      <text:p text:style-name="P242"><text:span text:style-name="T243">4.41</text:span><text:span text:style-name="T244">. Audito, apskaitos, turto vertinimo ir nemokumo valdymo tarnybos prie Lietuvos Respublikos finansų ministerijos direktoriaus 2017 m. kovo 13 d. įsakymas Nr. V3-14 „Dėl Finansinių ataskaitų audito kokybės tyrimo atlikimo, jį atliekančių darbuotojų parinkimo, parengimo ir kvalifikacijos kėlimo tvarkos aprašo patvirtinimo“;</text:span></text:p>
      <text:p text:style-name="P245"><text:span text:style-name="T246">4.42</text:span><text:span text:style-name="T247">. Audito, apskaitos, turto vertinimo ir nemokumo valdymo tarnybos prie Lietuvos Respublikos finansų ministerijos direktoriaus 2017 m. kovo 13 d. įsakymas Nr. V3-16 <text:s/>„Dėl Pranešimų apie galimus pažeidimus teikimo, pažeidimų tyrimo atlikimo, tyrimą atliekančių darbuotojų parinkimo, parengimo ir kvalifikacijos kėlimo tvarkos aprašo patvirtinimo“;</text:span></text:p>
      <text:p text:style-name="P248"><text:span text:style-name="T249">4.43</text:span><text:span text:style-name="T250">. Audito, apskaitos, turto vertinimo ir nemokumo valdymo tarnybos prie Lietuvos Respublikos finansų ministerijos direktoriaus 2017 m. balandžio 18 d. įsakymas Nr. V4-66 „Dėl bankroto administratorių ir restruktūrizavimo administratorių profesinės kvalifikacijos tobulinimo tvarkos aprašo patvirtinimo“;</text:span></text:p>
      <text:p text:style-name="P251"><text:span text:style-name="T252">4.44</text:span><text:span text:style-name="T253">. Audito, apskaitos, turto vertinimo ir nemokumo valdymo tarnybos prie Lietuvos Respublikos finansų ministerijos direktoriaus 2018 m. spalio 10 d. įsakymas Nr. V4-277 „Dėl fizinio asmens, siekiančio teikti fizinio asmens bankroto administravimo paslaugas, deklaracijos dėl atitikties teisės aktų reikalavimams ir juridinio asmens, siekiančio teikti fizinio asmens bankroto administravimo paslaugas, deklaracijos dėl atitikties teisės aktų reikalavimams formų patvirtinimo“;</text:span></text:p>
      <text:p text:style-name="P254"><text:span text:style-name="T255">4.45</text:span><text:span text:style-name="T256">. Audito, apskaitos, turto vertinimo ir nemokumo valdymo tarnybos prie Lietuvos Respublikos finansų ministerijos direktoriaus 2018 m. rugsėjo 6 d. įsakymas Nr. V4-248 „Dėl Bankroto administratorių ir restruktūrizavimo administratorių profesinės civilinės atsakomybės privalomojo draudimo kontrolės aprašo patvirtinimo“;</text:span></text:p>
      <text:p text:style-name="P257"><text:span text:style-name="T258">4.46</text:span><text:span text:style-name="T259">. Įmonių bankroto valdymo departamento prie Ūkio ministerijos direktoriaus 2012 m. vasario 29 d. įsakymas Nr. V-16 „Dėl bankrutuojančios ir bankrutavusios bei restruktūrizuojamos įmonės ataskaitų formų patvirtinimo“;</text:span></text:p>
      <text:p text:style-name="P260"><text:span text:style-name="T261">4.47</text:span><text:span text:style-name="T262">. Įmonių bankroto valdymo departamento prie Ūkio ministerijos direktoriaus 2012 m. gruodžio 18 d. įsakymas Nr. </text:span><text:a xlink:href="http://www3.lrs.lt/pls/inter3/dokpaieska.showdoc_l?p_id=440821&amp;p_query=&amp;p_tr2=2" office:target-frame-name="_top" xlink:show="replace"><text:span text:style-name="T263">V-109</text:span></text:a><text:span text:style-name="T264"> “Dėl fizinio asmens bankroto ataskaitos formos patvirtinimo“;</text:span></text:p>
      <text:p text:style-name="P265"><text:span text:style-name="T266">4.48</text:span><text:span text:style-name="T267">. Įmonių bankroto valdymo departamento prie Ūkio ministerijos direktoriaus 2012 m. gruodžio 13 d. įsakymas Nr. </text:span><text:a xlink:href="http://www3.lrs.lt/pls/inter3/dokpaieska.showdoc_l?p_id=439798&amp;p_query=&amp;p_tr2=2" office:target-frame-name="_top" xlink:show="replace"><text:span text:style-name="T268">V-108</text:span></text:a><text:span text:style-name="T269"> “Dėl duomenų apie fizinio asmens bankroto procesą teikimo ir skelbimo taisyklių patvirtinimo“;</text:span></text:p>
      <text:p text:style-name="P270"><text:span text:style-name="T271">4.49</text:span><text:span text:style-name="T272">. Įmonių bankroto valdymo departamento prie Ūkio ministerijos direktoriaus 2012 m. kovo 5 d. įsakymas Nr.<text:s/></text:span><text:a xlink:href="http://www3.lrs.lt/pls/inter3/dokpaieska.showdoc_l?p_id=419826&amp;p_query=&amp;p_tr2=2" office:target-frame-name="_top" xlink:show="replace"><text:span text:style-name="T273">V-20</text:span></text:a><text:span text:style-name="T274"><text:s/>„Dėl duomenų apie bankrutuojančios ar bankrutavusios įmonės parduodamo iš varžytynių turto formos patvirtinimo“;</text:span></text:p>
      <text:p text:style-name="P275"><text:span text:style-name="T276">4.50</text:span><text:span text:style-name="T277">. kiti teisės aktai, reglamentuojantys audito, vertinimo ir nemokumo sritis, bei šie Nuostatai.</text:span></text:p>
      <text:p text:style-name="P278"><text:span text:style-name="T279">5</text:span><text:span text:style-name="T280">. AVNIS tikslas – informacinių technologijų priemonėmis rinkti, kaupti, tvarkyti, apdoroti, sisteminti, saugoti, analizuoti, teikti ir skelbti informaciją apie audito, vertinimo ir nemokumo procesus.</text:span></text:p>
      <text:p text:style-name="P281"><text:span text:style-name="T282">6</text:span><text:span text:style-name="T283">. AVNIS pagrindiniai uždaviniai:<text:s/></text:span></text:p>
      <text:p text:style-name="P284"><text:span text:style-name="T285">6.1</text:span><text:span text:style-name="T286">. Centralizuoti duomenų apie auditorius ir audito įmones, vertintojus ir vertinimo įmones, restruktūrizavimo ir bankroto administratorius, įmonių restruktūrizavimo ir bankroto bei fizinių asmenų bankroto procesus surinkimą ir apdorojimą;<text:s/></text:span></text:p>
      <text:p text:style-name="P287"><text:span text:style-name="T288">6.2</text:span><text:span text:style-name="T289">. Automatizuoti auditorių ir audito įmonių, vertintojų ir vertinimo įmonių bei bankroto ir restruktūrizavimo administratorių veiklos priežiūrą.</text:span></text:p>
      <text:p text:style-name="P290"><text:span text:style-name="T291">7</text:span><text:span text:style-name="T292">. Pagrindinės AVNIS funkcijos:<text:s/></text:span></text:p>
      <text:p text:style-name="P293"><text:span text:style-name="T294">7.1</text:span><text:span text:style-name="T295">. duomenų apie auditorius ir audito įmones, vertintojus ir vertinimo įmones, restruktūrizavimo ir bankroto administratorius (toliau – ūkio subjektai) įmonių restruktūrizavimo ir bankroto bei fizinių asmenų bankroto procesus rinkimas bei tvarkymas;</text:span></text:p>
      <text:p text:style-name="P296"><text:span text:style-name="T297">7.2</text:span><text:span text:style-name="T298">. bankroto administratorių automatinis parinkimas įmonių bankroto bylose bei fizinio asmens bankroto administratoriaus kandidatūrų siūlymas teismui;<text:s/></text:span></text:p>
      <text:p text:style-name="P299"><text:span text:style-name="T300">7.3</text:span><text:span text:style-name="T301">. fizinių asmenų, kuriems iškeltos bankroto bylos, bei bankrutuojančių ar bankrutavusių įmonių parduodamo turto iš varžytynių duomenų pateikimas į specialią interneto svetainę www.evarzytynes.lt;</text:span></text:p>
      <text:p text:style-name="P302"><text:span text:style-name="T303">7.4</text:span><text:span text:style-name="T304">. susistemintų (suvestinių) duomenų (ataskaitų) formavimas, jų teikimas analizei atlikti ir teisės aktų sprendimų projektų poveikiui vertinti bei skelbimas interneto svetainėje ir teikimas fiziniams ir juridiniams asmenims;</text:span></text:p>
      <text:p text:style-name="P305"><text:span text:style-name="T306">7.5</text:span><text:span text:style-name="T307">. duomenų teikimas Lietuvos Respublikos ar užsienio valstybinėms institucijoms teisės aktų nustatyta tvarka;</text:span></text:p>
      <text:p text:style-name="P308"><text:span text:style-name="T309">7.6</text:span><text:span text:style-name="T310">. automatizuotas duomenų apie nemokumo procesus pateikimas Europos e. teisingumo portalui.</text:span></text:p>
      <text:p text:style-name="P311"><text:span text:style-name="T312">8</text:span><text:span text:style-name="T313">. Asmens duomenys tvarkomi siekiant nustatyti asmens tapatybę ir vertinant, ar asmuo yra nepriekaištingos reputacijos, egzaminuojant ar suteikiant licencijas, vykdant ūkio subjektų priežiūrą, fiksuojant elektroninių varžytynių pabaigą ir identifikuojant varžytynių laimėtoją, nustatant paskirtus procesų dalyvius bei teikiant ar skelbiant interneto svetainėje duomenis visuomenės informavimo tikslu teisės aktų nustatyta tvarka apie:<text:s/></text:span></text:p>
      <text:p text:style-name="P314"><text:span text:style-name="T315">8.1</text:span><text:span text:style-name="T316">. fizinius asmenis, turinčius teisę verstis bankroto ir įmonių restruktūrizavimo administravimo veikla;<text:s/></text:span></text:p>
      <text:p text:style-name="P317"><text:span text:style-name="T318">8.2</text:span><text:span text:style-name="T319">. fizinius asmenis, turinčius teisę verstis audito veikla;</text:span></text:p>
      <text:p text:style-name="P320"><text:span text:style-name="T321">8.3</text:span><text:span text:style-name="T322">. fizinius asmenis, įrašytus į buhalterių profesionalų sąrašą;</text:span></text:p>
      <text:p text:style-name="P323"><text:span text:style-name="T324">8.4</text:span><text:span text:style-name="T325">. fizinius asmenis, turinčius teisę verstis turto arba verslo vertinimo veikla;</text:span></text:p>
      <text:p text:style-name="P326"><text:span text:style-name="T327">8.5</text:span><text:span text:style-name="T328">. fizinius asmenis, kuriems iškelta bankroto byla;<text:s/></text:span></text:p>
      <text:p text:style-name="P329"><text:span text:style-name="T330">8.6</text:span><text:span text:style-name="T331">. fizinius asmenis, kuriems Teismas apribojo teisę eiti viešojo ir (ar) privataus juridinio asmens vadovo pareigas ar būti kolegialaus valdymo organo nariu;<text:s/></text:span></text:p>
      <text:p text:style-name="P332"><text:span text:style-name="T333">8.7</text:span><text:span text:style-name="T334">. fizinius asmenis, baudžiamosiose bylose pripažintus kaltais dėl nusikalstamo bankroto teisės aktų nustatyta tvarka.</text:span></text:p>
      <text:p text:style-name="P335"/>
      <text:p text:style-name="P336"><text:span text:style-name="T337">II</text:span><text:span text:style-name="T338"><text:s/></text:span><text:span text:style-name="T339">SKYRIUS</text:span></text:p>
      <text:p text:style-name="P340"><text:span text:style-name="T341">AVNIS ORGANIZACINĖ STRUKTŪRA</text:span></text:p>
      <text:p text:style-name="P342"/>
      <text:p text:style-name="P343"><text:span text:style-name="T344">9</text:span><text:span text:style-name="T345">. AVNIS valdytojas ir tvarkytojas –<text:s/></text:span><text:span text:style-name="T346">Audito, apskaitos, turto vertinimo ir nemokumo valdymo tarnyba prie Lietuvos Respublikos finansų ministerijos (toliau – Tarnyba)</text:span><text:span text:style-name="T347">.</text:span></text:p>
      <text:p text:style-name="P348"><text:span text:style-name="T349">10</text:span><text:span text:style-name="T350">. Tarnyba, kaip AVNIS valdytojas ir tvarkytojas vykdo Lietuvos Respublikos valstybės informacinių išteklių valdymo įstatyme nustatytas funkcijas, turi šiame įstatyme nurodytas teises ir pareigas bei atlieka šias funkcijas:</text:span></text:p>
      <text:p text:style-name="P351"><text:span text:style-name="T352">10.1</text:span><text:span text:style-name="T353">. sudaro sutartis su priežiūrą atliekančiomis įstaigomis dėl AVNIS tvarkomų duomenų saugos užtikrinimo, kitomis priemonėmis užtikrina duomenų saugą;</text:span></text:p>
      <text:p text:style-name="P354"><text:span text:style-name="T355">10.2</text:span><text:span text:style-name="T356">. sudaro duomenų gavimo ir teikimo sutartis su duomenų gavėjais ir teikėjais;</text:span></text:p>
      <text:p text:style-name="P357"><text:span text:style-name="T358">10.3</text:span><text:span text:style-name="T359">. vykdo kitas Lietuvos Respublikos valstybės informacinių išteklių valdymo įstatyme, šiuose Nuostatuose ir kituose teisės aktuose nustatytas funkcijas, turi šiame įstatyme nurodytas teises ir pareigas.</text:span></text:p>
      <text:p text:style-name="P360"><text:span text:style-name="T361">11</text:span><text:span text:style-name="T362">. Kaip asmens duomenų valdytojas Tarnyba užtikrina, kad asmens duomenys būtų renkami apibrėžtais ir teisėtais tikslais ir tvarkomi tik iš anksto nustatytais konkrečiais ir pagrįstais tikslais. Tarnyba turi 2016 m. balandžio 27 d. Europos Parlamento ir Tarybos reglamento (ES) 2016/679 dėl fizinių asmenų apsaugos tvarkant asmens duomenis ir dėl laisvo tokių duomenų judėjimo ir kuriuo panaikinama Direktyva 95/46/EB (OL 2016 L 119, p. 1) ir Lietuvos Respublikos asmens duomenų teisinės apsaugos įstatymo nustatytas teises ir pareigas bei atlieka kitas šiuose teisės aktuose asmens duomenų valdytojo nustatytas funkcijas.</text:span></text:p>
      <text:p text:style-name="P363"><text:span text:style-name="T364">12</text:span><text:span text:style-name="T365">. AVNIS duomenų teikėjai:</text:span></text:p>
      <text:p text:style-name="P366"><text:span text:style-name="T367">12.1</text:span><text:span text:style-name="T368">. Teismai, teikiantys duomenis iš Lietuvos teismų informacinės sistemos (toliau – LITEKO);<text:s/></text:span></text:p>
      <text:p text:style-name="P369"><text:span text:style-name="T370">12.2</text:span><text:span text:style-name="T371">. Lietuvos statistikos departamentas (toliau – Statistikos departamentas), teikiantis duomenis iš Integruotos statistikos informacinės sistemos;</text:span></text:p>
      <text:p text:style-name="P372"><text:span text:style-name="T373">12.3</text:span><text:span text:style-name="T374">. Informatikos ir ryšių departamentas prie Lietuvos Respublikos vidaus reikalų ministerijos, teikiantis duomenis iš Įtariamųjų, kaltinamųjų ir nuteistųjų registro (toliau – ĮKNR);</text:span></text:p>
      <text:p text:style-name="P375"><text:span text:style-name="T376">12.4</text:span><text:span text:style-name="T377">. Valstybės įmonė Registrų centras, teikiantis duomenis iš Lietuvos Respublikos juridinių asmenų registro (toliau – JAR), Lietuvos Respublikos nekilnojamojo turto registro (toliau – NTR), Lietuvos Respublikos gyventojų registro (toliau – GR) ir Antstolių informacinės sistemos (toliau – AIS);<text:s/></text:span></text:p>
      <text:p text:style-name="P378"><text:span text:style-name="T379">12.5</text:span><text:span text:style-name="T380">.<text:s/></text:span><text:span text:style-name="T381"><text:tab/>Lietuvos Respublikos finansų ministerija, teikianti duomenis iš Europos Sąjungos struktūrinės paramos kompiuterinės informacinės valdymo ir priežiūros sistemos (ES struktūrinės paramos IS);<text:s/></text:span></text:p>
      <text:p text:style-name="P382"><text:span text:style-name="T383">12.6</text:span><text:span text:style-name="T384">. Valstybinio socialinio draudimo fondo valdyba prie Socialinės apsaugos ir darbo ministerijos (toliau – VSDFV), teikianti duomenis iš VSDFV informacinės sistemos;</text:span></text:p>
      <text:p text:style-name="P385"><text:span text:style-name="T386">13</text:span><text:span text:style-name="T387">. AVNIS pirminių duomenų teikėjai, naudojantys AVNIS:</text:span></text:p>
      <text:p text:style-name="P388"><text:span text:style-name="T389">13.1</text:span><text:span text:style-name="T390">. Teismai;</text:span></text:p>
      <text:p text:style-name="P391"><text:span text:style-name="T392">13.2</text:span><text:span text:style-name="T393">. Bankroto ir restruktūrizavimo administratorių atestavimo komisija;</text:span></text:p>
      <text:p text:style-name="P394"><text:span text:style-name="T395">13.3</text:span><text:span text:style-name="T396">. Bankroto ir restruktūrizavimo administravimo paslaugas teikiantys asmenys;</text:span></text:p>
      <text:p text:style-name="P397"><text:span text:style-name="T398">13.4</text:span><text:span text:style-name="T399">. Kreditoriai;<text:s/></text:span></text:p>
      <text:p text:style-name="P400"><text:span text:style-name="T401">13.5</text:span><text:span text:style-name="T402">. Turto arba verslo vertintojų garbės teismas;</text:span></text:p>
      <text:p text:style-name="P403"><text:span text:style-name="T404">13.6</text:span><text:span text:style-name="T405">. Turto arba verslo vertintojų kvalifikacijos egzaminų komisijos;</text:span></text:p>
      <text:p text:style-name="P406"><text:span text:style-name="T407">13.7</text:span><text:span text:style-name="T408">. Pretendentų kvalifikacijos egzaminų užduočių rengimo komisijos;</text:span></text:p>
      <text:p text:style-name="P409"><text:span text:style-name="T410">13.8</text:span><text:span text:style-name="T411">. Turto vertintojai ir vertinimo įmonės;<text:s/></text:span></text:p>
      <text:p text:style-name="P412"><text:span text:style-name="T413">13.9</text:span><text:span text:style-name="T414">. Turto vertintojus ir (ar) vertinimo įmones vienijančios asociacijos;</text:span></text:p>
      <text:p text:style-name="P415"><text:span text:style-name="T416">13.10</text:span><text:span text:style-name="T417">. Auditoriai ir audito įmonės.</text:span></text:p>
      <text:p text:style-name="P418"><text:span text:style-name="T419">14</text:span><text:span text:style-name="T420">. Lietuvos auditorių rūmai (toliau – LAR) – auditorių ir audito įmonių sąrašų tvarkymo modulio asmens duomenų tvarkytojas, kuris vykdo Lietuvos Respublikos valstybės informacinių išteklių valdymo įstatyme nustatytas funkcijas, turi šiame įstatyme nurodytas teises ir pareigas bei tvarko auditorių ir audito įmonių sąrašų duomenis vadovaujantis Lietuvos Respublikos finansinių ataskaitų audito įstatymu.</text:span></text:p>
      <text:p text:style-name="P421"/>
      <text:p text:style-name="P422"><text:span text:style-name="T423">III</text:span><text:span text:style-name="T424"><text:s/>SKYRIUS</text:span></text:p>
      <text:p text:style-name="P425"><text:span text:style-name="T426">AVNIS INFORMACINĖ STRUKTŪRA</text:span></text:p>
      <text:p text:style-name="P427"/>
      <text:p text:style-name="P428"><text:span text:style-name="T429">15</text:span><text:span text:style-name="T430">.<text:s/></text:span><text:span text:style-name="T431">Įmonių bankroto proceso duomenų grupėje</text:span><text:span text:style-name="T432"><text:s/>kaupiami ir tvarkomi šie duomenys, dokumentų skaitmeninės kopijos:<text:s/></text:span></text:p>
      <text:p text:style-name="P433"><text:span text:style-name="T434">15.1</text:span><text:span text:style-name="T435">. Duomenys apie įmonę, dėl kurios pateiktas pareiškimas teismui iškelti bankroto bylą, arba kuriai iškelta bankroto byla, arba kuriai pradėtas bankroto procesas ne teismo tvarka (juridinio asmens pavadinimas, juridinio asmens kodas, juridinio asmens buveinė (adresas), juridinio asmens teisinė forma, juridinio asmens įregistravimo data, juridinio asmens vadovas ir jo paskyrimo data);</text:span></text:p>
      <text:p text:style-name="P436"><text:span text:style-name="T437">15.2</text:span><text:span text:style-name="T438">. Teismo nutarties iškelti bankroto bylą duomenys (teismo pavadinimas, civilinės bylos numeris, data, nutarties įsiteisėjimo data, bylos panaikinimo data bei kt.) bei kitos teismų nutartys ir sprendimai, susiję su bankroto procesu (nutarties, sprendimo data bei kt.);</text:span></text:p>
      <text:p text:style-name="P439"><text:span text:style-name="T440">15.3</text:span><text:span text:style-name="T441">. Teismų nutarčių skaitmeninės kopijos (teismų procesiniai dokumentai);</text:span></text:p>
      <text:p text:style-name="P442"><text:span text:style-name="T443">15.4</text:span><text:span text:style-name="T444">. Kreditorių susirinkimų duomenys (sprendimas, sprendimo</text:span><text:span text:style-name="T445"><text:s/></text:span><text:span text:style-name="T446">data);</text:span></text:p>
      <text:p text:style-name="P447"><text:span text:style-name="T448">15.5</text:span><text:span text:style-name="T449">. Kreditorių reikalavimų pareiškimo ir tenkinimo duomenys;</text:span></text:p>
      <text:p text:style-name="P450"><text:span text:style-name="T451">15.6</text:span><text:span text:style-name="T452">. Įmonės bankroto ataskaitų duomenys (finansiniai bankrutuojančios ar bankrutavusios įmonės duomenys);</text:span></text:p>
      <text:p text:style-name="P453"><text:span text:style-name="T454">15.7</text:span><text:span text:style-name="T455">. Bankrutuojančios įmonės pagrindinės veiklos kodas ir veiklos pavadinimas (pagal EVRK2);</text:span></text:p>
      <text:p text:style-name="P456"><text:span text:style-name="T457">15.8</text:span><text:span text:style-name="T458">. Bankrutavusios įmonės išregistravimo data;</text:span></text:p>
      <text:p text:style-name="P459"><text:span text:style-name="T460">15.9</text:span><text:span text:style-name="T461">. Įmonės bankroto administravimo paslaugas teikiančio asmens šioje bankroto byloje duomenys (šių Nuostatų 18.1.1–18.1.2, 18.1.5, 18.1.10.2–18.1.10.3, 18.2.1–18.2.3; 18.2.14.2–18.2.14.3, 18.2.14.8 papunkčiuose nurodyti duomenys);</text:span></text:p>
      <text:p text:style-name="P462"><text:span text:style-name="T463">15.10</text:span><text:span text:style-name="T464">. Asmenų, įgaliotų atstovauti valstybės institucijoms įmonių bankroto procesuose, duomenys (įgalioto asmens vardas, pavardė, pareigos);</text:span></text:p>
      <text:p text:style-name="P465"><text:span text:style-name="T466">15.11</text:span><text:span text:style-name="T467">. Duomenys apie įmonei, kuriai pradėtas bankroto procesas, suteiktas Europos Sąjungos fondų lėšas (projekto pavadinimas</text:span><text:span text:style-name="T468"><text:tab/>, projekto kodas, įgyvendinančioji ir prižiūrinti institucija</text:span><text:span text:style-name="T469"><text:tab/>, projekto būsena, projekto veiklų įgyvendinimo pradžia</text:span><text:span text:style-name="T470"><text:tab/><text:s/>ir pabaiga, gauta lėšų<text:s/></text:span><text:span text:style-name="T471"><text:tab/>suma);</text:span></text:p>
      <text:p text:style-name="P472"><text:span text:style-name="T473">15.12</text:span><text:span text:style-name="T474">. Teismo nutartis apie tyčinį bankrotą (teismo, pripažinusio bankrotą tyčiniu, pavadinimas, teismo nutarties pripažinti bankrotą tyčiniu priėmimo ir įsiteisėjimo datos);</text:span></text:p>
      <text:p text:style-name="P475"><text:span text:style-name="T476">15.13</text:span><text:span text:style-name="T477">. Teismo nutartis apie fizinio asmens, kuriam apribota teisė eiti viešojo ir (ar) privataus juridinio asmens vadovo pareigas ar būti kolegialaus valdymo organo nariu (fizinio asmens vardas, pavardė, asmens kodas, gimimo data, teismo sprendimo (nutarties) priėmimo data, teisės apribojimo terminas);</text:span></text:p>
      <text:p text:style-name="P478"><text:span text:style-name="T479">15.14</text:span><text:span text:style-name="T480">. Teismo nutartis apie asmenis, baudžiamosiose bylose pripažintų kaltais dėl nusikalstamo bankroto (įmonės pavadinimas, kurios bankrotas pripažintas tyčiniu, įmonės kodas, teismo, pripažinusio bankrotą tyčiniu, pavadinimas, teismo nutarties pripažinti bankrotą tyčiniu priėmimo ir įsiteisėjimo datos, statistiniai duomenys apie teismų, baudžiamosiose bylose pripažinusių asmenis kaltais dėl nusikalstamo bankroto, sprendimai ir pripažintų kaltais dėl nusikalstamo bankroto asmenys (nuasmeninti duomenys) ir jiems taikytos sankcijos);</text:span></text:p>
      <text:p text:style-name="P481"><text:span text:style-name="T482">15.15</text:span><text:span text:style-name="T483">.<text:s/></text:span><text:span text:style-name="T484">Turto pardavimo iš varžytynių (toliau – varžytynės) duomenų grupėje</text:span><text:span text:style-name="T485">:</text:span></text:p>
      <text:p text:style-name="P486"><text:span text:style-name="T487">15.15.1</text:span><text:span text:style-name="T488">. varžytynių numeris;<text:s/></text:span></text:p>
      <text:p text:style-name="P489"><text:span text:style-name="T490">15.15.2</text:span><text:span text:style-name="T491">. varžytynių pavadinimas (pirmosios, antrosios ar pakartotinės);<text:s/></text:span></text:p>
      <text:p text:style-name="P492"><text:span text:style-name="T493">15.15.3</text:span><text:span text:style-name="T494">. turto savininkas (fizinio asmens vardas ir pavardė ar juridinio asmens pavadinimas ir kodas);</text:span></text:p>
      <text:p text:style-name="P495"><text:span text:style-name="T496">15.15.4</text:span><text:span text:style-name="T497">. varžytynių vykdytojas (vardas ir pavardė), jo kontaktiniai duomenys (adresas, telefono ryšio numeris, elektroninio pašto adresas), kredito, mokėjimo ir (ar) elektroninių pinigų įstaigos sąskaitos, į kurią turi būti sumokama už įsigytą iš varžytynių turtą, numeris;<text:s/></text:span></text:p>
      <text:p text:style-name="P498"><text:span text:style-name="T499">15.15.5</text:span><text:span text:style-name="T500">. varžytynių pradžios ir pabaigos data ir laikas;</text:span></text:p>
      <text:p text:style-name="P501"><text:span text:style-name="T502">15.15.6</text:span><text:span text:style-name="T503">. parduodamo iš varžytynių turto pavadinimas, buvimo vieta, aprašymas (parduodamo turto dalis, bendras plotas, turto potipis, unikalus numeris), turtui taikomi nuosavybės apribojimai (jei jų yra), turto nuotraukos ar kito dokumento skaitmeninė kopija;</text:span></text:p>
      <text:p text:style-name="P504"><text:span text:style-name="T505">15.15.7</text:span><text:span text:style-name="T506">. pradinė turto pardavimo kaina ir kainos didinimo intervalas;</text:span></text:p>
      <text:p text:style-name="P507"><text:span text:style-name="T508">15.15.8</text:span><text:span text:style-name="T509">. varžytynių dalyvio mokestis;</text:span></text:p>
      <text:p text:style-name="P510"><text:span text:style-name="T511">15.15.9</text:span><text:span text:style-name="T512">. parduodamo turto apžiūros vieta ir laikas;</text:span></text:p>
      <text:p text:style-name="P513"><text:span text:style-name="T514">15.15.10</text:span><text:span text:style-name="T515">. varžytynių būsena (paskelbtos, nutrauktos, atšauktos ir kt.), būsenaos data ir būsenos pasikeitimo priežastis;</text:span></text:p>
      <text:p text:style-name="P516"><text:span text:style-name="T517">15.15.11</text:span><text:span text:style-name="T518">. varžytynių laimėtojas<text:s/></text:span><text:span text:style-name="T519">(kai fizinis asmuo: vardas. pavardė, asmens kodas; kai juridinis asmuo: pavadinimas, juridinio asmens kodas), adresas, telefono ryšio numeris. el. pašto adresas, banko sąskaitos numeris, atstovaujami asmenys (kai fizinis asmuo: vardas, pavardė, asmens kodas; kai juridinis asmuo: pavadinimas, juridinio asmens kodas)</text:span><text:span text:style-name="T520">;</text:span></text:p>
      <text:p text:style-name="P521"><text:span text:style-name="T522">15.15.12</text:span><text:span text:style-name="T523">. kaina, už kurią parduotas turtas;</text:span></text:p>
      <text:p text:style-name="P524"><text:span text:style-name="T525">15.15.13</text:span><text:span text:style-name="T526">. varžytynių eigos protokolo duomenys.</text:span></text:p>
      <text:p text:style-name="P527"><text:span text:style-name="T528">15.16</text:span><text:span text:style-name="T529">.<text:s/></text:span><text:span text:style-name="T530">Garantinio fondo administravimo duomenų grupėje kaupiami šie duomenys</text:span><text:span text:style-name="T531">:</text:span></text:p>
      <text:p text:style-name="P532"><text:span text:style-name="T533">15.16.1</text:span><text:span text:style-name="T534">. Bankrutuojančių ir bankrutavusių įmonių bei fizinių asmenų, kuriems iškelta bankroto byla, paraiškų<text:s/></text:span><text:span text:style-name="T535">skirti lėšų<text:s/></text:span><text:span text:style-name="T536">iš Garantinio fondo duomenys:</text:span></text:p>
      <text:p text:style-name="P537"><text:span text:style-name="T538">15.16.1.1</text:span><text:span text:style-name="T539">.</text:span><text:span text:style-name="T540"><text:tab/>pirminės paraiškos-pranešimo dėl lėšų iš Garantinio fondo skyrimo darbuotojams pateikimo data ir numeris;</text:span></text:p>
      <text:p text:style-name="P541"><text:span text:style-name="T542">15.16.1.2</text:span><text:span text:style-name="T543">.</text:span><text:span text:style-name="T544"><text:tab/>paskutinės patikslintos paraiškos-pranešimo dėl lėšų iš Garantinio fondo skyrimo darbuotojams pateikimo data ir numeris;</text:span></text:p>
      <text:p text:style-name="P545"><text:span text:style-name="T546">15.16.1.3</text:span><text:span text:style-name="T547">.</text:span><text:span text:style-name="T548"><text:tab/>paraiškoje-pranešime nurodytų darbuotojų skaičius.</text:span></text:p>
      <text:p text:style-name="P549"><text:span text:style-name="T550">15.16.1.4</text:span><text:span text:style-name="T551">.</text:span><text:span text:style-name="T552"><text:tab/></text:span><text:span text:style-name="T553"><text:tab/>paraiškoje-pranešime nurodytų darbuotojų teismo nutartimi ar kreditorių susirinkimo nutarimu patvirtintų reikalavimų, susijusių su darbo santykiais, bendra suma;</text:span></text:p>
      <text:p text:style-name="P554"><text:span text:style-name="T555">15.16.1.5</text:span><text:span text:style-name="T556">.</text:span><text:span text:style-name="T557"><text:tab/></text:span><text:span text:style-name="T558"><text:tab/>paraiškos skirti lėšų iš Garantinio fondo pateikimo data ir numeris;</text:span></text:p>
      <text:p text:style-name="P559"><text:span text:style-name="T560">15.16.1.6</text:span><text:span text:style-name="T561">.</text:span><text:span text:style-name="T562"><text:tab/>paraiškoje prašoma suma administratoriui už paraiškos parengimą apmokėti, kai bankroto byla nagrinėjama supaprastinto bankroto proceso tvarka;</text:span></text:p>
      <text:p text:style-name="P563"><text:span text:style-name="T564">15.16.1.7</text:span><text:span text:style-name="T565">.</text:span><text:span text:style-name="T566"><text:tab/></text:span><text:span text:style-name="T567"><text:tab/>paraiškoje prašoma suma kredito pervedimams;</text:span></text:p>
      <text:p text:style-name="P568"><text:span text:style-name="T569">15.16.1.8</text:span><text:span text:style-name="T570">.</text:span><text:span text:style-name="T571"><text:tab/></text:span><text:span text:style-name="T572"><text:tab/>pateikusio paraišką administratoriaus (įgalioto asmens) vardas, pavardė, juridinio asmens pavadinimas;</text:span></text:p>
      <text:p text:style-name="P573"><text:span text:style-name="T574">15.16.1.9</text:span><text:span text:style-name="T575">.</text:span><text:span text:style-name="T576"><text:tab/>sprendimo skirti Garantinio fondo lėšų data ir numeris;</text:span></text:p>
      <text:p text:style-name="P577"><text:span text:style-name="T578">15.16.1.10</text:span><text:span text:style-name="T579">.</text:span><text:span text:style-name="T580"><text:tab/>skirtos išmokų iš Garantinio fondo sumos pagal atskiras išmokų rūšis (darbo užmokestis, kompensacija už nepanaudotas atostogas, išeitinė išmoka, apmokėjimas už prastovas, žalos atlyginimas) ir bendra suma;</text:span></text:p>
      <text:p text:style-name="P581"><text:span text:style-name="T582">15.16.1.11</text:span><text:span text:style-name="T583">.</text:span><text:span text:style-name="T584"><text:tab/>darbuotojų, kuriems skirtos išmokos iš Garantinio fondo, skaičius;</text:span></text:p>
      <text:p text:style-name="P585"><text:span text:style-name="T586">15.16.1.12</text:span><text:span text:style-name="T587">.</text:span><text:span text:style-name="T588"><text:tab/>sprendimo neskirti Garantinio fondo lėšų data ir numeris;</text:span></text:p>
      <text:p text:style-name="P589"><text:span text:style-name="T590">15.16.1.13</text:span><text:span text:style-name="T591">.</text:span><text:span text:style-name="T592"><text:tab/></text:span><text:span text:style-name="T593"><text:tab/>darbuotojų, kuriems neskirtos išmokos iš Garantinio fondo, skaičius;</text:span></text:p>
      <text:p text:style-name="P594"><text:span text:style-name="T595">15.16.1.14</text:span><text:span text:style-name="T596">.</text:span><text:span text:style-name="T597"><text:tab/></text:span><text:span text:style-name="T598"><text:tab/>skirta suma administratoriui už paraiškos parengimą apmokėti, kai bankroto byla nagrinėjama supaprastinto bankroto proceso tvarka;</text:span></text:p>
      <text:p text:style-name="P599"><text:span text:style-name="T600">15.16.1.15</text:span><text:span text:style-name="T601">.</text:span><text:span text:style-name="T602"><text:tab/></text:span><text:span text:style-name="T603"><text:tab/>skirta suma kredito pervedimams;</text:span></text:p>
      <text:p text:style-name="P604"><text:span text:style-name="T605">15.16.1.16</text:span><text:span text:style-name="T606">.</text:span><text:span text:style-name="T607"><text:tab/></text:span><text:span text:style-name="T608"><text:tab/>sutarties data ir numeris;</text:span></text:p>
      <text:p text:style-name="P609"><text:span text:style-name="T610">15.16.1.17</text:span><text:span text:style-name="T611">.</text:span><text:span text:style-name="T612"><text:tab/></text:span><text:span text:style-name="T613"><text:tab/>sutarties suma;</text:span></text:p>
      <text:p text:style-name="P614"><text:span text:style-name="T615">15.16.1.18</text:span><text:span text:style-name="T616">.</text:span><text:span text:style-name="T617"><text:tab/></text:span><text:span text:style-name="T618"><text:tab/>Garantinio fondo lėšų pervedimo bankrutuojančiai įmonei data;</text:span></text:p>
      <text:p text:style-name="P619"><text:span text:style-name="T620">15.16.1.19</text:span><text:span text:style-name="T621">.</text:span><text:span text:style-name="T622"><text:tab/></text:span><text:span text:style-name="T623"><text:tab/>pranešimo apie lėšų iš Garantinio fondo išmokėjimą (neišmokėjimą) darbuotojams data ir numeris;</text:span></text:p>
      <text:p text:style-name="P624"><text:span text:style-name="T625">15.16.1.20</text:span><text:span text:style-name="T626">.</text:span><text:span text:style-name="T627"><text:tab/>neišmokėtų išmokų iš Garantinio fondo grąžinimo suma ir darbuotojų skaičius.</text:span></text:p>
      <text:p text:style-name="P628"><text:span text:style-name="T629">15.16.2</text:span><text:span text:style-name="T630">. Bankrutuojančių ir bankrutavusių įmonių bei fizinių asmenų, kuriems iškelta bankroto byla, darbuotojų, pareiškusių reikalavimus, duomenys:</text:span></text:p>
      <text:p text:style-name="P631"><text:span text:style-name="T632">15.16.2.1</text:span><text:span text:style-name="T633">.</text:span><text:span text:style-name="T634"><text:tab/>darbuotojo vardas, pavardė;</text:span></text:p>
      <text:p text:style-name="P635"><text:span text:style-name="T636">15.16.2.2</text:span><text:span text:style-name="T637">.</text:span><text:span text:style-name="T638"><text:tab/>asmens kodas;</text:span></text:p>
      <text:p text:style-name="P639"><text:span text:style-name="T640">15.16.2.3</text:span><text:span text:style-name="T641">.</text:span><text:span text:style-name="T642"><text:tab/>darbuotojo priėmimo ir atleidimo iš darbo datos;<text:s/></text:span></text:p>
      <text:p text:style-name="P643"><text:span text:style-name="T644">15.16.2.4</text:span><text:span text:style-name="T645">.</text:span><text:span text:style-name="T646"><text:tab/>atleidimo pagrindas (Darbo kodekso straipsnis ir (ar) dalis, punktas);</text:span></text:p>
      <text:p text:style-name="P647"><text:span text:style-name="T648">15.16.2.5</text:span><text:span text:style-name="T649">.</text:span><text:span text:style-name="T650"><text:tab/>teismo patvirtinta kreditorinių reikalavimų suma ir data;</text:span></text:p>
      <text:p text:style-name="P651"><text:span text:style-name="T652">15.16.2.6</text:span><text:span text:style-name="T653">.</text:span><text:span text:style-name="T654"><text:tab/>darbuotojui skirtų lėšų iš Garantinio fondo suma;</text:span></text:p>
      <text:p text:style-name="P655"><text:span text:style-name="T656">15.16.2.7</text:span><text:span text:style-name="T657">.</text:span><text:span text:style-name="T658"><text:tab/>bankroto administratoriaus grąžinta (asmeniui iš Garantinio fondo nepervesta) suma.</text:span></text:p>
      <text:p text:style-name="P659"><text:span text:style-name="T660">16</text:span><text:span text:style-name="T661">.<text:s/></text:span><text:span text:style-name="T662">Įmonių restruktūrizavimo proceso<text:s/></text:span><text:span text:style-name="T663">duomenų grupė</text:span><text:span text:style-name="T664">je</text:span><text:span text:style-name="T665"><text:s/>kaupiami ir tvarkomi šie duomenys, dokumentų skaitmeninės kopijos:</text:span></text:p>
      <text:p text:style-name="P666"><text:span text:style-name="T667">16.1</text:span><text:span text:style-name="T668">. Duomenys apie įmonę, dėl kurios pateiktas pareiškimas teismui iškelti restruktūrizavimo bylą arba kuriai iškelta restruktūrizavimo byla (juridinio asmens pavadinimas, juridinio asmens kodas, juridinio asmens buveinė (adresas), juridinio asmens teisinė forma, juridinio asmens įregistravimo data, juridinio asmens vadovas ir jo paskyrimo data);</text:span></text:p>
      <text:p text:style-name="P669"><text:span text:style-name="T670">16.2</text:span><text:span text:style-name="T671">. Teismo nutarties iškelti restruktūrizavimo bylą duomenys (teismo pavadinimas, civilinės bylos numeris, data, nutarties įsiteisėjimo data, bylos panaikinimo data bei kt.) bei kitos teismų nutartys ir sprendimai, susiję su restruktūrizavimo procesu (nutarties, sprendimo data ir kt.);</text:span></text:p>
      <text:p text:style-name="P672"><text:span text:style-name="T673">16.3</text:span><text:span text:style-name="T674">. Teismų nutarčių skaitmeninės kopijos (teismų procesiniai dokumentai);</text:span></text:p>
      <text:p text:style-name="P675"><text:span text:style-name="T676">16.4</text:span><text:span text:style-name="T677">. Įmonės restruktūrizavimo ataskaitų duomenys (finansiniai restruktūrizuojamos įmonės duomenys);</text:span></text:p>
      <text:p text:style-name="P678"><text:span text:style-name="T679">16.5</text:span><text:span text:style-name="T680">. Restruktūrizuojamos įmonės pagrindinės veiklos kodas ir veiklos pavadinimas (pagal EVRK2);</text:span></text:p>
      <text:p text:style-name="P681"><text:span text:style-name="T682">16.6</text:span><text:span text:style-name="T683">. Asmens, šioje bankroto byloje teikiančio įmonės restruktūrizavimo administravimo paslaugas, duomenys (šių Nuostatų 18.1.1–18.1.2, 18.1.5, 18.1.10.2–18.1.10.3, 18.2.1–18.2.3, 18.2.14.2–18.2.14.3, 18.2.14.8 papunkčiuose nurodyti duomenys);</text:span></text:p>
      <text:p text:style-name="P684"><text:span text:style-name="T685">16.7</text:span><text:span text:style-name="T686">. Asmenų, įgaliotų atstovauti valstybės institucijoms įmonių restruktūrizavimo procesuose, duomenys (įgalioto asmens vardas, pavardė, pareigos);</text:span></text:p>
      <text:p text:style-name="P687"><text:span text:style-name="T688">16.8</text:span><text:span text:style-name="T689">. Duomenys apie įmonei, kuriai pradėtas restruktūrizavimo procesas, suteiktas Europos Sąjungos fondų lėšas (projekto pavadinimas</text:span><text:span text:style-name="T690"><text:tab/>, projekto kodas, įgyvendinančioji institucija, projekto veiklų įgyvendinimo pradžia</text:span><text:span text:style-name="T691"><text:tab/><text:s/>ir pabaiga, gauta lėšų<text:s/></text:span><text:span text:style-name="T692"><text:tab/>suma).</text:span></text:p>
      <text:p text:style-name="P693"><text:span text:style-name="T694">17</text:span><text:span text:style-name="T695">.<text:s/></text:span><text:span text:style-name="T696">Fizinių asmenų bankroto procesų<text:s/></text:span><text:span text:style-name="T697">duomenų grupė</text:span><text:span text:style-name="T698">je</text:span><text:span text:style-name="T699"><text:s/>kaupiami ir tvarkomi šie duomenys, dokumentų skaitmeninės kopijos:<text:s/></text:span></text:p>
      <text:p text:style-name="P700"><text:span text:style-name="T701">17.1</text:span><text:span text:style-name="T702">. Duomenys apie fizinį asmenį, kuriam iškelta bankroto byla:</text:span></text:p>
      <text:p text:style-name="P703"><text:span text:style-name="T704">17.1.1</text:span><text:span text:style-name="T705">. vardas, pavardė;<text:s/></text:span></text:p>
      <text:p text:style-name="P706"><text:span text:style-name="T707">17.1.2</text:span><text:span text:style-name="T708">. asmens kodas;</text:span></text:p>
      <text:p text:style-name="P709"><text:span text:style-name="T710">17.1.3</text:span><text:span text:style-name="T711">. lytis;</text:span></text:p>
      <text:p text:style-name="P712"><text:span text:style-name="T713">17.1.4</text:span><text:span text:style-name="T714">. gimimo vietos šalis ir gimimo data;</text:span></text:p>
      <text:p text:style-name="P715"><text:span text:style-name="T716">17.1.5</text:span><text:span text:style-name="T717">. gyvenamoji vieta;</text:span></text:p>
      <text:p text:style-name="P718"><text:span text:style-name="T719">17.1.6</text:span><text:span text:style-name="T720">. kontaktiniai duomenys (telefono ryšio numeris, elektroninio pašto adresas);</text:span></text:p>
      <text:p text:style-name="P721"><text:span text:style-name="T722">17.1.7</text:span><text:span text:style-name="T723">. išsilavinimas;</text:span></text:p>
      <text:p text:style-name="P724"><text:span text:style-name="T725">17.1.8</text:span><text:span text:style-name="T726">. fizinio asmens veikla (kodas, pavadinimas);</text:span></text:p>
      <text:p text:style-name="P727"><text:span text:style-name="T728">17.1.9</text:span><text:span text:style-name="T729">. duomenys apie fizinio asmens bankroto proceso eigą;</text:span></text:p>
      <text:p text:style-name="P730"><text:span text:style-name="T731">17.1.10</text:span><text:span text:style-name="T732">. fizinio asmens samdomų darbuotojų skaičius;</text:span></text:p>
      <text:p text:style-name="P733"><text:span text:style-name="T734">17.1.11</text:span><text:span text:style-name="T735">. fizinio asmens išlaikomų asmenų skaičius.</text:span></text:p>
      <text:p text:style-name="P736"><text:span text:style-name="T737">17.2</text:span><text:span text:style-name="T738">. Duomenys apie fizinio asmens turtą, kreditorių reikalavimus bei kitus finansinius įsipareigojimus;</text:span></text:p>
      <text:p text:style-name="P739"><text:span text:style-name="T740">17.3</text:span><text:span text:style-name="T741">. Teismo nutarties iškelti bankroto bylą duomenys (teismo pavadinimas, civilinės bylos numeris, data, nutarties įsiteisėjimo data, bylos panaikinimo data ir kt.) bei kitos teismų nutartys ir sprendimai, susiję su fizinio asmens bankroto procesu (nutarties, sprendimo data ir kt.);</text:span></text:p>
      <text:p text:style-name="P742"><text:span text:style-name="T743">17.4</text:span><text:span text:style-name="T744">. Teismų nutarčių skaitmeninės kopijos (teismų procesiniai dokumentai);</text:span></text:p>
      <text:p text:style-name="P745"><text:span text:style-name="T746">17.5</text:span><text:span text:style-name="T747">. Kreditorių susirinkimo duomenys (galutinis terminas pareikšti reikalavimus, reikalavimų pareiškimo data, susirinkimo vieta ir laikas);</text:span></text:p>
      <text:p text:style-name="P748"><text:span text:style-name="T749">17.6</text:span><text:span text:style-name="T750">. Fizinio asmens bankroto ataskaitų duomenys (finansiniai fizinio asmens duomenys);</text:span></text:p>
      <text:p text:style-name="P751"><text:span text:style-name="T752">17.7</text:span><text:span text:style-name="T753">. Asmenų, įgaliotų atstovauti valstybės institucijoms fizinių asmenų bankroto procesuose, duomenys (įgalioto asmens vardas, pavardė, pareigos);</text:span></text:p>
      <text:p text:style-name="P754"><text:span text:style-name="T755">17.8</text:span><text:span text:style-name="T756">. Duomenys apie fiziniam asmeniui, kuriam iškelta bankroto byla, suteiktas Europos Sąjungos fondų lėšas (projekto pavadinimas</text:span><text:span text:style-name="T757"><text:tab/>, projekto kodas, įgyvendinančioji institucija</text:span><text:span text:style-name="T758"><text:tab/>, projekto veiklų įgyvendinimo pradžia</text:span><text:span text:style-name="T759"><text:tab/><text:s/>ir pabaiga, gauta lėšų<text:s/></text:span><text:span text:style-name="T760"><text:tab/>suma);</text:span></text:p>
      <text:p text:style-name="P761"><text:span text:style-name="T762">17.9</text:span><text:span text:style-name="T763">. Asmens, teikiančio fizinio asmens bankroto administravimo paslaugas, duomenys (šių Nuostatų 18.1.1–18.1.2, 18.1.5, 18.1.10.2–18.1.10.3, 18.2.1–18.2.3, 18.2.14.2–18.2.14.3, 18.2.14.8 papunkčiuose nurodyti duomenys).</text:span></text:p>
      <text:p text:style-name="P764"><text:span text:style-name="T765">18</text:span><text:span text:style-name="T766">.<text:s/></text:span><text:span text:style-name="T767">Auditorių, vertintojų ir nemokumo administratorių duomenų grupėje</text:span><text:span text:style-name="T768"><text:s/>kaupiami ir tvarkomi šie duomenys,</text:span><text:span text:style-name="T769"><text:s/></text:span><text:span text:style-name="T770">dokumentų skaitmeninės kopijos:</text:span></text:p>
      <text:p text:style-name="P771"><text:span text:style-name="T772">18.1</text:span><text:span text:style-name="T773">.<text:s/></text:span><text:span text:style-name="T774">Fizinių asmenų</text:span><text:span text:style-name="T775">, turinčių teisę verstis audito veikla, turinčius teisę verstis turto arba verslo vertinimo veikla bei teikiančių bankroto ir (ar) restruktūrizavimo administravimo paslaugas, asmens duomenys:</text:span></text:p>
      <text:p text:style-name="P776"><text:span text:style-name="T777">18.1.1</text:span><text:span text:style-name="T778">. vardas, pavardė;</text:span></text:p>
      <text:p text:style-name="P779"><text:span text:style-name="T780">18.1.2</text:span><text:span text:style-name="T781">. asmens kodas;</text:span></text:p>
      <text:p text:style-name="P782"><text:span text:style-name="T783">18.1.3</text:span><text:span text:style-name="T784">.<text:s/></text:span><text:span text:style-name="T785">pilietybė;</text:span></text:p>
      <text:p text:style-name="P786"><text:span text:style-name="T787">18.1.4</text:span><text:span text:style-name="T788">. gyvenamoji vieta;</text:span></text:p>
      <text:p text:style-name="P789"><text:span text:style-name="T790">18.1.5</text:span><text:span text:style-name="T791">. adresas korespondencijai (darbovietės, pašto dėžutės ar kt. adresas) ir ryšių duomenys (telefono ryšio numeriai, elektroninio pašto adresas);</text:span></text:p>
      <text:p text:style-name="P792"><text:span text:style-name="T793">18.1.6</text:span><text:span text:style-name="T794">.<text:s/></text:span><text:span text:style-name="T795">Fiziniam asmeniui dirbančių apdraustųjų asmenų</text:span><text:span text:style-name="T796"><text:s/></text:span><text:span text:style-name="T797">duomenys</text:span><text:span text:style-name="T798">:</text:span></text:p>
      <text:p text:style-name="P799"><text:span text:style-name="T800">18.1.6.1</text:span><text:span text:style-name="T801">.</text:span><text:span text:style-name="T802"><text:tab/>vardas ir pavardė;<text:s/></text:span></text:p>
      <text:p text:style-name="P803"><text:span text:style-name="T804">18.1.6.2</text:span><text:span text:style-name="T805">.</text:span><text:span text:style-name="T806"><text:tab/>asmens kodas ir socialinio draudimo numeris;</text:span></text:p>
      <text:p text:style-name="P807"><text:span text:style-name="T808">18.1.6.3</text:span><text:span text:style-name="T809">.</text:span><text:span text:style-name="T810"><text:tab/>valstybinio socialinio draudimo pradžios ir pabaigos datos pas užklausoje nurodytą draudėją;</text:span></text:p>
      <text:p text:style-name="P811"><text:span text:style-name="T812">18.1.6.4</text:span><text:span text:style-name="T813">.</text:span><text:span text:style-name="T814"><text:tab/>apdraustojo kategorija ir laikotarpis, kurį asmuo priklauso atitinkamai kategorijai;</text:span></text:p>
      <text:p text:style-name="P815"><text:span text:style-name="T816">18.1.6.5</text:span><text:span text:style-name="T817">.</text:span><text:span text:style-name="T818"><text:tab/>atleidimo iš darbo (tarnybos) pagrindas ir atleidimo data.</text:span></text:p>
      <text:p text:style-name="P819"><text:span text:style-name="T820">18.1.7</text:span><text:span text:style-name="T821">.<text:s/></text:span><text:span text:style-name="T822">Fiziniam asmeniui priimto teismo apkaltinamojo sprendimo</text:span><text:span text:style-name="T823"><text:s/>d</text:span><text:span text:style-name="T824">uomenys</text:span><text:span text:style-name="T825">:</text:span></text:p>
      <text:p text:style-name="P826"><text:span text:style-name="T827">18.1.7.1</text:span><text:span text:style-name="T828">.</text:span><text:span text:style-name="T829"><text:tab/>valstybė, kurios teismas priėmė sprendimą;</text:span></text:p>
      <text:p text:style-name="P830"><text:span text:style-name="T831">18.1.7.2</text:span><text:span text:style-name="T832">.</text:span><text:span text:style-name="T833"><text:tab/>sprendimą priėmusio teismo pavadinimas;</text:span></text:p>
      <text:p text:style-name="P834"><text:span text:style-name="T835">18.1.7.3</text:span><text:span text:style-name="T836">.</text:span><text:span text:style-name="T837"><text:tab/>teismo instancija;</text:span></text:p>
      <text:p text:style-name="P838"><text:span text:style-name="T839">18.1.7.4</text:span><text:span text:style-name="T840">.</text:span><text:span text:style-name="T841"><text:tab/>teismo sprendimo priėmimo data;</text:span></text:p>
      <text:p text:style-name="P842"><text:span text:style-name="T843">18.1.7.5</text:span><text:span text:style-name="T844">.</text:span><text:span text:style-name="T845"><text:tab/>teismo priimto sprendimo įsiteisėjimo data;</text:span></text:p>
      <text:p text:style-name="P846"><text:span text:style-name="T847">18.1.7.6</text:span><text:span text:style-name="T848">.</text:span><text:span text:style-name="T849"><text:tab/>teismo priimto sprendimo rūšis;</text:span></text:p>
      <text:p text:style-name="P850"><text:span text:style-name="T851">18.1.7.7</text:span><text:span text:style-name="T852">.</text:span><text:span text:style-name="T853"><text:tab/>Baudžiamojo kodekso straipsnis (dalis, punktas), numatantis nusikalstamą veiką, dėl kurios asmuo pripažįstamas kaltu;</text:span></text:p>
      <text:p text:style-name="P854"><text:span text:style-name="T855">18.1.7.8</text:span><text:span text:style-name="T856">.</text:span><text:span text:style-name="T857"><text:tab/>nusikalstamos veikos sunkumo laipsnis;</text:span></text:p>
      <text:p text:style-name="P858"><text:span text:style-name="T859">18.1.7.9</text:span><text:span text:style-name="T860">.</text:span><text:span text:style-name="T861"><text:tab/>nusikalstamos veikos kaltės forma;</text:span></text:p>
      <text:p text:style-name="P862"><text:span text:style-name="T863">18.1.7.10</text:span><text:span text:style-name="T864">.</text:span><text:span text:style-name="T865"><text:tab/>nusikalstamos veikos, dėl kurios asmuo pripažintas kaltu užsienio valstybėje, aprašymas.</text:span></text:p>
      <text:p text:style-name="P866"><text:span text:style-name="T867">18.1.8</text:span><text:span text:style-name="T868">.<text:s/></text:span><text:span text:style-name="T869">Duomenys apie auditorius ir jų padėjėjus</text:span><text:span text:style-name="T870">:</text:span></text:p>
      <text:p text:style-name="P871"><text:span text:style-name="T872">18.1.8.1</text:span><text:span text:style-name="T873">.</text:span><text:span text:style-name="T874"><text:tab/>auditoriaus pažymėjimo duomenys (išdavimo pagrindas, išdavimo (panaikinimo) data, registracijos numeris, pažymėjimo numeris);</text:span></text:p>
      <text:p text:style-name="P875"><text:span text:style-name="T876">18.1.8.2</text:span><text:span text:style-name="T877">.</text:span><text:span text:style-name="T878"><text:tab/></text:span><text:span text:style-name="T879"><text:tab/>jeigu auditoriaus pažymėjimo galiojimas sustabdomas Lietuvos Respublikos finansinių ataskaitų audito įstatymo 14 straipsnyje nustatytais atvejais, – pažymėjimo galiojimo sustabdymo pradžia, pagrindas ir dokumento, kuriuo įforminamas LAR arba Tarnybos sprendimas sustabdyti auditoriaus pažymėjimo galiojimą, numeris ir data;</text:span></text:p>
      <text:p text:style-name="P880"><text:span text:style-name="T881">18.1.8.3</text:span><text:span text:style-name="T882">.</text:span><text:span text:style-name="T883"><text:tab/>jeigu auditorius yra audito įmonės (įmonių) dalyvis – audito įmonių pavadinimai, audito įmonių pažymėjimų numeriai, buveinių adresai, telefonų, faksų (jeigu jie yra) numeriai, <text:s/>interneto svetainių (jeigu jos yra) adresai;</text:span></text:p>
      <text:p text:style-name="P884"><text:span text:style-name="T885">18.1.8.4</text:span><text:span text:style-name="T886">.</text:span><text:span text:style-name="T887"><text:tab/></text:span><text:span text:style-name="T888"><text:tab/></text:span><text:span text:style-name="T889"><text:tab/>įrašymo (išbraukimo) į auditorių sąrašą data;</text:span></text:p>
      <text:p text:style-name="P890"><text:span text:style-name="T891">18.1.8.5</text:span><text:span text:style-name="T892">.</text:span><text:span text:style-name="T893"><text:tab/></text:span><text:span text:style-name="T894"><text:tab/>audito įmonių, kuriose dirba auditorius arba, kurių vadovas jis yra, pavadinimai, audito įmonių pažymėjimų numeriai, buveinių adresai, elektroninio pašto adresai (jeigu jie yra), telefonų, faksų (jeigu jie yra) numeriai ir interneto svetainių (jeigu jos yra) adresai;</text:span></text:p>
      <text:p text:style-name="P895"><text:span text:style-name="T896">18.1.8.6</text:span><text:span text:style-name="T897">.</text:span><text:span text:style-name="T898"><text:tab/></text:span><text:span text:style-name="T899"><text:tab/>jeigu valstybės narės arba valstybės ne narės kompetentingos institucijos patvirtino jį valstybės narės auditoriumi arba valstybės ne narės auditoriumi, – priimančiosios valstybės narės arba valstybės ne narės kompetentingų institucijų pavadinimai, registracijos numeriai ir kita informacija apie tokį registravimą;</text:span></text:p>
      <text:p text:style-name="P900"><text:span text:style-name="T901">18.1.8.7</text:span><text:span text:style-name="T902">.</text:span><text:span text:style-name="T903"><text:tab/></text:span><text:span text:style-name="T904"><text:tab/>galiojantys ir ginčijami nurodymai ir poveikio priemonės (Tarnybos sprendimo skirti nurodymą ar poveikio priemonę numeris ir data, informacija apie ginčijamo nurodymo ar poveikio priemonės apskundimą ar nagrinėjant skundą teismo priimto sprendimo esmė, poveikio priemonės skyrimo pagrindas);</text:span></text:p>
      <text:p text:style-name="P905"><text:span text:style-name="T906">18.1.8.8</text:span><text:span text:style-name="T907">.</text:span><text:span text:style-name="T908"><text:tab/></text:span><text:span text:style-name="T909"><text:tab/>požymis, kad asmuo gali vykdyti kitų auditorių ar audito įmonių tikrinimus;</text:span></text:p>
      <text:p text:style-name="P910"><text:span text:style-name="T911">18.1.8.9</text:span><text:span text:style-name="T912">.</text:span><text:span text:style-name="T913"><text:tab/></text:span><text:span text:style-name="T914"><text:tab/>Tarnybos nustatytų patikrinimų duomenys (patikrinimo tipas, patikrinimo pradžia ir pabaiga, sprendimas (nuobaudos rūšis, skyrimo data, galiojimo terminas), apskundimas);</text:span></text:p>
      <text:p text:style-name="P915"><text:span text:style-name="T916">18.1.8.10</text:span><text:span text:style-name="T917">.</text:span><text:span text:style-name="T918"><text:tab/></text:span><text:span text:style-name="T919"><text:tab/>Viešojo intereso įmonių auditoriaus Tarnybai teikiama informacija (apie atliktus viešojo intereso įmonių atliktus auditus);</text:span></text:p>
      <text:p text:style-name="P920"><text:span text:style-name="T921">18.1.8.11</text:span><text:span text:style-name="T922">.</text:span><text:span text:style-name="T923"><text:tab/>auditoriaus padėjėjų duomenys:</text:span></text:p>
      <text:p text:style-name="P924"><text:span text:style-name="T925">18.1.8.11.1</text:span><text:span text:style-name="T926">.</text:span><text:span text:style-name="T927"><text:tab/>įrašymo (išbraukimo) į auditoriaus padėjėjų sąrašą data;</text:span></text:p>
      <text:p text:style-name="P928"><text:span text:style-name="T929">18.1.8.11.2</text:span><text:span text:style-name="T930">.</text:span><text:span text:style-name="T931"><text:tab/>audito įmonės arba valstybės narės audito įmonės, kurioje auditoriaus padėjėjas atlieka praktiką, pavadinimas;</text:span></text:p>
      <text:p text:style-name="P932"><text:span text:style-name="T933">18.1.8.11.3</text:span><text:span text:style-name="T934">.</text:span><text:span text:style-name="T935"><text:tab/>praktikos vadovo vardas, pavardė (iš auditorių sąrašo);</text:span></text:p>
      <text:p text:style-name="P936"><text:span text:style-name="T937">18.1.8.11.4</text:span><text:span text:style-name="T938">.</text:span><text:span text:style-name="T939"><text:tab/>laikotarpis, kurį auditoriaus padėjėjo praktikos laiko skaičiavimas buvo sustabdytas.</text:span></text:p>
      <text:p text:style-name="P940"><text:span text:style-name="T941">18.1.9</text:span><text:span text:style-name="T942">.<text:s/></text:span><text:span text:style-name="T943">Duomenys apie turto arba verslo vertintojų</text:span><text:span text:style-name="T944">, dirbančių pagal darbo sutartį turto arba verslo vertinimo įmonėje:</text:span></text:p>
      <text:p text:style-name="P945"><text:span text:style-name="T946">18.1.9.1</text:span><text:span text:style-name="T947">.</text:span><text:span text:style-name="T948"><text:tab/>socialinio draudimo pažymėjimo ir paso arba asmens tapatybės kortelės kopiją;</text:span></text:p>
      <text:p text:style-name="P949"><text:span text:style-name="T950">18.1.9.2</text:span><text:span text:style-name="T951">.</text:span><text:span text:style-name="T952"><text:tab/>darbovietės pavadinimas ir buveinės adresas;</text:span></text:p>
      <text:p text:style-name="P953"><text:span text:style-name="T954">18.1.9.3</text:span><text:span text:style-name="T955">.</text:span><text:span text:style-name="T956"><text:tab/>duomenys apie išsilavinimą (mokymo įstaigos pavadinimas, diplomo numeris, diplomo išdavimo data, suteikta kvalifikacija, baigimo metai);</text:span></text:p>
      <text:p text:style-name="P957"><text:span text:style-name="T958">18.1.9.4</text:span><text:span text:style-name="T959">.</text:span><text:span text:style-name="T960"><text:tab/>turima turto arba verslo vertintojo kvalifikacija (vertintojo asistentas, vertintojas ar vertintojas ekspertas) ir vertinimo sritis (nekilnojamojo turto, kilnojamojo turto ar verslo vertinimo sritis);</text:span></text:p>
      <text:p text:style-name="P961"><text:span text:style-name="T962">18.1.9.5</text:span><text:span text:style-name="T963">.</text:span><text:span text:style-name="T964"><text:tab/>turto arba verslo vertintojo kvalifikacijos pažymėjimo numeris ir išdavimo data;</text:span></text:p>
      <text:p text:style-name="P965"><text:span text:style-name="T966">18.1.9.6</text:span><text:span text:style-name="T967">.</text:span><text:span text:style-name="T968"><text:tab/>informacija apie laikytų turto arba verslo<text:s/></text:span><text:span text:style-name="T969"><text:tab/>vertintojo kvalifikacijos egzaminų rezultatus;</text:span></text:p>
      <text:p text:style-name="P970"><text:span text:style-name="T971">18.1.9.7</text:span><text:span text:style-name="T972">.</text:span><text:span text:style-name="T973"><text:tab/>Tarnybos sprendimo, kuriuo suteikta turto arba verslo vertintojo kvalifikacija, data ir numeris, paskelbimo Tarnybos interneto tinklalapyje data;</text:span></text:p>
      <text:p text:style-name="P974"><text:span text:style-name="T975">18.1.9.8</text:span><text:span text:style-name="T976">.</text:span><text:span text:style-name="T977"><text:tab/>informacija apie turto arba verslo vertintojo kvalifikacijos pažymėjimo galiojimo sustabdymą, galiojimo sustabdymo panaikinimą ir galiojimo panaikinimą;</text:span></text:p>
      <text:p text:style-name="P978"><text:span text:style-name="T979">18.1.9.9</text:span><text:span text:style-name="T980">.</text:span><text:span text:style-name="T981"><text:tab/>įrašymo į Išorės turto arba verslo vertinimo veikla turinčių teisę verstis asmenų sąrašą (toliau – Išorės vertintojų sąrašas) pažymėjimo numeris, įrašymo data, įrašymo pagrindas;</text:span></text:p>
      <text:p text:style-name="P982"><text:span text:style-name="T983">18.1.9.10</text:span><text:span text:style-name="T984">.</text:span><text:span text:style-name="T985"><text:tab/>informacija apie sprendimą išbraukti turto arba verslo vertintoją iš Išorės vertintojų sąrašo;</text:span></text:p>
      <text:p text:style-name="P986"><text:span text:style-name="T987">18.1.9.11</text:span><text:span text:style-name="T988">.</text:span><text:span text:style-name="T989"><text:tab/>turto ir (arba) verslo vertinimo veiklos ir kvalifikacijos kėlimo ataskaitos;</text:span></text:p>
      <text:p text:style-name="P990"><text:span text:style-name="T991">18.1.9.12</text:span><text:span text:style-name="T992">.</text:span><text:span text:style-name="T993"><text:tab/>informacija apie civilinės atsakomybės privalomą draudimą (draudimo poliso numeris, draudimo suma, draudiminis laikotarpis);<text:s/></text:span></text:p>
      <text:p text:style-name="P994"><text:span text:style-name="T995">18.1.9.13</text:span><text:span text:style-name="T996">.</text:span><text:span text:style-name="T997"><text:tab/>informacija apie iškeltą drausmės bylą ir bylos eigą (drausmės bylos iškėlimo data, Garbės teismo posėdžio data, Garbės teismo posėdžio protokolo išrašas bei sprendimo įsigaliojimo data, nuobaudos galiojimo pabaigos data);</text:span></text:p>
      <text:p text:style-name="P998"><text:span text:style-name="T999">18.1.9.14</text:span><text:span text:style-name="T1000">.</text:span><text:span text:style-name="T1001"><text:tab/></text:span><text:span text:style-name="T1002">duomenys apie turto arba verslo vertintojus, veikiančius pagal individualios veiklos pažymą (individualios veiklos pažymos numeris ir išdavimo data);</text:span></text:p>
      <text:p text:style-name="P1003"><text:span text:style-name="T1004">18.1.9.15</text:span><text:span text:style-name="T1005">.</text:span><text:span text:style-name="T1006"><text:tab/></text:span><text:span text:style-name="T1007">informacija apie kvalifikacijos kėlimą.</text:span></text:p>
      <text:p text:style-name="P1008"><text:span text:style-name="T1009">18.1.10</text:span><text:span text:style-name="T1010">.<text:s/></text:span><text:span text:style-name="T1011">Duomenys apie įmonių restruktūrizavimo ir bankroto administratorius</text:span><text:span text:style-name="T1012"><text:s/>(bankroto administratoriaus padėjėjus):</text:span></text:p>
      <text:p text:style-name="P1013"><text:span text:style-name="T1014">18.1.10.1</text:span><text:span text:style-name="T1015">.</text:span><text:span text:style-name="T1016"><text:tab/>kvalifikacinio pažymėjimo duomenys (išdavimo (panaikinimo) data, registracijos numeris);</text:span></text:p>
      <text:p text:style-name="P1017"><text:span text:style-name="T1018">18.1.10.2</text:span><text:span text:style-name="T1019">.</text:span><text:span text:style-name="T1020"><text:tab/>įrašymo į Įmonių bankroto ar (ir) restruktūrizavimo administravimo paslaugas teikiančių asmenų sąrašą duomenys (eilės numeris ir įrašymo į sąrašą (išbraukimo iš sąrašo) data, išbraukimo iš sąrašo priežastis (-ys);</text:span></text:p>
      <text:p text:style-name="P1021"><text:span text:style-name="T1022">18.1.10.3</text:span><text:span text:style-name="T1023">.</text:span><text:span text:style-name="T1024"><text:tab/>bankroto ar restruktūrizavimo administravimo paslaugas teikiančių asmenų profesinės civilinės atsakomybės privalomojo draudimo duomenys (liudijimo (poliso) numeris, draudiko duomenys, draudimo laikotarpis, draudimo sumos bei kt. kt. informacija) bei dokumentų skaitmeninės kopijos;<text:s/></text:span></text:p>
      <text:p text:style-name="P1025"><text:span text:style-name="T1026">18.1.10.4</text:span><text:span text:style-name="T1027">.</text:span><text:span text:style-name="T1028"><text:tab/>bankroto ar restruktūrizavimo administravimo paslaugas teikiančių asmenų kvalifikacijos kėlimo duomenys (vieta, data, trukmė, tema);</text:span></text:p>
      <text:p text:style-name="P1029"><text:span text:style-name="T1030">18.1.10.5</text:span><text:span text:style-name="T1031">.</text:span><text:span text:style-name="T1032"><text:tab/>Tarnybos nustatytų bankroto ar restruktūrizavimo administravimo paslaugas teikiančių asmenų veiklos patikrinimų (stebėsenos) duomenys (patikrinimo (stebėsenos) tipas, rūšis, patikrinimo pradžia ir pabaiga, sprendimas, poveikio priemonė, apskundimas bei kt. informacija) ir dokumentai;</text:span></text:p>
      <text:p text:style-name="P1033"><text:span text:style-name="T1034">18.1.10.6</text:span><text:span text:style-name="T1035">.</text:span><text:span text:style-name="T1036"><text:tab/>bankroto ar restruktūrizavimo administravimo paslaugas teikiančiam asmeniui Tarnybos paskirtų nuobaudų duomenys (nuobaudos rūšis, skyrimo data ir galiojimo terminas);<text:s/></text:span></text:p>
      <text:p text:style-name="P1037"><text:span text:style-name="T1038">18.1.10.7</text:span><text:span text:style-name="T1039">.</text:span><text:span text:style-name="T1040"><text:tab/>asmens, siekiančio teikti bankroto ar restruktūrizavimo administravimo paslaugas, deklaracijos dėl atitikties teisės aktų nustatytiems reikalavimams;</text:span></text:p>
      <text:p text:style-name="P1041"><text:span text:style-name="T1042">18.1.10.8</text:span><text:span text:style-name="T1043">.</text:span><text:span text:style-name="T1044"><text:tab/>administruojamų bankrutuojančių (bankrutavusių) ir restruktūrizuojamų įmonių ir bankrutuojančių fizinių asmenų sąrašas ir jų duomenys;</text:span></text:p>
      <text:p text:style-name="P1045"><text:span text:style-name="T1046">18.1.10.9</text:span><text:span text:style-name="T1047">.</text:span><text:span text:style-name="T1048"><text:tab/></text:span><text:span text:style-name="T1049"><text:tab/>teismų nutarčių dėl bankroto ar restruktūrizavimo administravimo paslaugas teikiančio asmens paskyrimo ir atstatydinimo duomenys (nutarties data, asmens teikiančio bankroto ar restruktūrizavimo administravimo paslaugas vardas, pavardė) ir nutarčių skaitmeninės kopijos;</text:span></text:p>
      <text:p text:style-name="P1050"><text:span text:style-name="T1051">18.1.10.10</text:span><text:span text:style-name="T1052">.</text:span><text:span text:style-name="T1053"><text:tab/>kita bankroto ar restruktūrizavimo administravimo paslaugas teikiančių asmenų veiklą apibūdinanti informacija;</text:span></text:p>
      <text:p text:style-name="P1054"><text:span text:style-name="T1055">18.1.10.11</text:span><text:span text:style-name="T1056">.</text:span><text:span text:style-name="T1057"><text:tab/>bankroto administratorių padėjėjų<text:s/></text:span><text:span text:style-name="T1058"><text:tab/>kvalifikacinio pažymėjimo duomenys (išdavimo (panaikinimo) data, registracijos numeris);</text:span></text:p>
      <text:p text:style-name="P1059"><text:span text:style-name="T1060">18.1.10.12</text:span><text:span text:style-name="T1061">.</text:span><text:span text:style-name="T1062"><text:tab/>informacija apie laikytų<text:s/></text:span><text:span text:style-name="T1063"><text:tab/>bankroto (bankroto administratorių padėjėjų) ar restruktūrizavimo administratorių kvalifikacijos egzaminų rezultatus.</text:span></text:p>
      <text:p text:style-name="P1064"><text:span text:style-name="T1065">18.1.11</text:span><text:span text:style-name="T1066">.<text:s/></text:span><text:span text:style-name="T1067">Duomenys apie asmenis įrašytus į buhalterių profesionalų sąrašą</text:span><text:span text:style-name="T1068">:</text:span></text:p>
      <text:p text:style-name="P1069"><text:span text:style-name="T1070">18.1.11.1</text:span><text:span text:style-name="T1071">.</text:span><text:span text:style-name="T1072"><text:tab/>buhalterio profesionalo registracijos numeris;<text:s/></text:span></text:p>
      <text:p text:style-name="P1073"><text:span text:style-name="T1074">18.1.11.2</text:span><text:span text:style-name="T1075">.</text:span><text:span text:style-name="T1076"><text:tab/>įrašymo į buhalterių profesionalų sąrašą data ir įsakymo numeris;<text:s/></text:span></text:p>
      <text:p text:style-name="P1077"><text:span text:style-name="T1078">18.1.11.3</text:span><text:span text:style-name="T1079">.</text:span><text:span text:style-name="T1080"><text:tab/>Lietuvos ar kitos ES valstybės narės auditorius ir (arba) buhalterius vienijančios organizacijos, priklausančios Tarptautinei buhalterių federacijai (toliau – TBF), pavadinimas, buveinės adresas, interneto svetainės adresas;<text:s/></text:span></text:p>
      <text:p text:style-name="P1081"><text:span text:style-name="T1082">18.1.11.4</text:span><text:span text:style-name="T1083">.</text:span><text:span text:style-name="T1084"><text:tab/>pareiškėjo registracijos numeris Lietuvos ar kitos ES valstybės narės auditorius ir (arba) buhalterius vienijančios organizacijos, priklausančios TBF, sąraše;</text:span></text:p>
      <text:p text:style-name="P1085"><text:span text:style-name="T1086">18.1.11.5</text:span><text:span text:style-name="T1087">.</text:span><text:span text:style-name="T1088"><text:tab/><text:s/>interneto svetainės, kurioje viešai skelbiami Lietuvos ar kitos ES valstybės narės auditorius ir (arba) buhalterius vienijančios organizacijos, priklausančios TBF, narių sąrašai, adresas.</text:span></text:p>
      <text:p text:style-name="P1089"><text:span text:style-name="T1090">18.2</text:span><text:span text:style-name="T1091">.<text:s/></text:span><text:span text:style-name="T1092">Juridinių asmenų</text:span><text:span text:style-name="T1093">, turinčių teisę verstis audito veikla, turinčius teisę verstis turto arba verslo vertinimo veikla bei teikiančių bankroto ir (ar) restruktūrizavimo administravimo paslaugas, asmens duomenys:</text:span></text:p>
      <text:p text:style-name="P1094"><text:span text:style-name="T1095">18.2.1</text:span><text:span text:style-name="T1096">. juridinio asmens kodas, pavadinimas;</text:span></text:p>
      <text:p text:style-name="P1097"><text:span text:style-name="T1098">18.2.2</text:span><text:span text:style-name="T1099">. adresas korespondencijai arba veiklos adresas (buveinė);</text:span></text:p>
      <text:p text:style-name="P1100"><text:span text:style-name="T1101">18.2.3</text:span><text:span text:style-name="T1102">. ryšių duomenys (telefono ryšio, fakso (jeigu jis yra) numeriai, elektroninio pašto adresas);</text:span></text:p>
      <text:p text:style-name="P1103"><text:span text:style-name="T1104">18.2.4</text:span><text:span text:style-name="T1105">. interneto svetainės adresas ir kiti ryšiams palaikyti reikalingi duomenys;</text:span></text:p>
      <text:p text:style-name="P1106"><text:span text:style-name="T1107">18.2.5</text:span><text:span text:style-name="T1108">. vadovo vardas ir pavardė;<text:s/></text:span></text:p>
      <text:p text:style-name="P1109"><text:span text:style-name="T1110">18.2.6</text:span><text:span text:style-name="T1111">. vadovo paskyrimo data;</text:span></text:p>
      <text:p text:style-name="P1112"><text:span text:style-name="T1113">18.2.7</text:span><text:span text:style-name="T1114">. vadovo kontaktiniai duomenys;</text:span></text:p>
      <text:p text:style-name="P1115"><text:span text:style-name="T1116">18.2.8</text:span><text:span text:style-name="T1117">. teisinė forma;</text:span></text:p>
      <text:p text:style-name="P1118"><text:span text:style-name="T1119">18.2.9</text:span><text:span text:style-name="T1120">. juridinio asmens įregistravimo data.</text:span></text:p>
      <text:p text:style-name="P1121"><text:span text:style-name="T1122">18.2.10</text:span><text:span text:style-name="T1123">.<text:s/></text:span><text:span text:style-name="T1124">Juridiniam asmeniui dirbančių apdraustųjų asmenų</text:span><text:span text:style-name="T1125"><text:s/></text:span><text:span text:style-name="T1126">duomenys</text:span><text:span text:style-name="T1127">:</text:span></text:p>
      <text:p text:style-name="P1128"><text:span text:style-name="T1129">18.2.10.1</text:span><text:span text:style-name="T1130">.</text:span><text:span text:style-name="T1131"><text:tab/>vardas ir pavardė;<text:s/></text:span></text:p>
      <text:p text:style-name="P1132"><text:span text:style-name="T1133">18.2.10.2</text:span><text:span text:style-name="T1134">.</text:span><text:span text:style-name="T1135"><text:tab/>asmens kodas ir socialinio draudimo numeris;</text:span></text:p>
      <text:p text:style-name="P1136"><text:span text:style-name="T1137">18.2.10.3</text:span><text:span text:style-name="T1138">.</text:span><text:span text:style-name="T1139"><text:tab/>valstybinio socialinio draudimo pradžios ir pabaigos datos pas užklausoje nurodytą draudėją;</text:span></text:p>
      <text:p text:style-name="P1140"><text:span text:style-name="T1141">18.2.10.4</text:span><text:span text:style-name="T1142">.</text:span><text:span text:style-name="T1143"><text:tab/>apdraustojo kategorija ir laikotarpis, kurį asmuo priklauso atitinkamai kategorijai;</text:span></text:p>
      <text:p text:style-name="P1144"><text:span text:style-name="T1145">18.2.10.5</text:span><text:span text:style-name="T1146">.</text:span><text:span text:style-name="T1147"><text:tab/>atleidimo iš darbo (tarnybos) pagrindas ir atleidimo data.</text:span></text:p>
      <text:p text:style-name="P1148"><text:span text:style-name="T1149">18.2.11</text:span><text:span text:style-name="T1150">.<text:s/></text:span><text:span text:style-name="T1151">Juridiniam asmeniui priimto teismo apkaltinamojo sprendimo duomenys</text:span><text:span text:style-name="T1152">:</text:span></text:p>
      <text:p text:style-name="P1153"><text:span text:style-name="T1154">18.2.11.1</text:span><text:span text:style-name="T1155">.</text:span><text:span text:style-name="T1156"><text:tab/>valstybė, kurios teismas priėmė sprendimą;</text:span></text:p>
      <text:p text:style-name="P1157"><text:span text:style-name="T1158">18.2.11.2</text:span><text:span text:style-name="T1159">.</text:span><text:span text:style-name="T1160"><text:tab/>sprendimą priėmusio teismo pavadinimas;</text:span></text:p>
      <text:p text:style-name="P1161"><text:span text:style-name="T1162">18.2.11.3</text:span><text:span text:style-name="T1163">.</text:span><text:span text:style-name="T1164"><text:tab/>teismo instancija;</text:span></text:p>
      <text:p text:style-name="P1165"><text:span text:style-name="T1166">18.2.11.4</text:span><text:span text:style-name="T1167">.</text:span><text:span text:style-name="T1168"><text:tab/>teismo sprendimo priėmimo data;</text:span></text:p>
      <text:p text:style-name="P1169"><text:span text:style-name="T1170">18.2.11.5</text:span><text:span text:style-name="T1171">.</text:span><text:span text:style-name="T1172"><text:tab/>teismo priimto sprendimo įsiteisėjimo data;</text:span></text:p>
      <text:p text:style-name="P1173"><text:span text:style-name="T1174">18.2.11.6</text:span><text:span text:style-name="T1175">.</text:span><text:span text:style-name="T1176"><text:tab/>teismo priimto sprendimo rūšis;</text:span></text:p>
      <text:p text:style-name="P1177"><text:span text:style-name="T1178">18.2.11.7</text:span><text:span text:style-name="T1179">.</text:span><text:span text:style-name="T1180"><text:tab/>Baudžiamojo kodekso straipsnis (dalis, punktas), numatantis nusikalstamą veiką, dėl kurios asmuo pripažįstamas kaltu;</text:span></text:p>
      <text:p text:style-name="P1181"><text:span text:style-name="T1182">18.2.11.8</text:span><text:span text:style-name="T1183">.</text:span><text:span text:style-name="T1184"><text:tab/>nusikalstamos veikos sunkumo laipsnis;</text:span></text:p>
      <text:p text:style-name="P1185"><text:span text:style-name="T1186">18.2.11.9</text:span><text:span text:style-name="T1187">.</text:span><text:span text:style-name="T1188"><text:tab/>nusikalstamos veikos kaltės forma.</text:span></text:p>
      <text:p text:style-name="P1189"><text:span text:style-name="T1190">18.2.12</text:span><text:span text:style-name="T1191">.<text:s/></text:span><text:span text:style-name="T1192">Audito įmonių duomenys</text:span><text:span text:style-name="T1193">:</text:span></text:p>
      <text:p text:style-name="P1194"><text:span text:style-name="T1195">18.2.12.1</text:span><text:span text:style-name="T1196">.</text:span><text:span text:style-name="T1197"><text:tab/></text:span><text:span text:style-name="T1198"><text:tab/>audito įmonės pažymėjimo duomenys (išdavimo (panaikinimo) data, pažymėjimo numeris);</text:span></text:p>
      <text:p text:style-name="P1199"><text:span text:style-name="T1200">18.2.12.2</text:span><text:span text:style-name="T1201">.</text:span><text:span text:style-name="T1202"><text:tab/></text:span><text:span text:style-name="T1203"><text:tab/></text:span><text:span text:style-name="T1204"><text:tab/>įrašymo (išbraukimo) į audito įmonių sąrašą data;</text:span></text:p>
      <text:p text:style-name="P1205"><text:span text:style-name="T1206">18.2.12.3</text:span><text:span text:style-name="T1207">.</text:span><text:span text:style-name="T1208"><text:tab/></text:span><text:span text:style-name="T1209"><text:tab/>auditorių, dirbančių audito įmonėje arba esančių audito įmonių vadovais arba dalyviais, atskirai nurodant auditorius ir kitus audito įmonės darbuotojus, kurie yra audito įmonės dalyviai, vardai, pavardės ir auditorių pažymėjimų numeriai, kai asmenys yra auditoriai;</text:span></text:p>
      <text:p text:style-name="P1210"><text:span text:style-name="T1211">18.2.12.4</text:span><text:span text:style-name="T1212">.</text:span><text:span text:style-name="T1213"><text:tab/></text:span><text:span text:style-name="T1214"><text:tab/>dalyvių vardai, pavardės, jų nurodyti kontaktiniai adresai, o jeigu dalyviai yra juridiniai asmenys, – jų pavadinimai, kodai ir buveinės adresai;</text:span></text:p>
      <text:p text:style-name="P1215"><text:span text:style-name="T1216">18.2.12.5</text:span><text:span text:style-name="T1217">.</text:span><text:span text:style-name="T1218"><text:tab/></text:span><text:span text:style-name="T1219"><text:tab/>valdymo organų ir priežiūros organų (jeigu jie sudaryti) narių vardai, pavardės ir jų nurodyti kontaktiniai adresai, o jeigu priežiūros organo nariai yra juridiniai asmenys, – jų pavadinimai, kodai ir buveinės (adresai);</text:span></text:p>
      <text:p text:style-name="P1220"><text:span text:style-name="T1221">18.2.12.6</text:span><text:span text:style-name="T1222">.</text:span><text:span text:style-name="T1223"><text:tab/></text:span><text:span text:style-name="T1224"><text:tab/>jeigu audito įmonė priklauso audito tinklui, – kitų audito tinklui priklausančių įmonių pavadinimai, adresai arba nuorodos, kur tokią informaciją galima gauti; jeigu audito įmonę su kitomis įmonėmis sieja bendri dalyviai, kontrolė arba vadovai, – tų įmonių pavadinimai, buveinės (adresai) arba nuorodos, kur tokią informaciją galima gauti;</text:span></text:p>
      <text:p text:style-name="P1225"><text:span text:style-name="T1226">18.2.12.7</text:span><text:span text:style-name="T1227">.</text:span><text:span text:style-name="T1228"><text:tab/></text:span><text:span text:style-name="T1229"><text:tab/>jeigu audito įmonė turi filialų ir atstovybių, – jų pavadinimai ir buveinės (adresai);</text:span></text:p>
      <text:p text:style-name="P1230"><text:span text:style-name="T1231">18.2.12.8</text:span><text:span text:style-name="T1232">.</text:span><text:span text:style-name="T1233"><text:tab/></text:span><text:span text:style-name="T1234"><text:tab/>jeigu audito įmonės pažymėjimo galiojimas sustabdomas – pažymėjimo galiojimo sustabdymo pradžia, pagrindas ir dokumento, kuriuo įforminamas Tarnybos sprendimas sustabdyti audito įmonės pažymėjimo galiojimą, numeris ir data;</text:span></text:p>
      <text:p text:style-name="P1235"><text:span text:style-name="T1236">18.2.12.9</text:span><text:span text:style-name="T1237">.</text:span><text:span text:style-name="T1238"><text:tab/></text:span><text:span text:style-name="T1239"><text:tab/>jeigu audito įmonę valstybės narės kompetentinga institucija pripažino valstybės narės audito įmone, – visa su tuo susijusi informacija ir priimančiosios valstybės narės kompetentingos institucijos pavadinimas;</text:span></text:p>
      <text:p text:style-name="P1240"><text:span text:style-name="T1241">18.2.12.10</text:span><text:span text:style-name="T1242">.</text:span><text:span text:style-name="T1243"><text:tab/></text:span><text:span text:style-name="T1244"><text:tab/>galiojantys ir ginčijami nurodymai ar poveikio priemonės (Tarnybos sprendimo skirti nurodymą ar poveikio priemonę numeris ir data, informacija apie ginčijamo nurodymo ar poveikio priemonės apskundimą ar nagrinėjant skundą teismo priimto sprendimo esmė, poveikio priemonės skyrimo pagrindas);</text:span></text:p>
      <text:p text:style-name="P1245"><text:span text:style-name="T1246">18.2.12.11</text:span><text:span text:style-name="T1247">.</text:span><text:span text:style-name="T1248"><text:tab/></text:span><text:span text:style-name="T1249"><text:tab/>Tarnybos nustatytų patikrinimų duomenys (patikrinimo tipas, patikrinimo pradžia ir pabaiga, sprendimas (nuobaudos rūšis, skyrimo data, galiojimo terminas), apskundimas);</text:span></text:p>
      <text:p text:style-name="P1250"><text:span text:style-name="T1251">18.2.12.12</text:span><text:span text:style-name="T1252">.</text:span><text:span text:style-name="T1253"><text:tab/></text:span><text:span text:style-name="T1254"><text:tab/>Viešojo intereso įmonės audito įmonės teikiama informacija Tarnybai (apie atliktus viešojo intereso įmonių atliktus auditus, apie pardavimo grynąsias pajamas);</text:span></text:p>
      <text:p text:style-name="P1255"><text:span text:style-name="T1256">18.2.12.13</text:span><text:span text:style-name="T1257">.</text:span><text:span text:style-name="T1258"><text:tab/></text:span><text:span text:style-name="T1259"><text:tab/>Audito įmonės teikiama informacija apie sutarties nutraukimą.</text:span></text:p>
      <text:p text:style-name="P1260"><text:span text:style-name="T1261">18.2.13</text:span><text:span text:style-name="T1262">.<text:s/></text:span><text:span text:style-name="T1263">Turto arba verslo vertinimo įmonių<text:s/></text:span><text:span text:style-name="T1264">duomenys:</text:span></text:p>
      <text:p text:style-name="P1265"><text:span text:style-name="T1266">18.2.13.1</text:span><text:span text:style-name="T1267">.</text:span><text:span text:style-name="T1268"><text:tab/>pagal darbo sutartį įmonėje dirbančių turto arba verslo vertintojų sąrašas;</text:span></text:p>
      <text:p text:style-name="P1269"><text:span text:style-name="T1270">18.2.13.2</text:span><text:span text:style-name="T1271">.</text:span><text:span text:style-name="T1272"><text:tab/>įrašymo į Išorės vertintojų sąrašą pažymėjimo numeris, įrašymo data, įrašymo pagrindas;</text:span></text:p>
      <text:p text:style-name="P1273"><text:span text:style-name="T1274">18.2.13.3</text:span><text:span text:style-name="T1275">.</text:span><text:span text:style-name="T1276"><text:tab/>informacija apie sprendimą išbraukti turto arba verslo vertinimo įmonę iš Išorės vertintojų sąrašo;</text:span></text:p>
      <text:p text:style-name="P1277"><text:span text:style-name="T1278">18.2.13.4</text:span><text:span text:style-name="T1279">.</text:span><text:span text:style-name="T1280"><text:tab/>turto ir (arba) verslo vertinimo veiklos ataskaita;</text:span></text:p>
      <text:p text:style-name="P1281"><text:span text:style-name="T1282">18.2.13.5</text:span><text:span text:style-name="T1283">.</text:span><text:span text:style-name="T1284"><text:tab/>informacija apie civilinės atsakomybės privalomą draudimą (draudimo liudijimo (poliso) numeris, draudiko duomenys, draudiminis laikotarpis, draudimo suma</text:span><text:span text:style-name="T1285"><text:s/></text:span><text:span text:style-name="T1286">ir kiti draudimo liudijimo (poliso) duomenys);</text:span></text:p>
      <text:p text:style-name="P1287"><text:span text:style-name="T1288">18.2.13.6</text:span><text:span text:style-name="T1289">.</text:span><text:span text:style-name="T1290"><text:tab/>informacija apie per metus atliktus vertinimus pagal vertinimo sritis ir iš turto ir (arba) verslo vertinimo veiklos gautas pajamas bei kt. <text:s/></text:span></text:p>
      <text:p text:style-name="P1291"><text:span text:style-name="T1292">18.2.14</text:span><text:span text:style-name="T1293">.<text:s/></text:span><text:span text:style-name="T1294">Juridinių asmenų, teikiančių bankroto ir (ar) restruktūrizavimo administravimo paslaugas</text:span><text:span text:style-name="T1295">, duomenys:</text:span></text:p>
      <text:p text:style-name="P1296"><text:span text:style-name="T1297">18.2.14.1</text:span><text:span text:style-name="T1298">.</text:span><text:span text:style-name="T1299"><text:tab/>leidimo numeris ir jo išdavimo data (bankroto administratorių duomenys nekaupiami nuo 2012-03-01, restruktūrizavimo administratorių duomenys nekaupiami nuo 2010-10-01);</text:span></text:p>
      <text:p text:style-name="P1300"><text:span text:style-name="T1301">18.2.14.2</text:span><text:span text:style-name="T1302">.</text:span><text:span text:style-name="T1303"><text:tab/>įrašymo į Įmonių bankroto ar (ir) restruktūrizavimo administravimo paslaugas teikiančių asmenų sąrašą duomenys (eilės numeris ir įrašymo į sąrašą (išbraukimo iš sąrašo) data, išbraukimo iš sąrašo priežastis (-ys));</text:span></text:p>
      <text:p text:style-name="P1304"><text:span text:style-name="T1305">18.2.14.3</text:span><text:span text:style-name="T1306">.</text:span><text:span text:style-name="T1307"><text:tab/>bankroto ar restruktūrizavimo administravimo paslaugas teikiančių asmenų profesinės civilinės atsakomybės privalomojo draudimo duomenys (draudimo liudijimo (poliso) numeris, draudiko duomenys, draudimo laikotarpis (retroaktyvus laikotarpis), draudimo sumos ir kiti draudimo liudijimo (poliso) duomenys) bei dokumentų skaitmeninės kopijos;</text:span></text:p>
      <text:p text:style-name="P1308"><text:span text:style-name="T1309">18.2.14.4</text:span><text:span text:style-name="T1310">.</text:span><text:span text:style-name="T1311"><text:tab/>Tarnybos nustatytų bankroto ar restruktūrizavimo administravimo paslaugas teikiančių asmenų veiklos patikrinimų (stebėsenos) duomenys (patikrinimo (stebėsenos) tipas, rūšis, patikrinimo pradžia ir pabaiga, sprendimas, poveikio priemonė, apskundimas bei kt. informacija) ir dokumentai;</text:span></text:p>
      <text:p text:style-name="P1312"><text:span text:style-name="T1313">18.2.14.5</text:span><text:span text:style-name="T1314">.</text:span><text:span text:style-name="T1315"><text:tab/>bankroto ar restruktūrizavimo administravimo paslaugas teikiančiam asmeniui Tarnybos paskirtų nuobaudų duomenys (nuobaudos rūšis, skyrimo data ir galiojimo terminas);<text:s/></text:span></text:p>
      <text:p text:style-name="P1316"><text:span text:style-name="T1317">18.2.14.6</text:span><text:span text:style-name="T1318">.</text:span><text:span text:style-name="T1319"><text:tab/>asmens, siekiančio teikti bankroto ar restruktūrizavimo administravimo paslaugas, deklaracijos dėl atitikties teisės aktų nustatytiems reikalavimams;</text:span></text:p>
      <text:p text:style-name="P1320"><text:span text:style-name="T1321">18.2.14.7</text:span><text:span text:style-name="T1322">.</text:span><text:span text:style-name="T1323"><text:tab/>administruojamų bankrutuojančių ir restruktūrizuojamų įmonių ir bankrutuojančių fizinių asmenų sąrašas ir jų duomenys;</text:span></text:p>
      <text:p text:style-name="P1324"><text:span text:style-name="T1325">18.2.14.8</text:span><text:span text:style-name="T1326">.</text:span><text:span text:style-name="T1327"><text:tab/>juridinių asmenų įgaliotų asmenų duomenys (vardas, pavardė, kontaktinis adresas, telefono ryšio numeris, elektroninis paštas) ir įgaliojimo data);</text:span></text:p>
      <text:p text:style-name="P1328"><text:span text:style-name="T1329">18.2.14.9</text:span><text:span text:style-name="T1330">.</text:span><text:span text:style-name="T1331"><text:tab/>Teismų nutarčių dėl bankroto ar restruktūrizavimo administravimo paslaugas teikiančio asmens paskyrimo ir atstatydinimo duomenys (nutarties data, asmens teikiančio bankroto ar restruktūrizavimo administravimo paslaugas pavadinimas) ir nutarčių skaitmeninės kopijos.</text:span></text:p>
      <text:p text:style-name="P1332"><text:span text:style-name="T1333">18.2.14.10</text:span><text:span text:style-name="T1334">.</text:span><text:span text:style-name="T1335"><text:tab/>kita bankroto ar restruktūrizavimo administravimo paslaugas teikiančių asmenų veiklą apibūdinanti informacija.</text:span></text:p>
      <text:p text:style-name="P1336"><text:span text:style-name="T1337">19</text:span><text:span text:style-name="T1338">.<text:s/></text:span><text:span text:style-name="T1339">Bankroto administratorių atrankos<text:s/></text:span><text:span text:style-name="T1340">duomenų grupė</text:span><text:span text:style-name="T1341">je</text:span><text:span text:style-name="T1342"><text:s/>kaupiami ir tvarkomi šie duomenys:</text:span></text:p>
      <text:p text:style-name="P1343"><text:span text:style-name="T1344">19.1</text:span><text:span text:style-name="T1345">.<text:s/></text:span><text:span text:style-name="T1346">Administratorių darbo patirties ir darbo krūvio duomenys, įskaitant istorinius duomenis.</text:span></text:p>
      <text:p text:style-name="P1347"><text:span text:style-name="T1348">19.2</text:span><text:span text:style-name="T1349">. Įmonių bankroto procesų administratorių kandidatūrų atrankos duomenys:</text:span></text:p>
      <text:p text:style-name="P1350"><text:span text:style-name="T1351">19.2.1</text:span><text:span text:style-name="T1352">. Skelbimų apie kandidatūros atranką duomenys;</text:span></text:p>
      <text:p text:style-name="P1353"><text:span text:style-name="T1354">19.2.2</text:span><text:span text:style-name="T1355">. Sutikimų-deklaracijų ir ilgalaikių sutikimų duomenys;</text:span></text:p>
      <text:p text:style-name="P1356"><text:span text:style-name="T1357">19.2.3</text:span><text:span text:style-name="T1358">. Teismų vykdomų atrankų duomenys:</text:span></text:p>
      <text:p text:style-name="P1359"><text:span text:style-name="T1360">19.2.3.1</text:span><text:span text:style-name="T1361">.</text:span><text:span text:style-name="T1362"><text:tab/>atrankinių duomenų įvedimas<text:s/></text:span><text:span text:style-name="T1363">(įmonės turtas, kreditorių skaičius, reikalavimų dydis, įmonės speciali rūšis)</text:span><text:span text:style-name="T1364">;</text:span></text:p>
      <text:p text:style-name="P1365"><text:span text:style-name="T1366">19.2.3.2</text:span><text:span text:style-name="T1367">.</text:span><text:span text:style-name="T1368"><text:tab/>sudarytos atrankos eilės;<text:s/></text:span></text:p>
      <text:p text:style-name="P1369"><text:span text:style-name="T1370">19.2.3.3</text:span><text:span text:style-name="T1371">.</text:span><text:span text:style-name="T1372"><text:tab/>atrinktų kandidatūrų tvirtinimas ar atsisakymas tvirtinti.</text:span></text:p>
      <text:p text:style-name="P1373"><text:span text:style-name="T1374">19.3</text:span><text:span text:style-name="T1375">. Posistemėje naudojamų klasifikatorių duomenys.</text:span></text:p>
      <text:p text:style-name="P1376"><text:span text:style-name="T1377">20</text:span><text:span text:style-name="T1378">.<text:s/></text:span><text:span text:style-name="T1379">Pretendentų egzaminavimo duomenų grupėje</text:span><text:span text:style-name="T1380"><text:s/>kaupiami ir tvarkomi šie duomenys:</text:span></text:p>
      <text:p text:style-name="P1381"><text:span text:style-name="T1382">20.1</text:span><text:span text:style-name="T1383">. Egzaminų tipų klasifikatorius.</text:span></text:p>
      <text:p text:style-name="P1384"><text:span text:style-name="T1385">20.2</text:span><text:span text:style-name="T1386">. Šabloninių klausimynų duomenys.</text:span></text:p>
      <text:p text:style-name="P1387"><text:span text:style-name="T1388">20.3</text:span><text:span text:style-name="T1389">. Praktinių užduočių duomenys.</text:span></text:p>
      <text:p text:style-name="P1390"><text:span text:style-name="T1391">20.4</text:span><text:span text:style-name="T1392">. Individualių klausimynų duomenys (atvirų teorinių klausimų ir praktinės dalies žodžiu klausimyno formavimo duomenys, klausimyno atsakymų duomenys, klausimyno tikrinimo duomenys – tikrinusių asmenų duomenys, tikrinimo rezultatai).</text:span></text:p>
      <text:p text:style-name="P1393"><text:span text:style-name="T1394">20.5</text:span><text:span text:style-name="T1395">. Egzaminuojamų asmenų duomenys (vardas, pavardė, asmens kodas, prisijungimo prie sistemos kodas).</text:span></text:p>
      <text:p text:style-name="P1396"><text:span text:style-name="T1397">20.6</text:span><text:span text:style-name="T1398">. Egzaminavimo komisijų duomenys (egzaminavimo komisijų sudėčių duomenys, egzaminavimo komisijų posėdžių protokolų duomenys).</text:span></text:p>
      <text:p text:style-name="P1399"><text:span text:style-name="T1400">21</text:span><text:span text:style-name="T1401">.<text:s/></text:span><text:span text:style-name="T1402">Turto vertinimo<text:s/></text:span><text:span text:style-name="T1403">duomenų grupė</text:span><text:span text:style-name="T1404">je</text:span><text:span text:style-name="T1405"><text:s/>kaupiami ir tvarkomi šie duomenys:</text:span></text:p>
      <text:p text:style-name="P1406"><text:span text:style-name="T1407">21.1</text:span><text:span text:style-name="T1408">. Informacija (ir dokumentai) apie turto ir verslo vertintojų arba turto ir verslo vertinimo įmonių pradėtus patikrinimus ir gautus paklausimus bei kartu su paklausimais gautų turto arba verslo vertinimo ataskaitų nagrinėjimus (tikrinamas vertintojas (įmonė), patikrinimų tipas ir rūšis, patikrinimo pagrindas (įsakymo data), patikrinimo pradžios (pabaigos) data, paklausimo gavimo data ir registracijos numeris, paklausėjo vardas ir pavardė, paklausimo nagrinėjimo pradžios (pabaigos) data; patikrinimo atlikimo arba paklausimo nagrinėjimo trukmė, atsisakymo nagrinėti priežastis, atsakingo Tarnybos darbuotojo vardas, pavardė ir kiti duomenys). Informacija apie nagrinėjamas ataskaitas (ataskaitos numeris, ataskaitos pavadinimas, įmonė, vertintojas, ID Nr. sistemoje).</text:span></text:p>
      <text:p text:style-name="P1409"><text:span text:style-name="T1410">21.2</text:span><text:span text:style-name="T1411">. Informacija apie vertinimą: (ataskaitos surašymo data, turto vertės nustatymo diena, vertinimo tikslas, vertinimo atvejis, vertinimo užsakovas).</text:span></text:p>
      <text:p text:style-name="P1412"><text:span text:style-name="T1413">21.3</text:span><text:span text:style-name="T1414">. Informacija apie vertinimo objektus: (vertinimo objektas, turto rūšis, vertės tipas, vertė, vertinimo metodas, vertinamo turto savininkas).</text:span></text:p>
      <text:p text:style-name="P1415"><text:span text:style-name="T1416">21.4</text:span><text:span text:style-name="T1417">. Informacija apie Garbės teismo sprendimus (posėdžio protokolo numeris ir data, nuobaudos rūšis, sprendimo įsigaliojimo data).</text:span></text:p>
      <text:p text:style-name="P1418"><text:span text:style-name="T1419">21.5</text:span><text:span text:style-name="T1420">. Informacija apie Tarnybos parengtas išvadas (išvados tipas, išvados data, išvados numeris, išvada, nustatyti trūkumai).</text:span></text:p>
      <text:p text:style-name="P1421"><text:span text:style-name="T1422">21.6</text:span><text:span text:style-name="T1423">. Informacija apie Tarnybos vidaus dokumentus (pavadinimas, data ir numeris).</text:span></text:p>
      <text:p text:style-name="P1424"><text:span text:style-name="T1425">22</text:span><text:span text:style-name="T1426">.<text:s/></text:span><text:span text:style-name="T1427">Audito duomenų grupėje</text:span><text:span text:style-name="T1428"><text:s/>kaupiami ir tvarkomi šie duomenys:</text:span></text:p>
      <text:p text:style-name="P1429"><text:span text:style-name="T1430">22.1</text:span><text:span text:style-name="T1431">. Duomenys dėl atlikto finansinių ataskaitų audito kokybės tyrimo, pažeidimo tyrimo:<text:s/></text:span></text:p>
      <text:p text:style-name="P1432"><text:span text:style-name="T1433">22.1.1</text:span><text:span text:style-name="T1434">.<text:s/></text:span><text:span text:style-name="T1435"><text:tab/>duomenys apie Tarnybos priimtą sprendimą dėl prašymo atlikti finansinių ataskaitų audito kokybės tyrimą ar pažeidimo tyrimo nenagrinėjimą (pagrindas) ar teikimą dėl finansinių ataskaitų audito kokybės tyrimo ar pažeidimo tyrimo pradėjimo/nepradėjimo (sprendimo pagrindas, Audito priežiūros komiteto posėdžio data, Audito priežiūros komiteto nuomonė, protokolo numeris ir data);</text:span></text:p>
      <text:p text:style-name="P1436"><text:span text:style-name="T1437">22.1.2</text:span><text:span text:style-name="T1438">. duomenys apie sprendimą nepradėti (pradėti) tyrimą (sprendimo numeris ir data, tyrimo inicijavimo pagrindas, tyrimo objektas, tiriamas subjektas (auditą atlikęs auditorius ir (ar) tiriamą auditą atlikusios audito įmonės, tiriamas asmuo (fizinio asmens vardas, pavardė, gyvenamoji vieta; jei pažeidimas susijęs su fizinio asmens einamomis pareigomis, nurodomos jo einamos pareigos, informacija apie juridinį asmenį ir jo struktūrinį vienetą, kuriame šios pareigos atliekamos (juridinio asmens pavadinimas, kodas, buveinės adresas, jo struktūrinio vieneto pavadinimas); juridinio asmens pavadinimas, kodas, buveinės adresas; jei asmuo, kurio veikla bus tiriama, yra auditorius arba audito įmonė, nurodomas auditoriaus arba audito įmonės pažymėjimo numeris)), tyrimui vadovauti, jį atlikti ir jame dalyvauti paskirti Tarnybos darbuotojai, tyrimo pradžios ir pabaigos datos);</text:span></text:p>
      <text:p text:style-name="P1439"><text:span text:style-name="T1440">22.1.3</text:span><text:span text:style-name="T1441">.<text:s/></text:span><text:span text:style-name="T1442"><text:tab/>subjektų informavimo apie tyrimą duomenys;</text:span></text:p>
      <text:p text:style-name="P1443"><text:span text:style-name="T1444">22.1.4</text:span><text:span text:style-name="T1445">.<text:s/></text:span><text:span text:style-name="T1446"><text:tab/>duomenys apie tyrimo pratęsimą, nutraukimą, sustabdymą;</text:span></text:p>
      <text:p text:style-name="P1447"><text:span text:style-name="T1448">22.1.5</text:span><text:span text:style-name="T1449">.<text:s/></text:span><text:span text:style-name="T1450"><text:tab/>duomenys apie tyrimo metu įvykusius susitikimus, prašymus pateikti informaciją ar paaiškinimus;</text:span></text:p>
      <text:p text:style-name="P1451"><text:span text:style-name="T1452">22.1.6</text:span><text:span text:style-name="T1453">.<text:s/></text:span><text:span text:style-name="T1454"><text:tab/>duomenys apie parengtą tyrimo ataskaitos projektą bei išsiuntimą tiriamiems asmenims;</text:span></text:p>
      <text:p text:style-name="P1455"><text:span text:style-name="T1456">22.1.7</text:span><text:span text:style-name="T1457">.<text:s/></text:span><text:span text:style-name="T1458"><text:tab/>duomenys apie tiriamų subjektų atsiliepimus į tyrimo ataskaitos projektą;</text:span></text:p>
      <text:p text:style-name="P1459"><text:span text:style-name="T1460">22.1.8</text:span><text:span text:style-name="T1461">.<text:s/></text:span><text:span text:style-name="T1462"><text:tab/>duomenys apie parengtą tyrimo ataskaitą bei išsiuntimą tiriamiems asmenims;</text:span></text:p>
      <text:p text:style-name="P1463"><text:span text:style-name="T1464">22.1.9</text:span><text:span text:style-name="T1465">. duomenys apie tikrinamų subjektų atsiliepimus į tyrimo ataskaitą (jei tyrimo metu trūkumų nustatoma);</text:span></text:p>
      <text:p text:style-name="P1466"><text:span text:style-name="T1467">22.1.10</text:span><text:span text:style-name="T1468">.<text:s/></text:span><text:span text:style-name="T1469"><text:tab/>duomenys apie Audito priežiūros komiteto informavimą apie atliktą tyrimą (jei tyrimo metu trūkumų nenustatoma) ar duomenys apie teikimą Audito priežiūros komitetui dėl tyrimo rezultatų (dėl nurodymo ir (ar) poveikio priemonių skyrimo);</text:span></text:p>
      <text:p text:style-name="P1470"><text:span text:style-name="T1471">22.1.11</text:span><text:span text:style-name="T1472">.<text:s/></text:span><text:span text:style-name="T1473"><text:tab/>tirtų subjektų pakvietimo į Audito priežiūros komitetą duomenys;</text:span></text:p>
      <text:p text:style-name="P1474"><text:span text:style-name="T1475">22.1.12</text:span><text:span text:style-name="T1476">.<text:s/></text:span><text:span text:style-name="T1477"><text:tab/>duomenys apie įvykusį Audito priežiūros komitetą (posėdžio data, protokolo data ir numeris, Audito priežiūros komiteto nuomonė);</text:span></text:p>
      <text:p text:style-name="P1478"><text:span text:style-name="T1479">22.1.13</text:span><text:span text:style-name="T1480">.<text:s/></text:span><text:span text:style-name="T1481"><text:tab/>duomenys apie Tarnybos sprendimą dėl tyrimo rezultatų (poveikio priemonių, nurodymų skyrimo data (įsakymo numeris, data), poveikio priemonių įsigaliojimo data, duoti nurodymai ir (ar) skirtos poveikio priemonės, poveikio priemonių, nurodymų įgyvendinimo laikotarpis, įgyvendinimas (faktinis įvykdymas), konstatuoti pažeisti teisės aktai);</text:span></text:p>
      <text:p text:style-name="P1482"><text:span text:style-name="T1483">22.1.14</text:span><text:span text:style-name="T1484">.<text:s/></text:span><text:span text:style-name="T1485"><text:tab/>informacija apie duotų nurodymų, poveikio priemonių paskelbimą Tarnybos interneto svetainėje.</text:span></text:p>
      <text:p text:style-name="P1486"><text:span text:style-name="T1487">22.2</text:span><text:span text:style-name="T1488">. Duomenys dėl finansinių ataskaitų audito kokybės peržiūros, finansinių ataskaitų audito kokybės tikrinimo:</text:span></text:p>
      <text:p text:style-name="P1489"><text:span text:style-name="T1490">22.2.1</text:span><text:span text:style-name="T1491">.<text:s/></text:span><text:span text:style-name="T1492"><text:tab/>duomenys apie finansinių ataskaitų audito kokybės tikrinimo metu tikrinamus subjektus: tikrinamą audito įmonę, auditorių (nurodant audito įmonės pavadinimą, kurioje auditoriui dirbant (dirbus) atliekamas tikrinimas), jų tikrinimo pagrindą (tikrinimo plano patvirtinimo data ir numeris, tikrinimo metai, įtraukimo į tikrinimo planą pagrindas);<text:s/></text:span></text:p>
      <text:p text:style-name="P1493"><text:span text:style-name="T1494">22.2.2</text:span><text:span text:style-name="T1495">.<text:s/></text:span><text:span text:style-name="T1496"><text:tab/>duomenys apie finansinių ataskaitų audito kokybės peržiūros metu tikrinamus subjektus: audito įmonę, auditorių (nurodant audito įmonės pavadinimą, kurioje auditoriui dirbant (dirbus) atliekamas tikrinimas), jų tikrinimo pagrindą (peržiūrų plano patvirtinimo data ir numeris, tikrinimo metai, įtraukimo į peržiūrų planą pagrindas), tikrinimą atliekantį auditorių kontrolierių;<text:s/></text:span></text:p>
      <text:p text:style-name="P1497"><text:span text:style-name="T1498">22.2.3</text:span><text:span text:style-name="T1499">.<text:s/></text:span><text:span text:style-name="T1500"><text:tab/>duomenys apie auditoriaus kontrolieriaus atliktos finansinių ataskaitų audito kokybės peržiūros tikrinimo ataskaitą;<text:s/></text:span></text:p>
      <text:p text:style-name="P1501"><text:span text:style-name="T1502">22.2.4</text:span><text:span text:style-name="T1503">.<text:s/></text:span><text:span text:style-name="T1504"><text:tab/>duomenys apie LAR išnagrinėtą peržiūros ataskaitą ir jų siūlymas Tarnybai (auditoriaus kontrolieriaus peržiūros ataskaitos duomenys, LAR siūlymas, peržiūros įvertinimas (trūkumų nustatyta (nenustatyta));</text:span></text:p>
      <text:p text:style-name="P1505"><text:span text:style-name="T1506">22.2.5</text:span><text:span text:style-name="T1507">.<text:s/></text:span><text:span text:style-name="T1508"><text:tab/>duomenys apie Tarnybos finansinių ataskaitų audito kokybės peržiūros ataskaitos įvertinimą;</text:span></text:p>
      <text:p text:style-name="P1509"><text:span text:style-name="T1510">22.2.6</text:span><text:span text:style-name="T1511">.<text:s/></text:span><text:span text:style-name="T1512"><text:tab/>atliekant finansinių ataskaitų audito kokybės tikrinimą pateikiamas Tarnybos tikrintojų patvirtinimas dėl interesų konflikto nebuvimo nuo tikrinamų subjektų;</text:span></text:p>
      <text:p text:style-name="P1513"><text:span text:style-name="T1514">22.2.7</text:span><text:span text:style-name="T1515">.<text:s/></text:span><text:span text:style-name="T1516"><text:tab/>duomenys apie finansinių ataskaitų audito kokybės tikrinimo metu tikrinamų subjektų informavimą apie tikrinimo pradėjimą (tikrinimo pradžios data, tikrinimo pabaigos data, tikrinimas objektas, tikrinimui vadovaujantis asmuo, tikrinimą atliekantys ir jame dalyvaujantis asmenys);</text:span></text:p>
      <text:p text:style-name="P1517"><text:span text:style-name="T1518">22.2.8</text:span><text:span text:style-name="T1519">.<text:s/></text:span><text:span text:style-name="T1520"><text:tab/>duomenys apie finansinių ataskaitų audito kokybės tikrinimo pratęsimą/ nutraukimą/ sustabdymą;</text:span></text:p>
      <text:p text:style-name="P1521"><text:span text:style-name="T1522">22.2.9</text:span><text:span text:style-name="T1523">.<text:s/></text:span><text:span text:style-name="T1524"><text:tab/>duomenys apie finansinių ataskaitų audito kokybės tikrinimo metu įvykusius susitikimus/ prašymus pateikti informaciją ar paaiškinimus (data);</text:span></text:p>
      <text:p text:style-name="P1525"><text:span text:style-name="T1526">22.2.10</text:span><text:span text:style-name="T1527">.<text:s/></text:span><text:span text:style-name="T1528"><text:tab/>duomenys apie parengtą finansinių ataskaitų audito kokybės tikrinimo ataskaitos projektą bei jo išsiuntimą tikrintiems subjektams;</text:span></text:p>
      <text:p text:style-name="P1529"><text:span text:style-name="T1530">22.2.11</text:span><text:span text:style-name="T1531">.<text:s/></text:span><text:span text:style-name="T1532"><text:tab/>duomenys apie tikrinamų subjektų atsiliepimus į finansinių ataskaitų audito kokybės tikrinimo ataskaitos projektą;</text:span></text:p>
      <text:p text:style-name="P1533"><text:span text:style-name="T1534">22.2.12</text:span><text:span text:style-name="T1535">.<text:s/></text:span><text:span text:style-name="T1536"><text:tab/>duomenys apie parengtą finansinių ataskaitų audito kokybės tikrinimo ataskaitą bei išsiuntimą tikrintiems asmenims;</text:span></text:p>
      <text:p text:style-name="P1537"><text:span text:style-name="T1538">22.2.13</text:span><text:span text:style-name="T1539">.<text:s/></text:span><text:span text:style-name="T1540"><text:tab/>duomenys apie tikrinamų subjektų atsiliepimus į finansinių ataskaitų audito kokybės tikrinimo ataskaitą (jei tikrinimo metu trūkumų nustatoma);</text:span></text:p>
      <text:p text:style-name="P1541"><text:span text:style-name="T1542">22.2.14</text:span><text:span text:style-name="T1543">.<text:s/></text:span><text:span text:style-name="T1544"><text:tab/>duomenys apie Audito priežiūros komiteto informavimą apie atliktą finansinių ataskaitų audito kokybės tikrinimą (jei tikrinimo metu trūkumų nenustatoma) ar duomenys apie Tarnybos teikimą Audito priežiūros komitetui dėl finansinių ataskaitų audito kokybės tikrinimo ar finansinių ataskaitų audito kokybės peržiūros rezultatų (dėl nurodymo ir (ar) poveikio priemonių skyrimo);</text:span></text:p>
      <text:p text:style-name="P1545"><text:span text:style-name="T1546">22.2.15</text:span><text:span text:style-name="T1547">.<text:s/></text:span><text:span text:style-name="T1548"><text:tab/>tikrintų subjektų ir kitų subjektų pakvietimo į Audito priežiūros komitetą duomenys;</text:span></text:p>
      <text:p text:style-name="P1549"><text:span text:style-name="T1550">22.2.16</text:span><text:span text:style-name="T1551">.<text:s/></text:span><text:span text:style-name="T1552"><text:tab/>duomenys apie įvykusį Audito priežiūros komitetą (posėdžio data, protokolo data ir numeris, Audito priežiūros komiteto nuomonė);</text:span></text:p>
      <text:p text:style-name="P1553"><text:span text:style-name="T1554">22.2.17</text:span><text:span text:style-name="T1555">.<text:s/></text:span><text:span text:style-name="T1556"><text:tab/>duomenys apie Tarnybos sprendimą dėl finansinių ataskaitų audito kokybės tikrinimo, finansinių ataskaitų audito kokybės peržiūros rezultatų (poveikio priemonių, nurodymų skyrimo data (įsakymo numeris, data), poveikio priemonių įsigaliojimo data, duoti nurodymai ir (ar) skirtos poveikio priemonės, poveikio priemonių, nurodymų įgyvendinimo laikotarpis, įgyvendinimas (faktinis įvykdymas), konstatuoti pažeisti teisės aktai);</text:span></text:p>
      <text:p text:style-name="P1557"><text:span text:style-name="T1558">22.2.18</text:span><text:span text:style-name="T1559">.<text:s/></text:span><text:span text:style-name="T1560"><text:tab/>informacija apie duotų nurodymų (poveikio priemonių) paskelbimą Tarnybos interneto svetainėje.<text:s/></text:span></text:p>
      <text:p text:style-name="P1561"><text:span text:style-name="T1562">22.3</text:span><text:span text:style-name="T1563">. Duomenys dėl viešojo intereso įmonių auditorių ir viešojo intereso įmonių audito įmonių teikiamos informacijos:</text:span></text:p>
      <text:p text:style-name="P1564"><text:span text:style-name="T1565">22.3.1</text:span><text:span text:style-name="T1566">.<text:s/></text:span><text:span text:style-name="T1567"><text:tab/>viešojo intereso įmonių audito įmonės teikiama informacija apie kalendoriniais metais audito įmonėje dirbusius auditorius ir jų atliktus auditus;</text:span></text:p>
      <text:p text:style-name="P1568"><text:span text:style-name="T1569">22.3.2</text:span><text:span text:style-name="T1570">.<text:s/></text:span><text:span text:style-name="T1571"><text:tab/>viešojo intereso įmonių audito įmonės teikiama informacija apie audito įmonės atliktus viešojo intereso įmonių finansinių ataskaitų auditus pagal viešojo intereso įmonių tipus ir auditoriaus išvadose pareikštas nuomones kalendoriniais metais;</text:span></text:p>
      <text:p text:style-name="P1572"><text:span text:style-name="T1573">22.3.3</text:span><text:span text:style-name="T1574">.<text:s/></text:span><text:span text:style-name="T1575"><text:tab/>viešojo intereso įmonių audito įmonės teikiama informacija apie atliktus metinių ir konsoliduotųjų finansinių ataskaitų auditus viešojo intereso įmonėse ir iš jų gautas pajamas kalendoriniais metais;</text:span></text:p>
      <text:p text:style-name="P1576"><text:span text:style-name="T1577">22.3.4</text:span><text:span text:style-name="T1578">.<text:s/></text:span><text:span text:style-name="T1579"><text:tab/>viešojo intereso įmonių audito įmonės teikiama informacija apie pardavimo grynąsias pajamas finansiniais metais;</text:span></text:p>
      <text:p text:style-name="P1580"><text:span text:style-name="T1581">22.3.5</text:span><text:span text:style-name="T1582">.<text:s/></text:span><text:span text:style-name="T1583"><text:tab/>viešojo intereso įmonių audito įmonės teikiama informacija apie iš viešojo intereso įmonių gautas pajamas iš finansinių ataskaitų audito finansiniais metais;</text:span></text:p>
      <text:p text:style-name="P1584"><text:span text:style-name="T1585">22.3.6</text:span><text:span text:style-name="T1586">. viešojo intereso įmonės teikiama informaciją apie paskelbta interneto svetainėje skaidrumo pranešimą už praėjusius finansinius metus;</text:span></text:p>
      <text:p text:style-name="P1587"><text:span text:style-name="T1588">22.3.7</text:span><text:span text:style-name="T1589">.<text:s/></text:span><text:span text:style-name="T1590"><text:tab/>viešojo intereso įmonių auditoriaus teikiama informacija apie jo kalendoriniais metais atliktų finansinių ataskaitų auditų skaičių viešojo intereso įmonių audito įmonėse;</text:span></text:p>
      <text:p text:style-name="P1591"><text:span text:style-name="T1592">22.3.8</text:span><text:span text:style-name="T1593">.<text:s/></text:span><text:span text:style-name="T1594"><text:tab/>viešojo intereso įmonių auditoriaus teikiama informacija apie jo atliktus visus viešojo intereso įmonių finansinių ataskaitų auditus pagal viešojo intereso įmonių tipus ir auditoriaus išvadose pareikštas nuomones kalendoriniais metais;</text:span></text:p>
      <text:p text:style-name="P1595"><text:span text:style-name="T1596">22.3.9</text:span><text:span text:style-name="T1597">.<text:s/></text:span><text:span text:style-name="T1598"><text:tab/>viešojo intereso įmonių auditoriaus teikiamas metinių ir konsoliduotųjų finansinių ataskaitų auditų sąrašas viešojo intereso įmonėse per kalendorinius metus.</text:span></text:p>
      <text:p text:style-name="P1599"><text:span text:style-name="T1600">22.4</text:span><text:span text:style-name="T1601">. Duomenys apie audito sutarties faktą: finansinių ataskaitų auditą užsakiusios įmonės pavadinimas, įmonės kodas, adresas, sutarties nutraukimo data, sutarties sudarymo data, sutarties numeris ataskaitinio laikotarpio data, sutarties nutraukimo priežastys.</text:span></text:p>
      <text:p text:style-name="P1602"><text:span text:style-name="T1603">23</text:span><text:span text:style-name="T1604">. AVNIS duomenims tvarkyti naudojami klasifikatoriai:</text:span></text:p>
      <text:p text:style-name="P1605"><text:span text:style-name="T1606">23.1</text:span><text:span text:style-name="T1607">. Ekonominės veiklos rūšių klasifikatorius (EVRK2);</text:span></text:p>
      <text:p text:style-name="P1608"><text:span text:style-name="T1609">23.2</text:span><text:span text:style-name="T1610">. teritorijos (apskričių ir savivaldybių) kodai;</text:span></text:p>
      <text:p text:style-name="P1611"><text:span text:style-name="T1612">23.3</text:span><text:span text:style-name="T1613">. įmonės rūšies kodai ir įmonės teisinės formos;</text:span></text:p>
      <text:p text:style-name="P1614"><text:span text:style-name="T1615">23.4</text:span><text:span text:style-name="T1616">. bankroto priežasčių klasifikatorius;</text:span></text:p>
      <text:p text:style-name="P1617"><text:span text:style-name="T1618">23.5</text:span><text:span text:style-name="T1619">. kiti klasifikatoriai ir žinynai.</text:span></text:p>
      <text:p text:style-name="P1620"><text:span text:style-name="T1621">24</text:span><text:span text:style-name="T1622">. AVNIS funkcionalumui užtikrinti naudojami šių valstybės informacinių sistemų, registrų ir kitų informacinių sistemų teikiami duomenys ar duomenų grupės:</text:span></text:p>
      <text:p text:style-name="P1623"><text:span text:style-name="T1624">24.1</text:span><text:span text:style-name="T1625">. iš LITEKO gaunami duomenys Duomenų mainų sutarties pagrindu tokia apimtimi, kokia yra kaupiami, ir jie yra naudojami šių Nuostatų 15.2–15.3, 15.12–15.14, 16.2–16.3, 17.3–17.4, 18.1.10.9 ir 18.2.14.9 papunkčiuose nurodytiems duomenims kaupti ir tvarkyti;</text:span></text:p>
      <text:p text:style-name="P1626"><text:span text:style-name="T1627">24.2</text:span><text:span text:style-name="T1628">. iš Integruotos statistikos informacinės sistemos gaunami duomenys, nurodyti šių Nuostatų 15.7 ir 16.5 papunkčiuose;</text:span></text:p>
      <text:p text:style-name="P1629"><text:span text:style-name="T1630">24.3</text:span><text:span text:style-name="T1631">. iš Įtariamųjų, kaltinamųjų ir nuteistųjų registro gaunami duomenys, nurodyti šių Nuostatų 18.1.6 ir 18.2.11 papunkčiuose;</text:span></text:p>
      <text:p text:style-name="P1632"><text:span text:style-name="T1633">24.4</text:span><text:span text:style-name="T1634">. iš Juridinių asmenų registro gaunami duomenys, nurodyti šių Nuostatų 15.1, 15.8, 16.1, 18.2.1, 18.2.5–18.2.6, 18.2.8–18.2.9 papunkčiuose;</text:span></text:p>
      <text:p text:style-name="P1635"><text:span text:style-name="T1636">24.5</text:span><text:span text:style-name="T1637">. iš Nekilnojamojo turto registro duomenys, nurodyti šių Nuostatų 15.15.3 papunktyje;</text:span></text:p>
      <text:p text:style-name="P1638"><text:span text:style-name="T1639">24.6</text:span><text:span text:style-name="T1640">. iš Gyventojų registro gaunami duomenys, nurodyti šių Nuostatų 17.1.1–17.1.5, 18.1.1–18.1.4 papunkčiuose;</text:span></text:p>
      <text:p text:style-name="P1641"><text:span text:style-name="T1642">24.7</text:span><text:span text:style-name="T1643">. iš Antstolių informacinės sistemos gaunami duomenys, nurodyti šių Nuostatų 15.15.1, 15.15.5, 15.15.10–15.15.13 papunkčiuose;</text:span></text:p>
      <text:p text:style-name="P1644"><text:span text:style-name="T1645">24.8</text:span><text:span text:style-name="T1646">. iš Europos Sąjungos struktūrinių fondų ir Europos Sąjungos sanglaudos fondo kompiuterinės informacinės valdymo ir priežiūros sistemos gaunami duomenys, nurodyti šių Nuostatų 15.11, 16.8, 17.8 papunkčiuose;</text:span></text:p>
      <text:p text:style-name="P1647"><text:span text:style-name="T1648">24.9</text:span><text:span text:style-name="T1649">. iš VSDFV informacinės sistemos gaunami duomenys, nurodyti šių Nuostatų 15.16, 18.1.6 ir 18.2.10 papunkčiuose;</text:span></text:p>
      <text:p text:style-name="P1650"><text:span text:style-name="T1651">25</text:span><text:span text:style-name="T1652">. AVNIS funkcionalumui užtikrinti naudojami šių institucijų, fizinių ir juridinių asmenų (asmenų grupių) teikiami pirminiai duomenys ar duomenų grupės:</text:span></text:p>
      <text:p text:style-name="P1653"><text:span text:style-name="T1654">25.1</text:span><text:span text:style-name="T1655">. iš teismų gaunami duomenys, nurodyti šių Nuostatų 19.2.3.1 ir 19.2.3.3 papunkčiuose.</text:span></text:p>
      <text:p text:style-name="P1656"><text:span text:style-name="T1657">25.2</text:span><text:span text:style-name="T1658">. iš Bankroto ir restruktūrizavimo administratorių atestavimo komisijos gaunami duomenys, nurodyti šių Nuostatų 18.1.10.1, 18.1.10.11 ir 18.1.10.12 papunkčiuose;</text:span></text:p>
      <text:p text:style-name="P1659"><text:span text:style-name="T1660">25.3</text:span><text:span text:style-name="T1661">. iš įmonių bankroto ir restruktūrizavimo administravimo paslaugas ir fizinių asmenų bankroto administravimo paslaugas teikiančių asmenų gaunami duomenys, nurodyti šių Nuostatų 15.2–15.6, 15.9, 15.15.2, 15.15.4, 15.15.6–15.15.9, 16.2–16.4, 16.6, 17.1.6–17.1.11, 17.2–17.6, 17.9, 18.1.5, 18.1.10.3–18.1.10.4, 18.1.10.7, 18.2.2–18.2.4, 18.2.14.3, 18.2.14.6, 18.2.14.8 papunkčiuose;</text:span></text:p>
      <text:p text:style-name="P1662"><text:span text:style-name="T1663">25.4</text:span><text:span text:style-name="T1664">. iš kreditorių gaunami duomenys, nurodyti šių Nuostatų 15.10, 16.7 ir 17.7 papunkčiuose.</text:span></text:p>
      <text:p text:style-name="P1665"><text:span text:style-name="T1666">25.5</text:span><text:span text:style-name="T1667">. iš Turto arba verslo vertintojų garbės teismo gaunami duomenys, nurodyti šių Nuostatų 18.1.9.8, 18.1.9.13 ir 21.4 papunkčiuose;</text:span></text:p>
      <text:p text:style-name="P1668"><text:span text:style-name="T1669">25.6</text:span><text:span text:style-name="T1670">. iš Turto arba verslo vertintojų kvalifikacijos egzaminų komisijų gaunami duomenys, nurodyti šių Nuostatų 18.1.9.6 papunktyje;</text:span></text:p>
      <text:p text:style-name="P1671"><text:span text:style-name="T1672">25.7</text:span><text:span text:style-name="T1673">. iš Pretendentų kvalifikacijos egzaminų užduočių rengimo komisijos gaunami duomenys, nurodyti šių Nuostatų 20.1–20.4, 18.1.9.6 papunkčiuose;</text:span></text:p>
      <text:p text:style-name="P1674"><text:span text:style-name="T1675">25.8</text:span><text:span text:style-name="T1676">. iš turto vertintojų ir vertinimo įmonių gaunami duomenys, nurodyti šių Nuostatų 18.1.9.1–18.1.9.3, 18.1.9.11–18.1.9.12, 18.2.2–18.2.4, 18.2.7, 18.2.13.1, 18.2.13.4–18.2.13.6 papunkčiuose;</text:span></text:p>
      <text:p text:style-name="P1677"><text:span text:style-name="T1678">25.9</text:span><text:span text:style-name="T1679">. iš turto vertintojus ir (ar) vertinimo įmones vienijančių asociacijų gaunami duomenys, nurodyti šių Nuostatų 18.1.9.15 papunktyje;</text:span></text:p>
      <text:p text:style-name="P1680"><text:span text:style-name="T1681">25.10</text:span><text:span text:style-name="T1682">. iš auditorių ir audito įmonių (auditorių kontrolierių) gaunami duomenys, nurodyti šių Nuostatų 18.1.8.10, 18.2.12.12–18.2.12.13, 22.2.3, 22.3–22.4 papunkčiuose.</text:span></text:p>
      <text:p text:style-name="P1683"><text:span text:style-name="T1684">26</text:span><text:span text:style-name="T1685">. iš LAR gaunami duomenys, nurodyti šių Nuostatų 18.1.5, 18.1.8.1–18.1.8.8, 18.2.2–18.2.4, 18.2.11, 22.2.2, 22.2.4 papunkčiuose.</text:span></text:p>
      <text:p text:style-name="P1686"/>
      <text:p text:style-name="P1687"><text:span text:style-name="T1688">IV</text:span><text:span text:style-name="T1689"><text:s/></text:span><text:span text:style-name="T1690">SKYRIUS</text:span></text:p>
      <text:p text:style-name="P1691"><text:span text:style-name="T1692">AVNIS FUNKCINĖ STRUKTŪRA</text:span></text:p>
      <text:p text:style-name="P1693"/>
      <text:p text:style-name="P1694"><text:span text:style-name="T1695">27</text:span><text:span text:style-name="T1696">. AVNIS funkcinė struktūra apima visas veiklos funkcijas, sugrupuotas į funkcines sritis (posistemius, modulius), kurios teisės aktais yra priskirtos Tarnybos kompetencijai bei technines sistemos administravimo funkcijas.</text:span></text:p>
      <text:p text:style-name="P1697"><text:span text:style-name="T1698">28</text:span><text:span text:style-name="T1699">. AVNIS funkcinę struktūrą sudaro šie funkciniai posistemiai ir moduliai:<text:s/></text:span></text:p>
      <text:p text:style-name="P1700"><text:span text:style-name="T1701">28.1</text:span><text:span text:style-name="T1702">.<text:s/></text:span><text:span text:style-name="T1703">Procesų duomenų tvarkymo posistemis. Posistemį sudaro šie moduliai:</text:span></text:p>
      <text:p text:style-name="P1704"><text:span text:style-name="T1705">28.1.1</text:span><text:span text:style-name="T1706">.<text:s/></text:span><text:span text:style-name="T1707">Įmonių bankroto procesų duomenų tvarkymo modulis;</text:span></text:p>
      <text:p text:style-name="P1708"><text:span text:style-name="T1709">28.1.2</text:span><text:span text:style-name="T1710">.<text:s/></text:span><text:span text:style-name="T1711">Įmonių restruktūrizavimo procesų duomenų tvarkymo modulis</text:span><text:span text:style-name="T1712">;</text:span></text:p>
      <text:p text:style-name="P1713"><text:span text:style-name="T1714">28.1.3</text:span><text:span text:style-name="T1715">.<text:s/></text:span><text:span text:style-name="T1716">Fizinių asmenų bankroto procesų duomenų tvarkymo modulis;</text:span></text:p>
      <text:p text:style-name="P1717"><text:span text:style-name="T1718">28.1.4</text:span><text:span text:style-name="T1719">.<text:s/></text:span><text:span text:style-name="T1720">Turto vertinimų duomenų tvarkymo modulis;</text:span></text:p>
      <text:p text:style-name="P1721"><text:span text:style-name="T1722">28.1.5</text:span><text:span text:style-name="T1723">. Audituojamų subjektų ir auditų duomenų tvarkymo modulis.</text:span></text:p>
      <text:p text:style-name="P1724"><text:span text:style-name="T1725">28.2</text:span><text:span text:style-name="T1726">.<text:s/></text:span><text:span text:style-name="T1727">Asmenų sąrašų tvarkymo posistemis. Posistemę sudaro šie moduliai:</text:span></text:p>
      <text:p text:style-name="P1728"><text:span text:style-name="T1729">28.2.1</text:span><text:span text:style-name="T1730">.<text:s/></text:span><text:span text:style-name="T1731">Bendro sistemoje naudojamų fizinių asmenų sąrašo tvarkymo modulis;</text:span></text:p>
      <text:p text:style-name="P1732"><text:span text:style-name="T1733">28.2.2</text:span><text:span text:style-name="T1734">.<text:s/></text:span><text:span text:style-name="T1735">Bendro sistemoje naudojamų juridinių asmenų sąrašo tvarkymo modulis;</text:span></text:p>
      <text:p text:style-name="P1736"><text:span text:style-name="T1737">28.2.3</text:span><text:span text:style-name="T1738">.<text:s/></text:span><text:span text:style-name="T1739">Nemokumo administratorių sąrašų tvarkymo modulis;</text:span></text:p>
      <text:p text:style-name="P1740"><text:span text:style-name="T1741">28.2.4</text:span><text:span text:style-name="T1742">.<text:s/></text:span><text:span text:style-name="T1743">Auditorių ir audito įmonių sąrašų tvarkymo modulis;</text:span></text:p>
      <text:p text:style-name="P1744"><text:span text:style-name="T1745">28.2.5</text:span><text:span text:style-name="T1746">.<text:s/></text:span><text:span text:style-name="T1747">Vertintojų ir išorės vertintojų sąrašų tvarkymo modulis.</text:span></text:p>
      <text:p text:style-name="P1748"><text:span text:style-name="T1749">28.3</text:span><text:span text:style-name="T1750">.<text:s/></text:span><text:span text:style-name="T1751">Bankroto administratorių atrankos posistemis. Posistemį sudaro šie moduliai:</text:span></text:p>
      <text:p text:style-name="P1752"><text:span text:style-name="T1753">28.3.1</text:span><text:span text:style-name="T1754">. Teismų vykdomas atrankos modulis</text:span><text:span text:style-name="T1755">;</text:span></text:p>
      <text:p text:style-name="P1756"><text:span text:style-name="T1757">28.3.2</text:span><text:span text:style-name="T1758">. Atrankos skelbimų modulis;</text:span></text:p>
      <text:p text:style-name="P1759"><text:span text:style-name="T1760">28.3.3</text:span><text:span text:style-name="T1761">. Sutikimų teikimo modulis;</text:span></text:p>
      <text:p text:style-name="P1762"><text:span text:style-name="T1763">28.3.4</text:span><text:span text:style-name="T1764">. Statistinės informacijos generavimo modulis;</text:span></text:p>
      <text:p text:style-name="P1765"><text:span text:style-name="T1766">28.4</text:span><text:span text:style-name="T1767">.<text:s/></text:span><text:span text:style-name="T1768">Pretendentų egzaminavimo posistemis.<text:s/></text:span></text:p>
      <text:p text:style-name="P1769"><text:span text:style-name="T1770">28.5</text:span><text:span text:style-name="T1771">.<text:s/></text:span><text:span text:style-name="T1772">Pranešimų posistemis;</text:span></text:p>
      <text:p text:style-name="P1773"><text:span text:style-name="T1774">28.6</text:span><text:span text:style-name="T1775">.<text:s/></text:span><text:span text:style-name="T1776">Statistikos posistemis;</text:span></text:p>
      <text:p text:style-name="P1777"><text:span text:style-name="T1778">28.7</text:span><text:span text:style-name="T1779">.<text:s/></text:span><text:span text:style-name="T1780">Integracijos su kitomis sistemomis posistemis;</text:span></text:p>
      <text:p text:style-name="P1781"><text:span text:style-name="T1782">28.8</text:span><text:span text:style-name="T1783">.<text:s/></text:span><text:span text:style-name="T1784">Sistemos administravimo posistemis.</text:span></text:p>
      <text:p text:style-name="P1785"><text:span text:style-name="T1786">29</text:span><text:span text:style-name="T1787">.<text:s/></text:span><text:span text:style-name="T1788">Procesų duomenų tvarkymo posistemio</text:span><text:span text:style-name="T1789"><text:s/>Įmonių bankroto<text:s/></text:span><text:span text:style-name="T1790">procesų duomenų tvarkymo modulis</text:span><text:span text:style-name="T1791"><text:s/>realizuoja šias funkcijas:</text:span></text:p>
      <text:p text:style-name="P1792"><text:span text:style-name="T1793">29.1</text:span><text:span text:style-name="T1794">.<text:s/></text:span><text:span text:style-name="T1795">Įmonių bankroto bylų administravimą, įskaitant bylos duomenų įvedimą, patikrinimą, patvirtinimą, kaupimą, apskaitą, peržiūrą ir paiešką;</text:span></text:p>
      <text:p text:style-name="P1796"><text:span text:style-name="T1797">29.2</text:span><text:span text:style-name="T1798">.<text:s/></text:span><text:span text:style-name="T1799">Įmonių bankroto ataskaitų modulis, apimantis duomenų įvedimą, kontrolę, patikrinimą, patvirtinimą arba grąžinimą, pranešimo siuntimą;</text:span></text:p>
      <text:p text:style-name="P1800"><text:span text:style-name="T1801">29.3</text:span><text:span text:style-name="T1802">.<text:s/></text:span><text:span text:style-name="T1803">Posistemiui reikalingų duomenų iš išorinių valstybės registrų ir informacinių sistemų gavimą, kaupimą, peržiūrą ir paiešką bei jų susiejimą su įmonių bankroto posistemio duomenimis;</text:span></text:p>
      <text:p text:style-name="P1804"><text:span text:style-name="T1805">29.4</text:span><text:span text:style-name="T1806">.<text:s/></text:span><text:span text:style-name="T1807">Tipinių ir naudotojo ataskaitų, grindžiamų įmonių bankroto bylų duomenimis, formavimą bei paruošimą<text:s/></text:span><text:span text:style-name="T1808">skelbti interneto svetainėje</text:span><text:span text:style-name="T1809">;</text:span></text:p>
      <text:p text:style-name="P1810"><text:span text:style-name="T1811">29.5</text:span><text:span text:style-name="T1812">. Varžytynių skelbimų formavimo komponentas, atliekantis skelbimų apie rengiamas varžytynes formavimo ir viešo paskelbimo per e. varžytynių sistemą funkciją;</text:span></text:p>
      <text:p text:style-name="P1813"><text:span text:style-name="T1814">29.6</text:span><text:span text:style-name="T1815">. Sąveikos su e. varžytynių sistemos komponentas, atliekantis duomenų ir dokumentų apie varžytynių eigą perdavimo ir gavimo funkciją.</text:span></text:p>
      <text:p text:style-name="P1816"><text:span text:style-name="T1817">29.7</text:span><text:span text:style-name="T1818">.<text:s/></text:span><text:span text:style-name="T1819">Turto pardavimo iš varžytynių ir Garantinio fondo administravimo funkcinių posistemių sukaupti praeities duomenys.<text:s/></text:span></text:p>
      <text:p text:style-name="P1820"><text:span text:style-name="T1821">30</text:span><text:span text:style-name="T1822">.<text:s/></text:span><text:span text:style-name="T1823">Procesų duomenų tvarkymo posistemio</text:span><text:span text:style-name="T1824"><text:s/>Įmonių restruktūrizavimo<text:s/></text:span><text:span text:style-name="T1825">procesų duomenų tvarkymo modulis</text:span><text:span text:style-name="T1826"><text:s/>realizuoja šias funkcijas:</text:span></text:p>
      <text:p text:style-name="P1827"><text:span text:style-name="T1828">30.1</text:span><text:span text:style-name="T1829">.<text:s/></text:span><text:span text:style-name="T1830">Įmonių<text:s/></text:span><text:span text:style-name="T1831">restruktūrizavimo<text:s/></text:span><text:span text:style-name="T1832">bylų administravimo funkcijas, įskaitant bylos duomenų įvedimą, patikrinimą, patvirtinimą, kaupimą apskaitą, peržiūrą ir paiešką;</text:span></text:p>
      <text:p text:style-name="P1833"><text:span text:style-name="T1834">30.2</text:span><text:span text:style-name="T1835">. Įmonių restruktūrizavimo ataskaitų<text:s/></text:span><text:span text:style-name="T1836">modulis, apimantis</text:span><text:span text:style-name="T1837"><text:s/>duomenų įvedimą, kontrolę, patikrinimą, patvirtinimą arba grąžinimą, pranešimo siuntimą;</text:span></text:p>
      <text:p text:style-name="P1838"><text:span text:style-name="T1839">30.3</text:span><text:span text:style-name="T1840">.<text:s/></text:span><text:span text:style-name="T1841">Posistemiui reikalingų duomenų iš išorinių valstybės registrų ir informacinių sistemų gavimą, kaupimą, peržiūrą ir paiešką bei susiejimą su įmonių restruktūrizavimo posistemio duomenimis;</text:span></text:p>
      <text:p text:style-name="P1842"><text:span text:style-name="T1843">30.4</text:span><text:span text:style-name="T1844">.<text:s/></text:span><text:span text:style-name="T1845">Tipinių ir naudotojo formuojamų ataskaitų, grindžiamų įmonių restruktūrizavimo bylų duomenimis, formavimą bei paruošimą<text:s/></text:span><text:span text:style-name="T1846">skelbti interneto svetainėje</text:span><text:span text:style-name="T1847">.</text:span></text:p>
      <text:p text:style-name="P1848"><text:span text:style-name="T1849">31</text:span><text:span text:style-name="T1850">.<text:s/></text:span><text:span text:style-name="T1851">Procesų duomenų tvarkymo posistemio Fizinių asmenų bankroto procesų duomenų tvarkymo modulis</text:span><text:span text:style-name="T1852"><text:s/>realizuoja šias funkcijas:</text:span></text:p>
      <text:p text:style-name="P1853"><text:span text:style-name="T1854">31.1</text:span><text:span text:style-name="T1855">.<text:s/></text:span><text:span text:style-name="T1856">Fizinių asmenų bankroto</text:span><text:span text:style-name="T1857"><text:s/></text:span><text:span text:style-name="T1858">bylų administravimo funkcijas, įskaitant bylos duomenų įvedimą, patikrinimą, patvirtinimą, kaupimą, peržiūrą ir paiešką;</text:span></text:p>
      <text:p text:style-name="P1859"><text:span text:style-name="T1860">31.2</text:span><text:span text:style-name="T1861">.<text:s/></text:span><text:span text:style-name="T1862">Fizinio asmens bankroto administratoriaus kandidatūrų derinimą ir siūlymą teismui;</text:span></text:p>
      <text:p text:style-name="P1863"><text:span text:style-name="T1864">31.3</text:span><text:span text:style-name="T1865">.<text:s/></text:span><text:span text:style-name="T1866">Fizinių asmenų bankroto ataskaitų modulis, apimantis duomenų įvedimą, kontrolę, patikrinimą, patvirtinimą arba grąžinimą, pranešimo siuntimą;</text:span></text:p>
      <text:p text:style-name="P1867"><text:span text:style-name="T1868">31.4</text:span><text:span text:style-name="T1869">.<text:s/></text:span><text:span text:style-name="T1870">Posistemiui reikalingų duomenų iš išorinių valstybės registrų ir informacinių sistemų gavimą, kaupimą, peržiūrą ir paiešką bei jų susiejimą su<text:s/></text:span><text:span text:style-name="T1871">fizinių asmenų bankroto</text:span><text:span text:style-name="T1872"><text:s/></text:span><text:span text:style-name="T1873">posistemio duomenimis;</text:span></text:p>
      <text:p text:style-name="P1874"><text:span text:style-name="T1875">31.5</text:span><text:span text:style-name="T1876">.<text:s/></text:span><text:span text:style-name="T1877">Tipinių ir naudotojo formuojamų ataskaitų, grindžiamų f</text:span><text:span text:style-name="T1878">izinių asmenų bankroto</text:span><text:span text:style-name="T1879"><text:s/></text:span><text:span text:style-name="T1880">bylų duomenimis, formavimą bei paruošimą<text:s/></text:span><text:span text:style-name="T1881">skelbti interneto svetainėje</text:span><text:span text:style-name="T1882">;</text:span></text:p>
      <text:p text:style-name="P1883"><text:span text:style-name="T1884">31.6</text:span><text:span text:style-name="T1885">. Fizinių asmenų bankroto e. varžytynių modulį sudaro šios funkcijos:</text:span></text:p>
      <text:p text:style-name="P1886"><text:span text:style-name="T1887">31.6.1</text:span><text:span text:style-name="T1888">. Varžytynių skelbimų formavimo komponentas, atliekantis skelbimų apie rengiamas varžytynes formavimo ir viešo paskelbimo per e. varžytynių sistemą funkciją;</text:span></text:p>
      <text:p text:style-name="P1889"><text:span text:style-name="T1890">31.6.2</text:span><text:span text:style-name="T1891">. Sąveikos su e. varžytynių sistema komponentas, atliekantis duomenų ir dokumentų apie varžytynių eigą perdavimo ir gavimo funkciją.</text:span></text:p>
      <text:p text:style-name="P1892"><text:span text:style-name="T1893">32</text:span><text:span text:style-name="T1894">.<text:s/></text:span><text:span text:style-name="T1895">Procesų duomenų tvarkymo posistemio Turto vertinimų duomenų tvarkymo modulis</text:span><text:span text:style-name="T1896"><text:s/>realizuoja šias funkcijas:<text:s/></text:span></text:p>
      <text:p text:style-name="P1897"><text:span text:style-name="T1898">32.1</text:span><text:span text:style-name="T1899">. Turto vertinimo ataskaitų duomenų tvarkymo<text:s/></text:span><text:span text:style-name="T1900">funkcionalumas;</text:span></text:p>
      <text:p text:style-name="P1901"><text:span text:style-name="T1902">32.2</text:span><text:span text:style-name="T1903">. Turto vertinimo ataskaitų importavimo</text:span><text:span text:style-name="T1904"><text:s/>funkcionalumas</text:span><text:span text:style-name="T1905">.</text:span></text:p>
      <text:p text:style-name="P1906"><text:span text:style-name="T1907">33</text:span><text:span text:style-name="T1908">.<text:s/></text:span><text:span text:style-name="T1909">Procesų duomenų tvarkymo posistemio</text:span><text:span text:style-name="T1910"><text:s/>Audituojamų subjektų ir auditų duomenų tvarkymo modulis realizuoja šias funkcijas:</text:span></text:p>
      <text:p text:style-name="P1911"><text:span text:style-name="T1912">33.1</text:span><text:span text:style-name="T1913">.<text:s/></text:span><text:span text:style-name="T1914">Audituojamų subjektų<text:s/></text:span><text:span text:style-name="T1915">duomenų tvarkymo<text:s/></text:span><text:span text:style-name="T1916">funkcionalumas;</text:span></text:p>
      <text:p text:style-name="P1917"><text:span text:style-name="T1918">33.2</text:span><text:span text:style-name="T1919">.<text:s/></text:span><text:span text:style-name="T1920">Viešo intereso įmonės duomenų tvarkymas.</text:span></text:p>
      <text:p text:style-name="P1921"><text:span text:style-name="T1922">34</text:span><text:span text:style-name="T1923">.<text:s/></text:span><text:span text:style-name="T1924">Asmenų sąrašų tvarkymo posistemio Bendro sistemoje naudojamų fizinių asmenų sąrašo tvarkymo modulis</text:span><text:span text:style-name="T1925"><text:s/>realizuoja šias funkcijas:</text:span></text:p>
      <text:p text:style-name="P1926"><text:span text:style-name="T1927">34.1</text:span><text:span text:style-name="T1928">. Asmens įtraukimo į sąrašą funkcionalumą;</text:span></text:p>
      <text:p text:style-name="P1929"><text:span text:style-name="T1930">34.2</text:span><text:span text:style-name="T1931">. Asmens duomenų tvarkymo funkcionalumą;</text:span></text:p>
      <text:p text:style-name="P1932"><text:span text:style-name="T1933">34.3</text:span><text:span text:style-name="T1934">. Asmens kaip išorinio naudotojo prisijungimo prie sistemos funkcionalumą.</text:span></text:p>
      <text:p text:style-name="P1935"><text:span text:style-name="T1936">35</text:span><text:span text:style-name="T1937">.<text:s/></text:span><text:span text:style-name="T1938">Asmenų sąrašų tvarkymo posistemio Bendro sistemoje naudojamų juridinių asmenų sąrašo tvarkymo modulis</text:span><text:span text:style-name="T1939"><text:s/>realizuoja šias funkcijas:</text:span></text:p>
      <text:p text:style-name="P1940"><text:span text:style-name="T1941">35.1</text:span><text:span text:style-name="T1942">. Asmens įtraukimo į sąrašą funkcionalumą;</text:span></text:p>
      <text:p text:style-name="P1943"><text:span text:style-name="T1944">35.2</text:span><text:span text:style-name="T1945">. Asmens duomenų tvarkymo funkcionalumą.</text:span></text:p>
      <text:p text:style-name="P1946"><text:span text:style-name="T1947">36</text:span><text:span text:style-name="T1948">.<text:s/></text:span><text:span text:style-name="T1949">Asmenų sąrašų tvarkymo posistemio Nemokumo administratorių sąrašų tvarkymo modulis</text:span><text:span text:style-name="T1950"><text:s/>realizuoja šias funkcijas:</text:span></text:p>
      <text:p text:style-name="P1951"><text:span text:style-name="T1952">36.1</text:span><text:span text:style-name="T1953">. Bankroto administratorių – fizinių ir juridinių asmenų – sąrašų tvarkymo funkcionalumą;</text:span></text:p>
      <text:p text:style-name="P1954"><text:span text:style-name="T1955">36.2</text:span><text:span text:style-name="T1956">. Bankroto administratorių darbo santykių duomenų tvarkymo funkcionalumą;</text:span></text:p>
      <text:p text:style-name="P1957"><text:span text:style-name="T1958">36.3</text:span><text:span text:style-name="T1959">. Restruktūrizavimo administratorių – fizinių ir juridinių asmenų – sąrašų tvarkymo funkcionalumą;</text:span></text:p>
      <text:p text:style-name="P1960"><text:span text:style-name="T1961">36.4</text:span><text:span text:style-name="T1962">. Restruktūrizavimo administratorių darbo santykių duomenų tvarkymo funkcionalumą;</text:span></text:p>
      <text:p text:style-name="P1963"><text:span text:style-name="T1964">36.5</text:span><text:span text:style-name="T1965">. Bankroto administratorių padėjėjų sąrašo tvarkymo funkcionalumą;</text:span></text:p>
      <text:p text:style-name="P1966"><text:span text:style-name="T1967">36.6</text:span><text:span text:style-name="T1968">. Bankroto administratorių padėjėjų ir bankroto administratorių darbo santykių duomenų tvarkymo funkcionalumą;</text:span></text:p>
      <text:p text:style-name="P1969"><text:span text:style-name="T1970">36.7</text:span><text:span text:style-name="T1971">.<text:s/></text:span><text:span text:style-name="T1972">Bankroto administratorių ir restruktūrizavimo administratorių profesinės civilinės atsakomybės privalomojo draudimo duomenų tvarkymo funkcionalumą;</text:span></text:p>
      <text:p text:style-name="P1973"><text:span text:style-name="T1974">36.8</text:span><text:span text:style-name="T1975">.<text:s/></text:span><text:span text:style-name="T1976">Bankroto administratorių ir restruktūrizavimo administratorių nuolatinio kvalifikacijos tobulinimo ataskaitų duomenų tvarkymo</text:span><text:span text:style-name="T1977"><text:s/>funkcionalumą;</text:span></text:p>
      <text:p text:style-name="P1978"><text:span text:style-name="T1979">36.9</text:span><text:span text:style-name="T1980">. Tikrinimų duomenų tvarkymo funkcionalumą;</text:span></text:p>
      <text:p text:style-name="P1981"><text:span text:style-name="T1982">36.10</text:span><text:span text:style-name="T1983">.<text:s/></text:span><text:span text:style-name="T1984">Tipinių ir naudotojo formuojamų ataskaitų apie bankroto administratorius, restruktūrizavimo administratorius ir bankroto administratorių padėjėjus formavimo bei paruošimo skelbti interneto svetainėje funkcionalumą</text:span><text:span text:style-name="T1985">.<text:s/></text:span></text:p>
      <text:p text:style-name="P1986"><text:span text:style-name="T1987">37</text:span><text:span text:style-name="T1988">.<text:s/></text:span><text:span text:style-name="T1989">Asmenų sąrašų tvarkymo posistemio Auditorių ir audito įmonių sąrašų tvarkymo modulis</text:span><text:span text:style-name="T1990"><text:s/>realizuoja šias funkcijas:</text:span></text:p>
      <text:p text:style-name="P1991"><text:span text:style-name="T1992">37.1</text:span><text:span text:style-name="T1993">. Auditorių sąrašo tvarkymo funkcionalumą;</text:span></text:p>
      <text:p text:style-name="P1994"><text:span text:style-name="T1995">37.2</text:span><text:span text:style-name="T1996">. Audito įmonių sąrašo tvarkymo funkcionalumą;</text:span></text:p>
      <text:p text:style-name="P1997"><text:span text:style-name="T1998">37.3</text:span><text:span text:style-name="T1999">. Auditorių ir audito įmonių darbo santykių duomenų tvarkymo funkcionalumą;</text:span></text:p>
      <text:p text:style-name="P2000"><text:span text:style-name="T2001">37.4</text:span><text:span text:style-name="T2002">. Tikrinimų duomenų tvarkymo funkcionalumą:</text:span></text:p>
      <text:p text:style-name="P2003"><text:span text:style-name="T2004">37.4.1</text:span><text:span text:style-name="T2005">. Tarnybos atliekamų tikrinimų duomenų tvarkymo funkcionalumą;</text:span></text:p>
      <text:p text:style-name="P2006"><text:span text:style-name="T2007">37.4.2</text:span><text:span text:style-name="T2008">. LAR atliekamų peržiūrų duomenų tvarkymo funkcionalumą;</text:span></text:p>
      <text:p text:style-name="P2009"><text:span text:style-name="T2010">37.5</text:span><text:span text:style-name="T2011">.<text:s/></text:span><text:span text:style-name="T2012">Tipinių ir naudotojo formuojamų ataskaitų apie auditorius ir audito įmones formavimo bei paruošimo skelbti interneto svetainėje funkcionalumą.</text:span></text:p>
      <text:p text:style-name="P2013"><text:span text:style-name="T2014">38</text:span><text:span text:style-name="T2015">.<text:s/></text:span><text:span text:style-name="T2016">Asmenų sąrašų tvarkymo posistemio Vertintojų ir išorės vertintojų sąrašų tvarkymo modulis</text:span><text:span text:style-name="T2017"><text:s/>realizuoja šias funkcijas:</text:span></text:p>
      <text:p text:style-name="P2018"><text:span text:style-name="T2019">38.1</text:span><text:span text:style-name="T2020">. Vertintojų sąrašo tvarkymo funkcionalumą;</text:span></text:p>
      <text:p text:style-name="P2021"><text:span text:style-name="T2022">38.2</text:span><text:span text:style-name="T2023">. Išorės vertintojų sąrašo tvarkymo funkcionalumą;</text:span></text:p>
      <text:p text:style-name="P2024"><text:span text:style-name="T2025">38.3</text:span><text:span text:style-name="T2026">. Vertintojų ir išorės vertintojų – vertinimo įmonių – darbo santykių duomenų tvarkymo funkcionalumą;</text:span></text:p>
      <text:p text:style-name="P2027"><text:span text:style-name="T2028">38.4</text:span><text:span text:style-name="T2029">.<text:s/></text:span><text:span text:style-name="T2030">Turto vertintojų civilinės atsakomybės draudimų duomenų tvarkymo funkcionalumą;</text:span></text:p>
      <text:p text:style-name="P2031"><text:span text:style-name="T2032">38.5</text:span><text:span text:style-name="T2033">.<text:s/></text:span><text:span text:style-name="T2034">Turto vertintojų kvalifikacijos tobulinimo ataskaitų duomenų tvarkymo funkcionalumą;</text:span></text:p>
      <text:p text:style-name="P2035"><text:span text:style-name="T2036">38.6</text:span><text:span text:style-name="T2037">.<text:s/></text:span><text:span text:style-name="T2038">Organizuojamų mokymų duomenų tvarkymo funkcionalumą;</text:span></text:p>
      <text:p text:style-name="P2039"><text:span text:style-name="T2040">38.7</text:span><text:span text:style-name="T2041">. Tikrinimų duomenų tvarkymo funkcionalumą;</text:span></text:p>
      <text:p text:style-name="P2042"><text:span text:style-name="T2043">38.8</text:span><text:span text:style-name="T2044">.<text:s/></text:span><text:span text:style-name="T2045">Tipinių ir naudotojo formuojamų ataskaitų apie vertintojus ir asmenis, įrašytus į išorės vertintojų sąrašą, formavimą bei paruošimą skelbti interneto svetainėje.</text:span></text:p>
      <text:p text:style-name="P2046"><text:span text:style-name="T2047">39</text:span><text:span text:style-name="T2048">.<text:s/></text:span><text:span text:style-name="T2049">Bankroto administratorių atrankos posistemio<text:s/></text:span><text:span text:style-name="T2050">Teismų vykdomas atrankos modulis realizuoja šias funkcijas</text:span><text:span text:style-name="T2051">:</text:span></text:p>
      <text:p text:style-name="P2052"><text:span text:style-name="T2053">39.1</text:span><text:span text:style-name="T2054">. Atrankos iniciavimo, vykdymo ir tvirtinimo funkcionalumus, kurie leidžia teismams paskirti bankroto administravimo paslaugas teikiantį asmenį konkrečioje byloje vadovaujantis teisės aktais nustatytais bankroto administratorių atrankos ir reitingavimo (eilės sudarymo) kriterijais;</text:span></text:p>
      <text:p text:style-name="P2055"><text:span text:style-name="T2056">40</text:span><text:span text:style-name="T2057">.<text:s/></text:span><text:span text:style-name="T2058">Bankroto administratorių atrankos posistemio</text:span><text:span text:style-name="T2059"><text:s/>Atrankos skelbimų modulis realizuoja šias funkcijas</text:span><text:span text:style-name="T2060">:</text:span></text:p>
      <text:p text:style-name="P2061"><text:span text:style-name="T2062">40.1</text:span><text:span text:style-name="T2063">. Bendrų skelbimų pateikimo funkcionalumą;</text:span></text:p>
      <text:p text:style-name="P2064"><text:span text:style-name="T2065">40.2</text:span><text:span text:style-name="T2066">. Asmeninių skelbimų pateikimo funkcionalumą.</text:span></text:p>
      <text:p text:style-name="P2067"><text:span text:style-name="T2068">41</text:span><text:span text:style-name="T2069">.<text:s/></text:span><text:span text:style-name="T2070">Bankroto administratorių atrankos posistemio</text:span><text:span text:style-name="T2071"><text:s/>Sutikimų teikimo modulis realizuoja šias funkcijas: <text:s/></text:span></text:p>
      <text:p text:style-name="P2072"><text:span text:style-name="T2073">41.1</text:span><text:span text:style-name="T2074">. Ilgalaikių sutikimų teikimo funkcionalumus;</text:span></text:p>
      <text:p text:style-name="P2075"><text:span text:style-name="T2076">41.2</text:span><text:span text:style-name="T2077">. Sutikimų-deklaracijų teikimo funkcionalumus.</text:span></text:p>
      <text:p text:style-name="P2078"><text:span text:style-name="T2079">42</text:span><text:span text:style-name="T2080">.<text:s/></text:span><text:span text:style-name="T2081">Bankroto administratorių atrankos posistemio</text:span><text:span text:style-name="T2082"><text:s/>Statistinės informacijos generavimo modulis realizuoja šias funkcijas:</text:span></text:p>
      <text:p text:style-name="P2083"><text:span text:style-name="T2084">42.1</text:span><text:span text:style-name="T2085">. Statistinės informacijos atrankoms generavimo funkcionalumą;</text:span></text:p>
      <text:p text:style-name="P2086"><text:span text:style-name="T2087">42.2</text:span><text:span text:style-name="T2088">. Statistinių ataskaitų generavimo funkcionalumą.</text:span></text:p>
      <text:p text:style-name="P2089"><text:span text:style-name="T2090">43</text:span><text:span text:style-name="T2091">.<text:s/></text:span><text:span text:style-name="T2092">Pretendentų egzaminavimo posistemis:</text:span></text:p>
      <text:p text:style-name="P2093"><text:span text:style-name="T2094">43.1</text:span><text:span text:style-name="T2095">.<text:s/></text:span><text:span text:style-name="T2096">Egzaminų tipų klasifikatoriaus tvarkymo funkcionalumą;</text:span></text:p>
      <text:p text:style-name="P2097"><text:span text:style-name="T2098">43.2</text:span><text:span text:style-name="T2099">.<text:s/></text:span><text:span text:style-name="T2100">Klausimų klasifikatoriaus tvarkymo funkcionalumą;</text:span></text:p>
      <text:p text:style-name="P2101"><text:span text:style-name="T2102">43.3</text:span><text:span text:style-name="T2103">.<text:s/></text:span><text:span text:style-name="T2104">Šabloninių klausimynų nustatymų tvarkymo funkcionalumą;</text:span></text:p>
      <text:p text:style-name="P2105"><text:span text:style-name="T2106">43.4</text:span><text:span text:style-name="T2107">.<text:s/></text:span><text:span text:style-name="T2108">Klausimyno generavimo šablono pagrindu funkcionalumą;</text:span></text:p>
      <text:p text:style-name="P2109"><text:span text:style-name="T2110">43.5</text:span><text:span text:style-name="T2111">.<text:s/></text:span><text:span text:style-name="T2112">Klausimyno papildymo funkcionalumą;</text:span></text:p>
      <text:p text:style-name="P2113"><text:span text:style-name="T2114">43.6</text:span><text:span text:style-name="T2115">.<text:s/></text:span><text:span text:style-name="T2116">Atsakymų į testo klausimus automatinis tikrinimo funkcionalumą;</text:span></text:p>
      <text:p text:style-name="P2117"><text:span text:style-name="T2118">43.7</text:span><text:span text:style-name="T2119">.<text:s/></text:span><text:span text:style-name="T2120">Atsakymų į klausimus tikrinimo funkcionalumą;</text:span></text:p>
      <text:p text:style-name="P2121"><text:span text:style-name="T2122">43.8</text:span><text:span text:style-name="T2123">.<text:s/></text:span><text:span text:style-name="T2124">Egzaminavimo komisijos sudėties tvarkymo funkcionalumą;</text:span></text:p>
      <text:p text:style-name="P2125"><text:span text:style-name="T2126">43.9</text:span><text:span text:style-name="T2127">.<text:s/></text:span><text:span text:style-name="T2128">Egzaminavimo komisijos protokolo generavimo funkcionalumą;</text:span></text:p>
      <text:p text:style-name="P2129"><text:span text:style-name="T2130">44</text:span><text:span text:style-name="T2131">.<text:s/></text:span><text:span text:style-name="T2132">Pranešimų posistemis sudaro komunikacijos funkciją, kuri kuria, siunčia pranešimus ir el. laiškus bei saugo dokumentus ir duomenis:</text:span></text:p>
      <text:p text:style-name="P2133"><text:span text:style-name="T2134">44.1</text:span><text:span text:style-name="T2135">.<text:s/></text:span><text:span text:style-name="T2136">Pranešimų teikimo funkcionalumą;</text:span></text:p>
      <text:p text:style-name="P2137"><text:span text:style-name="T2138">44.2</text:span><text:span text:style-name="T2139">.<text:s/></text:span><text:span text:style-name="T2140">Pranešimų tvirtinimo ir grąžinimo funkcionalumą;</text:span></text:p>
      <text:p text:style-name="P2141"><text:span text:style-name="T2142">44.3</text:span><text:span text:style-name="T2143">.<text:s/></text:span><text:span text:style-name="T2144">Automatinių pranešimų funkcionalumą, kurį sudaro automatinio pranešimo šablono tvarkymo ir automatinių pranešimų siuntimų funkcijos.</text:span></text:p>
      <text:p text:style-name="P2145"><text:span text:style-name="T2146">45</text:span><text:span text:style-name="T2147">. Statistikos modulis, apimantis šablonų kūrimą ir duomenų formavimą:</text:span></text:p>
      <text:p text:style-name="P2148"><text:span text:style-name="T2149">45.1</text:span><text:span text:style-name="T2150">. Statistinių išvestinių ataskaitų šablonų tvarkymo<text:s/></text:span><text:span text:style-name="T2151">funkcionalumą;</text:span></text:p>
      <text:p text:style-name="P2152"><text:span text:style-name="T2153">45.2</text:span><text:span text:style-name="T2154">. Statistinių išvestinių ataskaitų šablonų generavimo<text:s/></text:span><text:span text:style-name="T2155">funkcionalumą;</text:span></text:p>
      <text:p text:style-name="P2156"><text:span text:style-name="T2157">45.3</text:span><text:span text:style-name="T2158">. Laisvos formos statistinių išvestinių ataskaitų<text:s/></text:span><text:span text:style-name="T2159">funkcionalumą;</text:span></text:p>
      <text:p text:style-name="P2160"><text:span text:style-name="T2161">45.4</text:span><text:span text:style-name="T2162">. Statistinių duomenų kopijos konkrečiai datai formavimo<text:s/></text:span><text:span text:style-name="T2163">funkcionalumą.</text:span></text:p>
      <text:p text:style-name="P2164"><text:span text:style-name="T2165">46</text:span><text:span text:style-name="T2166">. Integracijos su kitomis sistemomis posistemis. Posistemę realizuoja šias integracijos funkcijas:</text:span></text:p>
      <text:p text:style-name="P2167"><text:span text:style-name="T2168">46.1</text:span><text:span text:style-name="T2169">. Integracinė sąsaja su JAR;</text:span></text:p>
      <text:p text:style-name="P2170"><text:span text:style-name="T2171">46.2</text:span><text:span text:style-name="T2172">. Integracinė sąsaja su GR;</text:span></text:p>
      <text:p text:style-name="P2173"><text:span text:style-name="T2174">46.3</text:span><text:span text:style-name="T2175">. Integracinė sąsaja su NTR;</text:span></text:p>
      <text:p text:style-name="P2176"><text:span text:style-name="T2177">46.4</text:span><text:span text:style-name="T2178">. Integracinė sąsaja su ĮKNR;</text:span></text:p>
      <text:p text:style-name="P2179"><text:span text:style-name="T2180">46.5</text:span><text:span text:style-name="T2181">. Integracinė sąsaja su LITEKO;</text:span></text:p>
      <text:p text:style-name="P2182"><text:span text:style-name="T2183">46.6</text:span><text:span text:style-name="T2184">. Integracinė sąsaja su VSDFV;</text:span></text:p>
      <text:p text:style-name="P2185"><text:span text:style-name="T2186">46.7</text:span><text:span text:style-name="T2187">. Integracinė sąsaja su ES finansinės paramos IS;</text:span></text:p>
      <text:p text:style-name="P2188"><text:span text:style-name="T2189">46.8</text:span><text:span text:style-name="T2190">. Integracinė sąsaja dėl e.varžytynių su AIS;</text:span></text:p>
      <text:p text:style-name="P2191"><text:span text:style-name="T2192">46.9</text:span><text:span text:style-name="T2193">. Integracija su elektroninių valdžios vartų portalu;</text:span></text:p>
      <text:p text:style-name="P2194"><text:span text:style-name="T2195">46.10</text:span><text:span text:style-name="T2196">. Universali integracinė sąsaja;</text:span></text:p>
      <text:p text:style-name="P2197"><text:span text:style-name="T2198">46.11</text:span><text:span text:style-name="T2199">. Integracinė sąsaja su Europos e. teisingumo portalu;</text:span></text:p>
      <text:p text:style-name="P2200"><text:span text:style-name="T2201">46.12</text:span><text:span text:style-name="T2202">. Integracinė sąsaja su LĮS;</text:span></text:p>
      <text:p text:style-name="P2203"><text:span text:style-name="T2204">46.13</text:span><text:span text:style-name="T2205">. Integracinė sąsaja su LAR svetaine;</text:span></text:p>
      <text:p text:style-name="P2206"><text:span text:style-name="T2207">46.14</text:span><text:span text:style-name="T2208">. Integracinė sąsaja su Statistikos departamento svetaine;</text:span></text:p>
      <text:p text:style-name="P2209"><text:span text:style-name="T2210">46.15</text:span><text:span text:style-name="T2211">. Integracinė sąsaja su Tarnybos svetaine.</text:span></text:p>
      <text:p text:style-name="P2212"><text:span text:style-name="T2213">47</text:span><text:span text:style-name="T2214">.<text:s/></text:span><text:span text:style-name="T2215">Sistemos administravimo posistemio funkcijos:</text:span></text:p>
      <text:p text:style-name="P2216"><text:span text:style-name="T2217">47.1</text:span><text:span text:style-name="T2218">. AVNIS duomenų katalogų, klasifikatorių tvarkymas ir administravimas;</text:span></text:p>
      <text:p text:style-name="P2219"><text:span text:style-name="T2220">47.2</text:span><text:span text:style-name="T2221">. AVNIS duomenų saugojimas, archyvavimas, naikinimas;<text:s/></text:span></text:p>
      <text:p text:style-name="P2222"><text:span text:style-name="T2223">47.3</text:span><text:span text:style-name="T2224">. AVNIS naudotojų ir AVNIS duomenų teikėjų rolių ir funkcijų nustatymas ir tvarkymas;<text:s/></text:span></text:p>
      <text:p text:style-name="P2225"><text:span text:style-name="T2226">47.4</text:span><text:span text:style-name="T2227">. Atliekamų veiksmų, keičiamų ir naikinamų duomenų kontrolė ir auditavimas:</text:span></text:p>
      <text:p text:style-name="P2228"><text:span text:style-name="T2229">47.4.1</text:span><text:span text:style-name="T2230">. Įrašų keitimo ir naikinimo auditavimo žurnalo priežiūra;</text:span></text:p>
      <text:p text:style-name="P2231"><text:span text:style-name="T2232">47.4.2</text:span><text:span text:style-name="T2233">. Sistemos klaidų auditavimo žurnalo priežiūra;</text:span></text:p>
      <text:p text:style-name="P2234"><text:span text:style-name="T2235">47.4.3</text:span><text:span text:style-name="T2236">. Prisijungimo prie sistemos auditavimo žurnalo priežiūra.</text:span></text:p>
      <text:p text:style-name="P2237"/>
      <text:p text:style-name="P2238"><text:span text:style-name="T2239">V</text:span><text:span text:style-name="T2240"><text:s/></text:span><text:span text:style-name="T2241">SKYRIUS</text:span></text:p>
      <text:p text:style-name="P2242"><text:span text:style-name="T2243">AVNIS DUOMENŲ TEIKIMAS IR NAUDOJIMAS</text:span></text:p>
      <text:p text:style-name="P2244"/>
      <text:p text:style-name="P2245"><text:span text:style-name="T2246">48</text:span><text:span text:style-name="T2247">. AVNIS duomenys yra vieši ir teikiami juridiniams ir fiziniams asmenims (toliau – duomenų gavėjai), išskyrus AVNIS tvarkomus asmens duomenis ir kitus duomenis, kurie teisės aktų nustatyta tvarka yra neskelbtini. Informacijos teikimas gali būti apribotas, jeigu yra bent vienas Lietuvos Respublikos valstybės informacinių išteklių valdymo įstatymo 27 straipsnio 6 dalyje nurodytų pagrindų.</text:span></text:p>
      <text:p text:style-name="P2248"><text:span text:style-name="T2249">49</text:span><text:span text:style-name="T2250">. AVNIS tvarkomi asmens duomenys teikiami vadovaujantis 2016 m. balandžio 27 d. Europos Parlamento ir Tarybos reglamento (ES) 2016/679 dėl fizinių asmenų apsaugos tvarkant asmens duomenis ir dėl laisvo tokių duomenų judėjimo ir kuriuo panaikinama Direktyva 95/46/EB (OL 2016 L 119, p. 1) 6 straipsnio ir Lietuvos Respublikos asmens duomenų teisinės apsaugos įstatymo 3 straipsnio nustatyta tvarka.</text:span></text:p>
      <text:p text:style-name="P2251"><text:span text:style-name="T2252">50</text:span><text:span text:style-name="T2253">. AVNIS duomenys duomenų gavėjams teikiami tokio turinio ir tokios formos, kokia naudojama Tarnyboje (duomenų pagrindu parengtos suvestinės ataskaitos bei kita informacija) ir nereikalingi papildomo duomenų apdorojimo. Tais atvejais, kai paprastai teikiamos informacijos turinys ar forma neatitinka prašančios institucijos poreikių arba prašanti institucija neturi techninių galimybių reikiamai apdoroti gaunamus duomenis, taip pat, kai paprastai teikiamos informacijos turinys ir forma neatitinka kitų juridinių ar fizinių asmenų, kurie dažniausiai kreipiasi dėl tokios informacijos ir siekia ją pakartotinai panaudoti, poreikių, Tarnyba sukuria reikalingas papildomas priemones. AVNIS duomenis, atsižvelgdama į pateiktą prašymą Tarnyba sudaro galimybę peržiūrėti leidžiamosios kreipties būdu internetu ar kitais elektroninių ryšių tinklais, perduoda duomenis automatiniu būdu elektroninių ryšių tinklais, taip pat teikia raštu, žodžiu ir (arba) elektroninių ryšių priemonėmis.</text:span></text:p>
      <text:p text:style-name="P2254"><text:span text:style-name="T2255">51</text:span><text:span text:style-name="T2256">. AVNIS duomenys ir asmens duomenys teikiami teisės aktų nustatyta tvarka pagal sutartis arba vienkartinį prašymą. Kai informacija teikiama vieną kartą, ji prašančiai institucijai ar kitam juridiniam ar fiziniam asmeniui teikiama pagal prašymą, kuriame nurodomas prašomos informacijos teikimo ir gavimo teisinis pagrindas, jos naudojimo tikslas, teikimo būdas, apimtis, gavimo būdai, teikiamų duomenų formatas. Daugkartinio duomenų teikimo atveju sudaroma duomenų teikimo sutartis, kurioje turi būti nurodytas duomenų naudojimo tikslas, teikimo ir gavimo teisinis pagrindas, sąlygos, tvarka ir teikiami duomenys. Prašyme turi būti nurodytas naudojimo tikslas, teikimo bei gavimo teisinis pagrindas ir prašomų pateikti duomenų apimtis. AVNIS duomenų gavėjas gautus duomenis gali naudoti tik tokiam tikslui, tokios apimties ir tokiu būdu, kaip nurodyta duomenų teikimo sutartyje arba prašyme. AVNIS duomenų gavėjas negali keisti gautų duomenų ir informacijos, juos naudodamas privalo nurodyti duomenų šaltinį.</text:span></text:p>
      <text:p text:style-name="P2257"><text:span text:style-name="T2258">52</text:span><text:span text:style-name="T2259">. Asmens duomenų tvarkymas kitais tikslais, negu tais, kuriais iš pradžių buvo rinkti asmens duomenys, galimas tik tuomet, kai duomenų tvarkymas suderinamas su tikslais, kuriais iš pradžių buvo rinkti asmens duomenys. Asmens duomenų tvarkymas kitais tikslais, negu tas, dėl kurio duomenys buvo surinkti, gali būti atliekamas, kai toks tvarkymas įtvirtinimas 2016 m. balandžio 27 d. Europos Parlamento ir Tarybos reglamento (ES) 2016/679 dėl fizinių asmenų apsaugos tvarkant asmens duomenis ir dėl laisvo tokių duomenų judėjimo ir kuriuo panaikinama Direktyva 95/46/EB (OL 2016 L 119, p. 1) 23 straipsnio 1 dalyje nurodytiems tikslams (nacionaliniam saugumui, gynybai, visuomenės saugumui, civilinių ieškinių vykdymui užtikrinti, nusikalstamų veikų prevencijai, jas tirti, nustatyti, ar patraukti atsakomybėn už jas, svarbiems valstybės interesams, susijusiems su bendrais viešaisiais interesais, apsaugoti ir t. t.) pasiekti.<text:s/></text:span></text:p>
      <text:p text:style-name="P2260"><text:span text:style-name="T2261">53</text:span><text:span text:style-name="T2262">. Tarnyba, vadovaudamasi Lietuvos Respublikos teisės gauti informaciją iš valstybės ir savivaldybių institucijų ir įstaigų įstatymo 15 straipsnio 1 dalies 3 punktu, gali atsisakyti pateikti pareiškėjui duomenis (dokumentus), jeigu pagal pareiškėjo prašymą reikėtų specialiai adaptuoti, apdoroti ar kitaip perdirbti duomenis (dokumentus) ir tai būtų susiję su neproporcingai didelėmis darbo ir laiko sąnaudomis.<text:s/></text:span></text:p>
      <text:p text:style-name="P2263"><text:span text:style-name="T2264">54</text:span><text:span text:style-name="T2265">. Jeigu Lietuvos Respublikos įstatymai ar Europos Sąjungos teisės aktai nustato atitinkamų duomenų teikimo apribojimus, Tarnyba duomenų gavėjui nurodo kitas galimybes gauti duomenis ar kitus teisėtus duomenų gavimo būdus pagrįsdama atsisakymą teikti duomenis bei nurodydama atsisakymo apskundimo tvarką, kad duomenų gavėjas žinotų, kam ir kokia tvarka gali apskųsti atsisakymą teikti duomenis. <text:s/></text:span></text:p>
      <text:p text:style-name="P2266"><text:span text:style-name="T2267">55</text:span><text:span text:style-name="T2268">. Pareiškėjas, gavęs Tarnybos pranešimą apie atsisakymą teikti duomenis, gali tai apskųsti Lietuvos administracinių ginčų komisijai arba Vilniaus apygardos administraciniam teismui. Skundas gali būti pateiktas ne vėliau kaip per vieną mėnesį nuo Tarnybos pranešimo apie atsisakymą teikti duomenis.<text:s/></text:span></text:p>
      <text:p text:style-name="P2269"><text:span text:style-name="T2270">56</text:span><text:span text:style-name="T2271">. Teisės aktais nustatyti skelbtini AVNIS duomenys skelbiami AVNIS valdytojo nustatyta tvarka.</text:span></text:p>
      <text:p text:style-name="P2272"><text:span text:style-name="T2273">57</text:span><text:span text:style-name="T2274">. AVNIS duomenys duomenų gavėjams teikiami neatlygintinai.</text:span></text:p>
      <text:p text:style-name="P2275"><text:span text:style-name="T2276">58</text:span><text:span text:style-name="T2277">.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bei kitų teisės aktų nustatyta tvarka.</text:span></text:p>
      <text:p text:style-name="P2278"><text:span text:style-name="T2279">59</text:span><text:span text:style-name="T2280">.<text:s/></text:span><text:span text:style-name="T2281"><text:tab/>Tarnyba, vadovaudamasi 2015 m. gegužės 20 d. Europos Parlamento ir Tarybos reglamento (ES) 2015/848 „Dėl nemokumo bylų“ 26 straipsnio 2 dalimi ir Lietuvos Respublikos Vyriausybės 2017 m. kovo 15 d. nutarimo Nr. 182 „Dėl 2015 m. gegužės 20 d. Europos Parlamento ir Tarybos reglamento (ES) 2015/848 dėl nemokumo bylų įgyvendinimo“ 1.1.3 papunkčiu, užtikrina AVNIS pritaikymą sąveikai su Europos e. teisingumo portalu.</text:span></text:p>
      <text:p text:style-name="P2282"><text:span text:style-name="T2283">60</text:span><text:span text:style-name="T2284">. Gavus AVNIS duomenų gavėjo, registro ar kitos valstybės informacinės sistemos tvarkytojo, duomenų subjekto ar kito asmens raštišką prašymą (toliau – pareiškėjas) ir jį pagrindžiančius dokumentus, neteisingi, klaidingi ar neišsamūs AVNIS duomenys turi būti nedelsiant ištaisyti informuojant pareiškėją apie jų ištaisymą. <text:s/></text:span></text:p>
      <text:p text:style-name="P2285"><text:span text:style-name="T2286">61</text:span><text:span text:style-name="T2287">. Nuostatų 12–14 punkte nurodytų duomenų teikėjų teisės ir pareigos:</text:span></text:p>
      <text:p text:style-name="P2288"><text:span text:style-name="T2289">61.1</text:span><text:span text:style-name="T2290">. teisės aktų nustatyta tvarka privalo teikti naujus, tikslinti, papildyti AVNIS duomenis;</text:span></text:p>
      <text:p text:style-name="P2291"><text:span text:style-name="T2292">61.2</text:span><text:span text:style-name="T2293">. teisės aktais nustatytose ribose įgalioti asmenis, galinčius naudotojo vardu teikti ir (ar) peržiūrėti AVNIS esančius duomenis, keisti, naikinti šiuos įgaliojimus;</text:span></text:p>
      <text:p text:style-name="P2294"><text:span text:style-name="T2295">61.3</text:span><text:span text:style-name="T2296">. gavus informaciją apie neteisingus duomenis, juos nedelsiant ištaisyti ar patikslinti.<text:s/></text:span></text:p>
      <text:p text:style-name="P2297"/>
      <text:p text:style-name="P2298"><text:span text:style-name="T2299">VI</text:span><text:span text:style-name="T2300"><text:s/>SKYRIUS</text:span></text:p>
      <text:p text:style-name="P2301"><text:span text:style-name="T2302">AVNIS DUOMENŲ SAUGA</text:span></text:p>
      <text:p text:style-name="P2303"/>
      <text:p text:style-name="P2304"><text:span text:style-name="T2305">62</text:span><text:span text:style-name="T2306">. Už elektroninės informacijos saugą pagal kompetenciją atsako AVNIS valdytojas ir tvarkytojas, prireikus nustatoma jų atsakomybė už duomenų saugą. Prireikus, nustatoma duomenų teikėjų ir kitų asmenų atsakomybė už AVNIS duomenų saugą.<text:s/></text:span></text:p>
      <text:p text:style-name="P2307"><text:span text:style-name="T2308">63</text:span><text:span text:style-name="T2309">. AVNIS duomenų saugą nustato AVNIS valdytojo patvirtinti AVNIS duomenų saugos nuostatai ir saugos politiką įgyvendinantys dokumentai, kurie rengiami, derinami ir tvirtinami Lietuvos Respublikos Vyriausybės nustatyta tvarka.</text:span></text:p>
      <text:p text:style-name="P2310"><text:span text:style-name="T2311">64</text:span><text:span text:style-name="T2312">. AVNIS asmens duomenų saugumas užtikrinamas vadovaujantis Lietuvos Respublikos kibernetinio saugumo įstatym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313"><text:span text:style-name="T2314">65</text:span><text:span text:style-name="T2315">. Asmenys, kurie tvarko AVNIS asmens duomenis, negali atskleisti asmens duomenų, jeigu šie asmens duomenys teisės aktų nustatyta tvarka nėra skirti skelbti viešai. Pareiga AVNIS naudotojui saugoti asmens duomenų paslaptį galioja ir pasitraukus iš valstybės tarnybos, perėjus dirbti į kitas pareigas arba pasibaigus darbo ar sutartiniams santykiams.</text:span></text:p>
      <text:p text:style-name="P2316"><text:span text:style-name="T2317">66</text:span><text:span text:style-name="T2318">. AVNIS asmens duomenys ir visi kiti duomenys saugomi AVNIS duomenų bazėse ne ilgiau nei to reikalauja duomenų tvarkymo tikslai vadovaujantis 2016 m. balandžio 27 d. Europos Parlamento ir Tarybos reglamento (ES) 2016/679 dėl fizinių asmenų apsaugos tvarkant asmens duomenis ir dėl laisvo tokių duomenų judėjimo ir kuriuo panaikinama Direktyva 95/46/EB (OL 2016 L 119, p. 1). Kai šie tikslai įgyvendinami, duomenys turi būti perkeliami į duomenų bazės archyvą ir ten saugomi 75 metus nuo jų pateikimo, o pasibaigus šiam terminui – sunaikinami. Asmens duomenys apie išduotas licencijas saugomi iki asmens gyvenimo pabaigos, jeigu asmuo miršta arba licencija panaikinama dėl kitų priežasčių reikšmingi duomenys apie asmenį (pvz. asmens kodas, kontaktinė informacija bei kt.) turi būti ištrinami paliekant įrašą istorinių-statistinių duomenų panaudojimui ir pokyčių analizei.</text:span></text:p>
      <text:p text:style-name="P2319"/>
      <text:p text:style-name="P2320"/>
      <text:h text:style-name="P2321" text:outline-level="2"><text:span text:style-name="T2322">VII</text:span><text:span text:style-name="T2323"><text:s/></text:span><text:span text:style-name="T2324">SKYRIUS</text:span></text:h>
      <text:h text:style-name="P2325" text:outline-level="2"><text:span text:style-name="T2326">AVNIS FINANSAVIMAS</text:span></text:h>
      <text:p text:style-name="P2327"/>
      <text:p text:style-name="P2328"><text:span text:style-name="T2329">67</text:span><text:span text:style-name="T2330">. AVNIS kūrimas, diegimas, eksploatavimas, modernizavimas ir plėtra finansuojama iš Lietuvos Respublikos valstybės biudžeto arba iš Europos Sąjungos struktūrinių fondų paramos finansavimo šaltinių.</text:span></text:p>
      <text:p text:style-name="P2331"/>
      <text:h text:style-name="P2332" text:outline-level="2"><text:span text:style-name="T2333">VIII</text:span><text:span text:style-name="T2334"><text:s/></text:span><text:span text:style-name="T2335">SKYRIUS</text:span></text:h>
      <text:h text:style-name="P2336" text:outline-level="2"><text:span text:style-name="T2337">AVNIS MODERNIZAVIMAS IR LIKVIDAVIMAS</text:span></text:h>
      <text:p text:style-name="P2338"/>
      <text:p text:style-name="P2339"><text:span text:style-name="T2340">68</text:span><text:span text:style-name="T2341">. AVNIS modernizuojama ir likviduojama Lietuvos Respublikos įstatymų ir kitų teisės aktų nustatyta tvarka.<text:s/></text:span></text:p>
      <text:p text:style-name="P2342"><text:span text:style-name="T2343">69</text:span><text:span text:style-name="T2344">. Likviduojant AVNIS, joje tvarkomi dokumentai ir duomenys perduodami kitai informacinei sistemai arba sunaikinami, arba perduodami archyvui Lietuvos Respublikos dokumentų ir archyvų įstatymo nustatyta tvarka ir sąlygomis.</text:span></text:p>
      <text:p text:style-name="P2345"/>
      <text:p text:style-name="P2346"><text:span text:style-name="T2347">IX</text:span><text:span text:style-name="T2348"><text:s/>SKYRIUS</text:span></text:p>
      <text:p text:style-name="P2349"><text:span text:style-name="T2350">BAIGIAMOSIOS NUOSTATOS</text:span></text:p>
      <text:p text:style-name="P2351"/>
      <text:p text:style-name="P2352"><text:span text:style-name="T2353">70</text:span><text:span text:style-name="T2354">. Už šių Nuostatų nesilaikymą AVNIS valdytojas ir tvarkytojas bei kiti asmenys atsako Lietuvos Respublikos įstatymų nustatyta tvarka.<text:s/></text:span></text:p>
      <text:p text:style-name="P2355"><text:span text:style-name="T2356">71</text:span><text:span text:style-name="T2357">. AVNIS duomenų subjekto teisės:</text:span></text:p>
      <text:p text:style-name="P2358"><text:span text:style-name="T2359">71.1</text:span><text:span text:style-name="T2360">. AVNIS duomenų subjektas turi teisę žinoti (būti informuotas) apie savo asmens duomenų tvarkymą;</text:span></text:p>
      <text:p text:style-name="P2361"><text:span text:style-name="T2362">71.2</text:span><text:span text:style-name="T2363">. susipažinti su savo asmens duomenimis ir kaip jie yra tvarkomi;</text:span></text:p>
      <text:p text:style-name="P2364"><text:span text:style-name="T2365">71.3</text:span><text:span text:style-name="T2366">. reikalauti ištaisyti, sunaikinti savo asmens duomenis arba sustabdyti, išskyrus saugojimą, savo asmens duomenų tvarkymo veiksmus, kai duomenys tvarkomi nesilaikant įstatymų nustatytos tvarkos;<text:s/></text:span></text:p>
      <text:p text:style-name="P2367"><text:span text:style-name="T2368">71.4</text:span><text:span text:style-name="T2369">. kitos teisės vadovaujantis 2016 m. balandžio 27 d. Europos Parlamento ir Tarybos reglamento (ES) 2016/679 dėl fizinių asmenų apsaugos tvarkant asmens duomenis ir dėl laisvo tokių duomenų judėjimo ir kuriuo panaikinama Direktyva 95/46/EB (OL 2016 L 119, p. 1) 15–23 straipsnių nuostatomis.</text:span></text:p>
      <text:p text:style-name="P2370"><text:span text:style-name="T2371">72</text:span><text:span text:style-name="T2372">. AVNIS duomenų subjektų teisių įgyvendinimo tvarka įgyvendinama vadovaujantis Asmens duomenų tvarkymo taisyklėmis patvirtintomis Audito, apskaitos, turto vertinimo ir nemokumo valdymo tarnybos prie Lietuvos Respublikos finansų ministerijos direktoriaus 2018 m. spalio 19 d. įsakymu Nr. V1-214.</text:span></text:p>
      <text:p text:style-name="P2373"><text:span text:style-name="T2374">73</text:span><text:span text:style-name="T2375">. AVNIS valdytojas ir tvarkytojas privalo sudaryti sąlygas AVNIS duomenų subjektui įgyvendinti jo teises, numatytas šiuose Nuostatuose ir kituose teisės norminiuose aktuose įstatymo nustatyta tvarka.<text:s/></text:span></text:p>
      <text:p text:style-name="P2376"/>
      <text:p text:style-name="P2377"><text:span text:style-name="T2378">_______________________</text:span></text:p>
      <text:p text:style-name="P2379">Patvirtinta</text:p>
      <text:p text:style-name="P2387">Audito, apskaitos, turto vertinimo ir nemokumo<text:s/></text:p>
      <text:p text:style-name="P2388">valdymo tarnybos prie Lietuvos Respublikos<text:s/></text:p>
      <text:p text:style-name="P2389">finansų ministerijos 2019 m. birželio 21 d.<text:s/></text:p>
      <text:p text:style-name="P2390">įsakymu Nr. V1-165</text:p>
      <text:p text:style-name="P2391"/>
      <text:p text:style-name="P2392"/>
      <text:p text:style-name="P2393"><text:span text:style-name="T2394">AUDITO, VERTINIMO IR NEMOKUMO<text:s/></text:span><text:span text:style-name="T2395">INFORMACINĖS SISTEMOS duomenų saugos<text:s/></text:span><text:span text:style-name="T2396"><text:line-break/>N U O S T A T A I</text:span></text:p>
      <text:p text:style-name="P2397"/>
      <text:p text:style-name="P2398"><text:span text:style-name="T2399">I</text:span><text:span text:style-name="T2400">.<text:s/></text:span><text:span text:style-name="T2401">BENDROSIOS NUOSTATOS</text:span></text:p>
      <text:p text:style-name="P2402"/>
      <text:p text:style-name="P2403"><text:span text:style-name="T2404">1</text:span><text:span text:style-name="T2405">.</text:span><text:span text:style-name="T2406"><text:tab/>Audito, vertinimo ir nemokumo informacinės sistemos (toliau – AVNIS) duomenų saugos nuostatų (toliau – Saugos nuostatai) tikslas – sudaryti sąlygas saugiai automatizuotu būdu tvarkyti duomenis, vykdyti elektroninės informacijos saugos (kibernetinių) incidentų prevenciją, reaguoti į elektroninės informacijos saugos (kibernetinius) incidentus ir juos operatyviai valdyti atkuriant įprastą AVNIS veiklą.</text:span></text:p>
      <text:p text:style-name="P2407"><text:span text:style-name="T2408">2</text:span><text:span text:style-name="T2409">.</text:span><text:span text:style-name="T2410"><text:tab/>Šie Saugos nuostatai kartu su Saugaus elektroninės informacijos tvarkymo taisyklėmis, Informacinės sistemos veiklos tęstinumo valdymo planu bei Informacinės sistemos naudotojų administravimo taisyklėmis apibrėžia AVNIS e</text:span><text:span text:style-name="T2411">lektroninės informacijos<text:s/></text:span><text:span text:style-name="T2412">saugos<text:s/></text:span><text:span text:style-name="T2413">(kibernetinio saugumo)<text:s/></text:span><text:span text:style-name="T2414">politiką (toliau – saugos politika).<text:s/></text:span></text:p>
      <text:p text:style-name="P2415"><text:span text:style-name="T2416">3</text:span><text:span text:style-name="T2417">.</text:span><text:span text:style-name="T2418"><text:tab/>Saugos nuostatai reglamentuoja automatizuotą AVNIS duomenų apdorojimą ir yra privalomi visiems Audito, apskaitos, turto vertinimo ir nemokumo valdymo tarnybos prie Lietuvos Respublikos finansų ministerijos (toliau – Tarnyba) valstybės tarnautojams ir darbuotojams, dirbantiems pagal darbo sutartį (toliau – AVNIS naudotojai).<text:s/></text:span></text:p>
      <text:p text:style-name="P2419"><text:span text:style-name="T2420">4</text:span><text:span text:style-name="T2421">.</text:span><text:span text:style-name="T2422"><text:tab/>Saugų AVNIS duomenų tvarkymą reglamentuoja:</text:span></text:p>
      <text:p text:style-name="P2423"><text:span text:style-name="T2424">4.1</text:span><text:span text:style-name="T2425">.</text:span><text:span text:style-name="T2426"><text:tab/>2016 m. balandžio 27 d. Europos Parlamento ir Tarybos reglamentas (ES) 2016/679 dėl fizinių asmenų apsaugos tvarkant asmens duomenis ir dėl laisvo tokių duomenų judėjimo, kuriuo panaikinama Direktyva 95/46/EB (Bendrasis duomenų apsaugos reglamentas);</text:span></text:p>
      <text:p text:style-name="P2427"><text:span text:style-name="T2428">4.2</text:span><text:span text:style-name="T2429">.</text:span><text:span text:style-name="T2430"><text:tab/>Lietuvos Respublikos asmens duomenų teisinės apsaugos įstatymas;</text:span></text:p>
      <text:p text:style-name="P2431"><text:span text:style-name="T2432">4.3</text:span><text:span text:style-name="T2433">.</text:span><text:span text:style-name="T2434"><text:tab/>Lietuvos Respublikos valstybės informacinių išteklių valdymo įstatymas;</text:span></text:p>
      <text:p text:style-name="P2435"><text:span text:style-name="T2436">4.4</text:span><text:span text:style-name="T2437">.</text:span><text:span text:style-name="T2438"><text:tab/>Lietuvos Respublikos kibernetinio saugumo įstatymas;</text:span></text:p>
      <text:p text:style-name="P2439"><text:span text:style-name="T2440">4.5</text:span><text:span text:style-name="T2441">.</text:span><text:span text:style-name="T2442"><text:tab/>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443"><text:span text:style-name="T2444">4.6</text:span><text:span text:style-name="T2445">.</text:span><text:span text:style-name="T2446"><text:tab/></text:span><text:span text:style-name="T2447">Lietuvos standartai LST ISO/IEC 27001 „Informacinės technologijos. Saugumo metodai. Informacijos saugumo valdymo sistemos. Reikalavimai“ ir LST ISO/IEC 27002 „Informacinės technologijos. Saugumo metodai. Informacijos saugumo kontrolės priemonių praktikos nuostatai“</text:span><text:span text:style-name="T2448">;</text:span></text:p>
      <text:p text:style-name="P2449"><text:span text:style-name="T2450">4.7</text:span><text:span text:style-name="T2451">.</text:span><text:span text:style-name="T2452"><text:tab/>Darbuotojo, dirbančio biuro įranga, saugos ir sveikatos instrukcija, patvirtinta Audito, apskaitos, turto vertinimo ir nemokumo valdymo tarnybos prie Lietuvos Respublikos finansų ministerijos 2016 m. gegužės 2 d. įsakymu Nr. V1-160;</text:span></text:p>
      <text:p text:style-name="P2453"><text:span text:style-name="T2454">4.8</text:span><text:span text:style-name="T2455">.</text:span><text:span text:style-name="T2456"><text:tab/>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2457"><text:span text:style-name="T2458">4.9</text:span><text:span text:style-name="T2459">.</text:span><text:span text:style-name="T2460"><text:tab/>kiti teisės aktai, reglamentuojantys duomenų tvarkymo teisėtumą, AVNIS tvarkytojo ir valdytojo veiklą bei duomenų saugos valdymą.<text:s/></text:span></text:p>
      <text:p text:style-name="P2461"><text:span text:style-name="T2462">5</text:span><text:span text:style-name="T2463">.</text:span><text:span text:style-name="T2464"><text:tab/></text:span>Tarnyba – AVNIS duomenų valdytoja ir tvarkytoja – užtikrina duomenų vientisumą, konfidencialumą, prieinamumą, tinkamą kompiuterių ir komunikacinės įrangos funkcionavimą, saugų darbą interneto tinkle bei informacijos platinimą išorės vartotojams.</text:p>
      <text:p text:style-name="P2465">6.<text:tab/>AVNIS duomenų valdytojo ir tvarkytojo funkcijos ir atsakomybė:<text:s/></text:p>
      <text:p text:style-name="P2466">6.1.<text:tab/>vadovauja norminių aktų, susijusių su AVNIS valdymu ir tvarkymu, priėmimui;<text:s/></text:p>
      <text:p text:style-name="P2467">6.2.<text:tab/>vadovauja ir organizuoja AVNIS veiklą, skirdamas AVNIS saugos įgaliotinį bei AVNIS administratorių (-ius);<text:s/></text:p>
      <text:p text:style-name="P2468">6.3.<text:tab/>kontroliuoja, kad AVNIS būtų tvarkoma vadovaujantis AVNIS nuostatais ir šiais Saugos nuostatais bei kitais teisės aktais;<text:s/></text:p>
      <text:p text:style-name="P2469">6.4.<text:tab/>atsako už AVNIS saugos reikalavimų atitiktį galiojantiems Lietuvos Respublikos teisės aktams;</text:p>
      <text:p text:style-name="P2470">6.5.<text:tab/>sudaryti sutartis su informacinių technologijų paslaugų tiekimą atliekančiomis įstaigomis, įpareigotomis konsoliduoti ir optimizuoti valstybės informacinių išteklių infrastruktūros valdymą, kurios privalo užtikrinti AVNIS tvarkomų duomenų saugą.<text:s/></text:p>
      <text:p text:style-name="P2471">7.<text:tab/>AVNIS saugos įgaliotinio, įgyvendinančio AVNIS elektroninės informacijos saugą, funkcijos ir atsakomybė:<text:s/></text:p>
      <text:p text:style-name="P2472">7.1.<text:tab/>teikia Tarnybos direktoriui pasiūlymus dėl saugos dokumentų priėmimo, keitimo ar panaikinimo;<text:s/></text:p>
      <text:p text:style-name="P2473">7.2.<text:tab/>atsako už AVNIS saugos politikos įgyvendinimo organizavimą;</text:p>
      <text:p text:style-name="P2474">7.3.<text:tab/>organizuoja AVNIS rizikos įvertinimą;<text:s/></text:p>
      <text:p text:style-name="P2475">7.4.<text:tab/>atsako už AVNIS saugos reikalavimų atitiktį galiojantiems Lietuvos Respublikos teisės aktams; registruoja saugos politikos pažeidimus, AVNIS naudotojų pranešimus apie neveikiančias arba netinkamai veikiančias saugos priemones ir imasi priemonių sutrikimams pašalinti;</text:p>
      <text:p text:style-name="P2476">7.5.<text:tab/>supažindina AVNIS naudotojus su Saugos nuostatais ir saugos politiką įgyvendinančiais teisės aktais bei atsakomybe už šių reikalavimų nesilaikymą;<text:s/></text:p>
      <text:p text:style-name="P2477">7.6.<text:tab/>periodiškai organizuoja informacinės sistemos naudotojų mokymus elektroninės informacijos saugos klausimais, įvairiais būdais informuoja juos apie elektroninės informacijos saugos problemas;<text:s/></text:p>
      <text:p text:style-name="P2478">7.7.<text:tab/>ne rečiau kaip kartą per metus Tarnybos direktoriaus nustatyta tvarka peržiūri (persvarsto) AVNIS saugos politiką reglamentuojančius teisės aktus (dokumentus).<text:s/></text:p>
      <text:p text:style-name="P2479">7.8.<text:tab/>atlieka kitas Tarnybos direktoriaus pavestas ir jam priskirtas ar teisės aktuose saugos įgaliotiniui numatytas funkcijas.<text:s/></text:p>
      <text:p text:style-name="P2480">8.<text:tab/>AVNIS administratoriaus funkcijos ir atsakomybė:<text:s/></text:p>
      <text:p text:style-name="P2481">8.1.<text:tab/>atsako už AVNIS funkcionavimą;<text:s/></text:p>
      <text:p text:style-name="P2482">8.2.<text:tab/>nustato ir priskiria AVNIS naudotojų vaidmenis ir funkcijas, tvarko AVNIS klasifikatorius;</text:p>
      <text:p text:style-name="P2483">8.3.<text:tab/>įvertina AVNIS naudotojų pasirengimą dirbti su AVNIS ir suteikia jos naudotojams teisę naudotis informacinės sistemos galimybėmis paskirtoms funkcijoms atlikti;<text:s/></text:p>
      <text:p text:style-name="P2484">8.4.<text:tab/>AVNIS gali būti paskirti keli administratoriai, kuriems paskiriami keli posistemiai tam tikroms<text:s/><text:span text:style-name="T2485">administratoriaus</text:span><text:s/>funkcijoms vykdyti;<text:s/></text:p>
      <text:p text:style-name="P2486">8.5.<text:tab/>rengia pasiūlymus AVNIS kūrimo, palaikymo, priežiūros ir duomenų saugos klausimais;<text:s/></text:p>
      <text:p text:style-name="P2487">8.6.<text:tab/>atlieka AVNIS sudarančių komponentų (kompiuterių, operacinių sistemų, duomenų bazių valdymo sistemų, taikomųjų programų sistemų, ugniasienių, įsilaužimų aptikimo sistemų, duomenų perdavimo tinklų) administravimą, pažeidžiamų vietų ir saugos reikalavimų atitikties nustatymą;<text:s/></text:p>
      <text:p text:style-name="P2488">8.7.<text:tab/>registruoja ir informuoja saugos įgaliotinį apie elektroninės informacijos saugos incidentus ir teikia pasiūlymus, kaip sutrikimus pašalinti.<text:s/></text:p>
      <text:p text:style-name="P2489">8.8.<text:tab/>privalo patikrinti (peržiūrėti) informacinės sistemos sąranką ir informacinės sistemos būsenos rodiklius ne rečiau kaip kartą per metus ir (arba) po informacinės sistemos pokyčio;</text:p>
      <text:p text:style-name="P2490">8.9.<text:tab/>atlieka kitas Tarnybos direktoriaus pavestas ir jam priskirtas ar teisės aktuose informacinių sistemų administratoriui numatytas funkcijas.</text:p>
      <text:p text:style-name="P2491">9.<text:tab/>Kibernetinio saugumo vadova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ir kituose teisės aktuose kibernetinio saugumo vadovui nustatytas funkcijas.<text:s/></text:p>
      <text:p text:style-name="P2492">10.<text:tab/>Kibernetinio saugumo vadovas ir AVNIS saugos įgaliotinis gali būti tas pats asmuo.<text:s/></text:p>
      <text:p text:style-name="P2493">11.<text:tab/>AVNIS saugos įgaliotinis ir kibernetinio saugumo vadovas negali atlikti AVNIS administratoriaus funkcijų.</text:p>
      <text:p text:style-name="P2494"/>
      <text:p text:style-name="P2495"><text:span text:style-name="T2496">II</text:span><text:span text:style-name="T2497">.<text:s/></text:span><text:span text:style-name="T2498">Elektroninės informacijos saugos valdymas</text:span></text:p>
      <text:p text:style-name="P2499"/>
      <text:p text:style-name="P2500">12.<text:tab/>AVNIS skirta kompiuterizuotu būdu rinkti, kaupti, tvarkyti, apdoroti, sisteminti, saugoti ir teikti duomenis apie<text:s/><text:span text:style-name="T2501">auditorius ir audito įmones, vertintojus ir vertinimo įmones,<text:s/></text:span>bankroto ir restruktūrizavimo administratorius (toliau – ūkio subjektai) įmonių restruktūrizavimo ir bankroto<text:s/><text:span text:style-name="T2502">bei fizinių asmenų bankroto</text:span><text:s/>procesus siekiant tenkinti valstybės institucijų, ūkio subjektų ir fizinių asmenų informacijos poreikius<text:s/><text:span text:style-name="T2503">audito, vertinimo<text:s/></text:span>ir nemokumo srityse bei vykdyti ūkio subjektų veiklos priežiūrą.</text:p>
      <text:p text:style-name="P2504"><text:span text:style-name="T2505">13</text:span><text:span text:style-name="T2506">.</text:span><text:span text:style-name="T2507"><text:tab/>Pagal Lietuvos Respublikos Vyriausybės 2013 m. liepos 24 d. nutarimu Nr. 716 patvirtintą Valstybės informacinių sistemų, registrų ir kitų informacinių sistemų klasifikavimo ir elektroninės informacijos svarbos nustatymo gairių aprašą AVNIS atitinka trečios kategorijos (vidutinės svarbos) informacinę sistemą. AVNIS vidutinės svarbos informacijos kategorijai priskiriama informacija, nes gali:</text:span></text:p>
      <text:p text:style-name="P2508">13.1.<text:tab/>pažeisti daugiau nei 1 procento, bet ne daugiau nei 5 procentų, valstybės gyventojų teises ir teisėtus interesus,<text:s/></text:p>
      <text:p text:style-name="P2509">13.2.<text:tab/>lemti, kad nebus atliekama gyvybiškai svarbi funkcija vienam ministrui pavestoje valdymo srityje.</text:p>
      <text:p text:style-name="P2510">14.<text:tab/>AVNIS duomenys pagal svarbumą yra 3 rūšių:</text:p>
      <text:p text:style-name="P2511">14.1.<text:tab/>vieši duomenys – duomenys, kurie teisės aktų nustatyta tvarka skelbiami Tarnybos interneto svetainėje, taip pat agreguoti ir suvestiniai duomenys, teisės aktų nustatyta tvarka pateikiami Lietuvos statistikos departamentui (toliau – Statistikos departamentas)<text:span text:style-name="T2512"><text:s/></text:span>bei skelbiami Tarnybos interneto svetainėje, taip pat informacija, nurodyta Reglamento (ES) Nr. 2015/848 24 straipsnio 2 dalyje;<text:s/></text:p>
      <text:p text:style-name="P2513">14.2.<text:tab/>duomenys tarnybiniam naudojimui – duomenys, kurie naudojami analizei atlikti (procesų ataskaitų finansiniai duomenys), duomenys, skirti ūkio subjektų priežiūrai vykdyti, t. y. visa informacija, prieinama AVNIS vidiniams naudotojams;</text:p>
      <text:p text:style-name="P2514">14.3.<text:tab/>viešai neskelbtini duomenys – fizinių asmenų duomenys – asmens kodas, gyvenamoji vieta, – kurie naudojami tik nustatytais atvejais: tapatybei bei atitikties reikalavimams nustatyti.<text:s/></text:p>
      <text:p text:style-name="P2515">15.<text:tab/>Siekdamas užtikrinti Saugos nuostatuose ir saugos politiką įgyvendinančiuose teisės aktuose nustatytų reikalavimų įgyvendinimo organizavimą ir kontrolę, AVNIS saugos įgaliotinis ne rečiau kaip kartą per 1 metus organizuoja informacinių technologijų (toliau – IT) saugos atitikties vertinimą, kurio metu:<text:s/></text:p>
      <text:p text:style-name="P2516">15.1.<text:tab/>įvertinama Saugos nuostatų, saugos politiką įgyvendinančių teisės aktų ir realios duomenų saugos situacijos atitiktis;<text:s/></text:p>
      <text:p text:style-name="P2517">15.2.<text:tab/>peržiūrimi (persvarstomi) AVNIS saugos politiką reglamentuojantys teisės aktai;</text:p>
      <text:p text:style-name="P2518">15.3.<text:tab/>inventorizuojama AVNIS techninė ir programinė įranga;<text:s/></text:p>
      <text:p text:style-name="P2519">15.4.<text:tab/>peržiūrima AVNIS naudotojams suteiktų teisių atitiktis jų vykdomoms funkcijoms;<text:s/></text:p>
      <text:p text:style-name="P2520">15.5.<text:tab/>įvertinamas pasirengimas užtikrinti AVNIS veiklos tęstinumą įvykus saugos incidentui;<text:s/></text:p>
      <text:p text:style-name="P2521">15.6.<text:tab/>atliekamas rizikos įvertinimas ir Saugos nuostatuose reglamentuota tvarka koreguojama rizikos ataskaita.<text:s/></text:p>
      <text:p text:style-name="P2522">16.<text:tab/>Atsižvelgdamas į Vidaus reikalų ministerijos išleistą metodinę priemonę „Rizikos analizės vadovas“, Lietuvos ir tarptautinius „Informacijos technologija. Saugumo technika“ grupės standartus, AVNIS<text:s/><text:span text:style-name="T2523">saugos įgaliotinis</text:span><text:s/>organizuoja AVNIS rizikos vertinimą. AVNIS rizikos veiksnių vertinimas atliekamas kokybiniu rizikos vertinimo metodu.<text:s/></text:p>
      <text:p text:style-name="P2524">17.<text:tab/>Pagrindinės AVNIS rizikos mažinimo priemonės išdėstomos rizikos ataskaitoje, kuri rengiama vadovaujantis Lietuvos Respublikos Vyriausybės 2013 m. liepos 24 d. nutarimu Nr. 716 patvirtinto Bendrųjų elektroninės informacijos saugos reikalavimų aprašo 5 dalies „Rizikos įvertinimas“ nuostatomis, kurios nustato rizikos veiksnius, galinčius turėti įtakos duomenų saugumui:</text:p>
      <text:p text:style-name="P2525">17.1.<text:tab/>subjektyvius netyčinius (duomenų tvarkymo klaidos ir apsirikimai, duomenų ištrynimas, klaidingas duomenų teikimas, fiziniai informacijos technologijų sutrikimai, duomenų perdavimo tinklais sutrikimai, programinės įrangos klaidos, neteisingas veikimas ir kita);</text:p>
      <text:p text:style-name="P2526">17.2.<text:tab/>subjektyvius tyčinius (nesankcionuotas naudojimasis AVNIS duomenims gauti, duomenų pakeitimas ar sunaikinimas, informacijos technologijų duomenų perdavimo tinklais sutrikdymai, saugumo pažeidimai, vagystės ir kita);</text:p>
      <text:p text:style-name="P2527">17.3.<text:tab/>nenugalimos jėgos (įvykiai, nustatyti Atleidimo nuo atsakomybės esant nenugalimos jėgos (<text:span text:style-name="T2528">force majeure</text:span>) aplinkybėms taisyklių, patvirtintų Lietuvos Respublikos Vyriausybės 1996 m.<text:s/>liepos 15 d. nutarimo Nr. 840 3 punktu).</text:p>
      <text:p text:style-name="P2529">18.<text:tab/>AVNIS rizikos veiksniai vertinami nustatant jų įtakos elektroninės informacijos saugai laipsnius:</text:p>
      <text:p text:style-name="P2530">18.1.<text:tab/>Žemas (Ž) – elektroninės informacijos pažeidimo poveikis yra nedidelis, padariniai nepavojingi – elektroninė informacija išsiųsta kitam adresatui, įvesta netiksli elektroninė informacija, dingo dalis elektroninės informacijos ar ji buvo prarasta po paskutinio kopijavimo ir ją galima greitai atstatyti iš turimų atsarginių kopijų, neveikia kompiuterinė programinė įranga ir (ar) operacinė sistema kompiuterizuotose darbo vietose;</text:p>
      <text:p text:style-name="P2531">18.2.<text:tab/>Vidutinis (V) – elektroninės informacijos pažeidimo poveikis didelis, padariniai rimti – elektroninė informacija netiksli ar sugadinta, bet ją įmanoma atstatyti iš turimų atsarginių kopijų, duomenų bazės įrašai pakeisti, sunku rasti klaidas ir suklastotą elektroninę informaciją, neveikia kompiuterinė programinė įranga ir (ar) operacinė sistema tarnybinėse stotyse);</text:p>
      <text:p text:style-name="P2532">18.3.<text:tab/>Aukštas (A) – elektroninės informacijos pažeidimo poveikis labai didelis, padariniai labai rimti – visiškai sugadinta elektroninė informacija, prarasta dėl vagystės, gaisro, užliejimo ar kitų veiksnių ne tik elektroninė informacija iš duomenų bazės, bet ir jos atsarginės kopijos, neveikia visa AVNIS).</text:p>
      <text:p text:style-name="P2533">19.<text:tab/>AVNIS rizikos įvertinimo metu atliekami darbai:</text:p>
      <text:p text:style-name="P2534">19.1.<text:tab/>AVNIS sudarančių informacinių išteklių inventorizacija;</text:p>
      <text:p text:style-name="P2535">19.2.<text:tab/>rizikos veiksnių įtakos AVNIS vertinimas;</text:p>
      <text:p text:style-name="P2536">19.3.<text:tab/>grėsmių ir pažeidimų analizė;</text:p>
      <text:p text:style-name="P2537">19.4.<text:tab/>liekamosios rizikos įvertinimas.</text:p>
      <text:p text:style-name="P2538">20.<text:tab/>Atsižvelgdamas į rizikos ataskaitą, Tarnybos direktorius, prireikus, tvirtina rizikos įvertinimo ir rizikos valdymo priemonių planą, kuriame numatomas techninių, administracinių ir kitų išteklių poreikis rizikos valdymo priemonėms įgyvendinti.<text:s/></text:p>
      <text:p text:style-name="P2539">21.<text:tab/>Atlikus IT saugos atitikties vertinimą rengiamas pastebėtų trūkumų šalinimo planas, kurį tvirtina, paskiria atsakingus vykdytojus ir nustato įgyvendinimo terminus Tarnybos direktorius.<text:s/></text:p>
      <text:p text:style-name="P2540">22.<text:tab/>Kad būtų užtikrintas AVNIS veiklos tęstinumas, patiriama kuo mažiau išlaidų ir būtų saugus AVNIS naudotojų darbas, parenkamos Techninės, programinės ir organizacinės elektroninės informacijos saugos priemonės.</text:p>
      <text:p text:style-name="P2541">23.<text:tab/>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nustatytų organizacinių ir techninių kibernetinio saugumo reikalavimų vertinimas turi būti organizuojamas teisės aktų nustatyta tvarka ne rečiau kaip kartą per metus.</text:p>
      <text:p text:style-name="P2542">24.<text:tab/>Rizikos įvertinimo ataskaitas, rizikos įvertinimo ir rizikos valdymo priemonių plano kopijas, informacinių technologijų saugos atitikties vertinimo ataskaitas, pastebėtų trūkumų šalinimo plano kopijas ne vėliau kaip per 5 darbo dienas nuo minėtų dokumentų priėmimo pateikti 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2543"/>
      <text:p text:style-name="P2544"><text:span text:style-name="T2545">III</text:span><text:span text:style-name="T2546">.<text:s/></text:span><text:span text:style-name="T2547">Organizaciniai ir techniniai reikalavimai</text:span></text:p>
      <text:p text:style-name="P2548"/>
      <text:p text:style-name="P2549">25.<text:tab/>AVNIS naudojama antivirusinė programinė įranga, skirta apsaugoti AVNIS nuo kenksmingos programinės įrangos. Kenksmingosios programinės įrangos aptikimo priemonės yra valdomos centralizuotai. Antivirusinėje programinėje įrangoje nuolat turi būti įjungtas kenksmingos programinės įrangos analizatorius.<text:s/></text:p>
      <text:p text:style-name="P2550">26.<text:tab/>AVNIS naudotojų darbo vietose taikomąją programinę įrangą, reikalingą darbui su AVNIS ir jai palaikyti, testuoja, diegia ir šalina AVNIS administratorius.<text:s/></text:p>
      <text:p text:style-name="P2551">27.<text:tab/>AVNIS naudotojai atsako už tai, kad jų darbo vietose įdiegta programinė įranga būtų naudojama tik su AVNIS veikla susijusioms funkcijoms vykdyti.<text:s/></text:p>
      <text:p text:style-name="P2552">28.<text:tab/>Duomenims saugiai rinkti, apdoroti, kaupti bei saugoti turi būti naudojamos programinės ir techninės įrangos naudojimą ribojančios pagrindinės priemonės:<text:s/></text:p>
      <text:p text:style-name="P2553">28.1.<text:tab/>AVNIS naudotojai privalo naudoti tik legalią programinę įrangą;<text:s/></text:p>
      <text:p text:style-name="P2554">28.2.<text:tab/>AVNIS naudotojai kompiuterių tinkle identifikuojami pagal vartotojų vardus ir slaptažodžius, kurių kontrolę atlieka kompiuterio bei serverio operacinės sistemos;</text:p>
      <text:p text:style-name="P2555">28.3.<text:tab/>AVNIS naudotojų ir administratoriaus slaptažodžių sudarymo ir naudojimo tvarka turi būti nustatyta AVNIS naudotojų administravimo taisyklėse;</text:p>
      <text:p text:style-name="P2556">28.4.<text:tab/>naudojama ugniasienė, jos administravimą ir priežiūrą atlieka AVNIS administratorius;<text:s/></text:p>
      <text:p text:style-name="P2557">28.5.<text:tab/>turi būti galimybė identifikuoti prieigos prie AVNIS duomenų autorius, fiksuoti jų atliktus veiksmus, juos kaupti ir analizuoti;<text:s/></text:p>
      <text:p text:style-name="P2558">28.6.<text:tab/>turi būti naudojami serverio operacinės sistemos metodai, leidžiantys vienareikšmiškai atpažinti kompiuterių tinklui priklausančius kompiuterius ir drausti prieigą neatpažintiems kompiuteriams. Prisijungti prie kompiuterių tinklo iš kompiuterio, kuris nepriklauso šiam tinklui, yra draudžiama;</text:p>
      <text:p text:style-name="P2559">28.7.<text:tab/>AVNIS turi turėti įvestos elektroninės informacijos tikslumo, užbaigtumo ir patikimumo tikrinimo priemones.</text:p>
      <text:p text:style-name="P2560">29.<text:tab/>Pagrindiniai serveriuose esančios informacijos kopijų darymo ir atkūrimo reikalavimai:</text:p>
      <text:p text:style-name="P2561">29.1.<text:tab/>atsarginės kopijos turi būti daromos kiekvieną darbo dieną;</text:p>
      <text:p text:style-name="P2562">29.2.<text:tab/>elektroninė informacija kopijose turi būti užšifruota (šifravimo raktai turi būti saugomi atskirai nuo kopijų) arba turi būti imtasi kitų priemonių, neleidžiančių panaudoti kopijas neteisėtai atkurti elektroninę informaciją;</text:p>
      <text:p text:style-name="P2563">29.3.<text:tab/>atkurti informaciją iš atsarginių kopijų turi būti įmanoma per 1 valandą. Neveikiant informacinei sistemai ar jos daliai informacinės sistemos veiklos atkūrimą per šį laikotarpį turi užtikrinti AVNIS informacinės sistemos veiklos tęstinumo valdymo planas. Turi būti parengtas veiksmų planas, užtikrinantis informacinės sistemos veiklos atnaujinimą;</text:p>
      <text:p text:style-name="P2564">29.4.<text:tab/>atsarginės informacijos kopijos turi būti saugomos ne mažiau kaip 5 dienas;</text:p>
      <text:p text:style-name="P2565">29.5.<text:tab/>AVNIS administratorius yra atsakingas už atsarginių kopijų kūrimą, saugojimą, atkūrimą, sunaikinimą;</text:p>
      <text:p text:style-name="P2566">29.6.<text:tab/>kopijos turi būti saugomos užrakintoje nedegioje spintoje, kitose patalpose, nei yra įrenginys, kurio elektroninė informacija buvo nukopijuota.</text:p>
      <text:p text:style-name="P2567">30.<text:tab/>AVNIS naudotojams draudžiama naudoti nešiojamuosius kompiuterius duomenų perdavimui kompiuterių tinklais ne Tarnybos patalpose. AVNIS naudotojams, savo tarnybinėms funkcijoms vykdyti naudojantiems nešiojamus kompiuterius ne Tarnybos patalpose, turi būti naudojamas kompiuterio įjungimo slaptažodis, papildomas vartotojo tapatybės patvirtinimas, nešiojamuose kompiuteriuose esantys duomenys turi būti užšifruoti.</text:p>
      <text:p text:style-name="P2568">31.<text:tab/>Elektroninę informaciją teikiant ar gaunant automatiniu būdu turi būti taikomi metodai, kurie leistų užtikrinti saugų elektroninės informacijos teikimą ar gavimą tik pagal duomenų teikimo sutartyse nustatytas specifikacijas ir sąlygas.</text:p>
      <text:p text:style-name="P2569">32.<text:tab/>Svarbiausia kompiuterinė įranga, duomenų perdavimo tinklo mazgai ir ryšio linijos turi būti dubliuoti ir turėti rezervinį maitinimo šaltinį, užtikrinantį šios įrangos veikimą ne mažiau kaip 30 min., jų techninė būklė turi būti nuolat stebima, o gedimai turi būti registruojami.</text:p>
      <text:p text:style-name="P2570">33.<text:tab/>Informacinė sistema turi perspėti AVNIS administratorių, kai pagrindinėje informacinės sistemos kompiuterinėje įrangoje sumažėja iki nustatytos pavojingos ribos laisvos kompiuterio atminties ar vietos diske, ilgą laiką stipriai apkraunamas centrinis procesorius ar kompiuterių tinklo sąsaja.</text:p>
      <text:p text:style-name="P2571"/>
      <text:p text:style-name="P2572"><text:span text:style-name="T2573">IV</text:span><text:span text:style-name="T2574">.<text:s/></text:span><text:span text:style-name="T2575">Reikalavimai personalui</text:span></text:p>
      <text:p text:style-name="P2576"/>
      <text:p text:style-name="P2577">34.<text:tab/>Už duomenų tvarkymo teisėtumą ir duomenų saugą atsako AVNIS valdytojas ir tvarkytojas.</text:p>
      <text:p text:style-name="P2578">35.<text:tab/>AVNIS naudotojai yra dviejų lygmenų:</text:p>
      <text:p text:style-name="P2579">35.1.<text:tab/>Tarnybos AVNIS naudotojai, kuriems leidžiama tiesiogiai tvarkyti AVNIS duomenis, t. y. įvesti, koreguoti, priimti (pateikiamus naudojantis internetine sąsaja duomenis) ir išvesti visų šių nuostatų 14 punkte nurodytų rūšių duomenis;</text:p>
      <text:p text:style-name="P2580">35.2.<text:tab/>visi AVNIS naudotojai, kuriems leidžiama naudotis 14.1 ir 14.2 punktuose nurodytais duomenimis ir Tarnybos direktoriaus pavedimu naudotis 14.3 punkte nurodytais duomenimis.</text:p>
      <text:p text:style-name="P2581">36.<text:tab/>Reikalavimai AVNIS naudotojams:</text:p>
      <text:p text:style-name="P2582">36.1.<text:tab/>AVNIS naudotojais gali būti tik Tarnybos darbuotojai: visi valstybės tarnautojai ir darbuotojai, dirbantys pagal darbo sutartį;</text:p>
      <text:p text:style-name="P2583">36.2.<text:tab/>visi AVNIS naudotojai turi būti praėję pradinį saugaus darbo su kompiuteriais mokymą.</text:p>
      <text:p text:style-name="P2584">37.<text:tab/>AVNIS naudotojams turi būti organizuojami mokymai (priėmus naują darbuotoją, įdiegus naujas informacinės sistemos funkcijas, pasikeitus teisės aktams ir pan.). AVNIS saugos įgaliotinis AVNIS naudotojams informaciją apie naujai įdiegtas arba pakoreguotas AVNIS funkcijas bei elektroninės informacijos saugos ir kibernetinio saugumo klausimais praneša elektroniniu paštu, per interneto svetainę arba informuoja žodžiu.</text:p>
      <text:p text:style-name="P2585"><text:span text:style-name="T2586">38</text:span><text:span text:style-name="T2587">.</text:span><text:span text:style-name="T2588"><text:tab/></text:span>AVNIS naudotojai privalo rūpintis AVNIS bei joje tvarkomų duomenų saugumu, neskleisti informacijos ne pagal paskirtį ir neteisėtai, o apie pastebėtus saugos politikos pažeidimus, nusikalstamos veikos požymius, neveikiančias arba netinkamai veikiančias duomenų saugos užtikrinimo priemones nedelsdami informuoti saugos įgaliotinį.</text:p>
      <text:p text:style-name="P2589"><text:span text:style-name="T2590">39</text:span><text:span text:style-name="T2591">.</text:span><text:span text:style-name="T2592"><text:tab/></text:span>AVNIS naudotojai, atliekantys tarnybines funkcijas, susijusias su asmens duomenų tvarkymu bei teikimu, pasirašytinai supažindinami su asmens duomenų tvarkymą ir apsaugą <text:s/>reglamentuojančiais teisės aktais ir atsakomybe už jų pažeidimą bei raštu įpareigojami saugoti asmens duomenų paslaptį. Asmens duomenų paslaptį jie privalo saugoti ir pasibaigus darbo (Tarnyboje) santykiams, per visą asmens duomenų teisinės apsaugos laiką, jeigu Asmens duomenų teisinės apsaugos įstatymas nenumato ko kita.</text:p>
      <text:p text:style-name="P2593"/>
      <text:p text:style-name="P2594"><text:span text:style-name="T2595">V</text:span><text:span text:style-name="T2596">.<text:s/></text:span><text:span text:style-name="T2597">NAUDOTOJŲ SUPAŽINDINIMO SU DOKUMENTAIS PRINCIPAI</text:span></text:p>
      <text:p text:style-name="P2598"/>
      <text:p text:style-name="P2599">40.<text:tab/>Tvarkyti AVNIS duomenis gali tik AVNIS naudotojai, susipažinę su šiais nuostatais ir kitais saugos politiką reglamentuojančiais teisės aktais bei raštiškai sutikę laikytis šių teisės aktų reikalavimų ir pasirašę ir pateikę Konfidencialumo ir profesinės paslapties principo laikymosi pasižadėjimą.<text:s/></text:p>
      <text:p text:style-name="P2600">41.<text:tab/>AVNIS naudotojų supažindinimą su Saugos nuostatais ir visais kitais saugos politiką reglamentuojančiais teisės aktais bei atsakomybe už šių reikalavimų nesilaikymą organizuoja AVNIS saugos įgaliotinis.</text:p>
      <text:p text:style-name="P2601">42.<text:tab/>AVNIS naudotojai, pažeidę šių nuostatų ar kitų saugos politiką reglamentuojančių teisės aktų reikalavimus, atsako įstatymų nustatyta tvarka.</text:p>
      <text:p text:style-name="P260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0833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name="TimesLT" fo:language="en" fo:country="US"/>
    </style:style>
    <style:style style:name="P79"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2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3" style:parent-style-name="DefaultParagraphFont" style:family="text">
      <style:text-properties style:font-name="TimesLT" fo:language="en" fo:country="US"/>
    </style:style>
    <style:style style:name="P2384"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238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381"><draw:frame draw:style-name="F2382" text:anchor-type="paragraph" svg:y="0.0006in" draw:z-index="0"><draw:text-box fo:min-height="0in" fo:min-width="0in"><text:p text:style-name="P2380"><text:span text:style-name="T2383"><text:page-number text:fixed="false">7</text:page-number></text:span></text:p></draw:text-box></draw:frame></text:p>
      </style:header>
      <style:footer>
        <text:p text:style-name="P2384"/>
      </style:footer>
    </style:master-page>
    <style:master-page style:next-style-name="MP2" style:name="MPF2" style:page-layout-name="PL2">
      <style:header>
        <text:p text:style-name="P2385"/>
      </style:header>
      <style:footer>
        <text:p text:style-name="P2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Juriene</meta:initial-creator>
    <dc:creator>adlibuser</dc:creator>
    <meta:creation-date>2023-01-23T09:47:00Z</meta:creation-date>
    <dc:date>2023-01-23T09:47:00Z</dc:date>
    <meta:print-date>2019-05-29T13:26:00Z</meta:print-date>
    <meta:template xlink:href="Normal.dotm" xlink:type="simple"/>
    <meta:editing-cycles>2</meta:editing-cycles>
    <meta:editing-duration>PT0S</meta:editing-duration>
    <meta:document-statistic meta:page-count="7" meta:paragraph-count="453" meta:word-count="13066" meta:character-count="113750" meta:row-count="1657" meta:non-whitespace-character-count="101137"/>
  </office:meta>
</office:document-meta>
</file>