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="TimesLT" fo:color="#000000" style:font-size-complex="12pt"/>
    </style:style>
    <style:style style:name="T31" style:parent-style-name="DefaultParagraphFont" style:family="text">
      <style:text-properties style:font-name="TimesLT" fo:color="#000000" style:font-size-complex="12pt"/>
    </style:style>
    <style:style style:name="T32" style:parent-style-name="DefaultParagraphFont" style:family="text">
      <style:text-properties style:font-name="TimesLT"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2022 m. sausio 20 d. Nr. 3-42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pildau<text:s/></text:span><text:span text:style-name="T28">1.24 papunkčiu:</text:span></text:p>
      <text:p text:style-name="P29"><text:span text:style-name="T30">„</text:span><text:span text:style-name="T31">1.24</text:span><text:span text:style-name="T32">. EYP36 Elektrėnai:</text:span></text:p>
      <text:p text:style-name="P33">viršutinė riba – 2400 ft MSL, apatinė – nuo žemės;</text:p>
      <text:p text:style-name="P34">horizontalioji riba nustatoma pagal šias koordinates: 544639N0243823E – 544640N0243913E – 544544N0243915E – 544544N0243824E – 544639N0243823E;</text:p>
      <text:soft-page-break/>
      <text:p text:style-name="P35"><text:span text:style-name="T36">valstybinės reikšmės saugoma teritorija.“</text:span></text:p>
      <text:p text:style-name="P37"><text:span text:style-name="T38">1.2</text:span><text:span text:style-name="T39">. Papildau 1.25 papunkčiu:</text:span></text:p>
      <text:p text:style-name="P40"><text:span text:style-name="T41">„</text:span><text:span text:style-name="T42">1.25</text:span><text:span text:style-name="T43">. EYP37 Kruonis:</text:span></text:p>
      <text:p text:style-name="P44">viršutinė riba – 2600 ft MSL, apatinė – nuo žemės;</text:p>
      <text:p text:style-name="P45">horizontalioji riba nustatoma pagal šias koordinates: 544821N0241506E – 544721N0241650E – 544614N0241650E – 544605N0241528E – 544707N0241457E – 544800N0241354E – 544819N0241430E – 544821N0241506E;</text:p>
      <text:p text:style-name="P46"><text:span text:style-name="T47">valstybinės reikšmės saugoma teritorija.“</text:span></text:p>
      <text:p text:style-name="P48"><text:span text:style-name="T49">1.3</text:span><text:span text:style-name="T50">. Papildau 1.26 papunkčiu:</text:span></text:p>
      <text:p text:style-name="P51"><text:span text:style-name="T52">„</text:span><text:span text:style-name="T53">1.26</text:span><text:span text:style-name="T54">. EYP38 hidroelektrinė:</text:span></text:p>
      <text:p text:style-name="P55">viršutinė riba – 2200 ft MSL, apatinė – nuo žemės;</text:p>
      <text:p text:style-name="P56">horizontalioji riba nustatoma pagal šias koordinates: 545241N0240012E – 545231N0240026E – 545213N0235942E – 545228N0235938E – 545241N0240012E;</text:p>
      <text:p text:style-name="P57"><text:span text:style-name="T58">valstybinės reikšmės saugoma teritorija.“</text:span></text:p>
      <text:p text:style-name="P59"><text:span text:style-name="T60">2</text:span><text:span text:style-name="T61">. N u s t a t a u, kad šis įsakymas įsigalioja 2022 m. vasario 24 d.</text:span></text:p>
      <text:p text:style-name="P62"/>
      <text:p text:style-name="P63"/>
      <text:p text:style-name="P64"/>
      <text:p text:style-name="P65"><text:span text:style-name="T66">S</text:span><text:span text:style-name="T67">usisiekimo ministras</text:span><text:span text:style-name="T6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1-21T06:55:00Z</meta:creation-date>
    <dc:date>2022-01-21T06:55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9" meta:character-count="1672" meta:row-count="63" meta:non-whitespace-character-count="1468"/>
  </office:meta>
</office:document-meta>
</file>