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tab-stop style:type="left" style:position="-0.052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7"/>
      <text:p text:style-name="P18">2020 m. spalio 21 d. Nr.<text:s/>V-2303<text:s text:c="2"/></text:p>
      <text:p text:style-name="P19">Vilnius</text:p>
      <text:p text:style-name="P20"/>
      <text:p text:style-name="P21"/>
      <text:p text:style-name="P22"><text:span text:style-name="T23">P a k e i č i u <text:s/>Privalomojo sveikatos draudimo fondo biudžeto lėšomis įsigyjamų imuninių vaistinių preparatų užsakymo ir jų panaudojimo asmens sveikatos priežiūros įstaigose, atliekančiose skiepijimo procedūras, kontrolės tvarkos aprašą (toliau – Aprašas),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24"><text:span text:style-name="T25">1</text:span><text:span text:style-name="T26">.</text:span><text:span text:style-name="T27"><text:tab/>Pakeičiu <text:s/>2.1 papunktį ir jį išdėstau taip:</text:span></text:p>
      <text:p text:style-name="P28"><text:span text:style-name="T29">„</text:span><text:span text:style-name="T30">2.1</text:span><text:span text:style-name="T31">.<text:s/></text:span><text:span text:style-name="T32">Asmens sveikatos priežiūros įstaiga, atliekanti skiepijimo procedūras</text:span><text:span text:style-name="T33"><text:s/>(toliau – ASPĮ) – ASPĮ, teikianti šeimos medicinos arba vaikų ligų gydytojo, arba vaikų infekcinių ligų gydytojo, arba vaikų alergologijos,<text:s/></text:span><text:span text:style-name="T34">arba<text:s/></text:span><text:span text:style-name="T35">vaikų pulmonologijos, arba vaikų kardiologijos, arba vaikų gastroenterologijos paslaugas, arba stacionarines akušerijos paslaugas, arba stacionarines neonatologijos, vaikų kardiologijos ir (ar) vaikų pulmonologijos paslaugas, arba stacionarines vaikų ligų gydytojo, arba stacionarines vaikų infekcinių ligų gydytojo, arba stacionarines vaikų alergologijos, arba stacionarines vaikų gastroenterologijos paslaugas,</text:span><text:span text:style-name="T36"><text:s/></text:span><text:span text:style-name="T37">arba skubiosios medicinos pagalbos paslaugas ir sudariusi su teritorine ligonių kasa sutartį dėl šių paslaugų teikimo ir apmokėjimo Privalomojo sveikatos draudimo fondo biudžeto lėšomis.“</text:span></text:p>
      <text:p text:style-name="P38"><text:span text:style-name="T39">2</text:span><text:span text:style-name="T40">. Pakeičiu 5 punktą ir jį išdėstau taip:</text:span></text:p>
      <text:p text:style-name="P41"><text:span text:style-name="T42">„</text:span><text:span text:style-name="T43">5</text:span><text:span text:style-name="T44">. ASPĮ vadovo ar jo įgalioto asmens pasirašytas nustatytos formos prašymas skirti imuninius vaistinius preparatus (toliau – prašymas) (Aprašo 2 priedas) pateikiamas įgaliotajai institucijai iki einamojo mėnesio 10 dienos. Prašymą pateikus po einamojo mėnesio 10 dienos, imuninių vaistinių preparatų užsakymas pateikiamas tiekėjui iki kito kalendorinio mėnesio 20 dienos. Prašyme nurodomi duomenys apie ne ilgesnio kaip 3 mėnesių laikotarpio imuninių vaistinių preparatų poreikį. Prireikus argumentuoti ASPĮ prašymai gali būti teikiami skubos tvarka. ASPĮ, teikianti šeimos medicinos, vaikų ligų gydytojo, vaikų infekcinių ligų gydytojo, vaikų alergologijos, vaikų pulmonologijos, vaikų gastroenterologijos, vaikų kardiologijos paslaugas arba stacionarines vaikų ligų gydytojo, stacionarines vaikų infekcinių ligų gydytojo, stacionarines vaikų alergologijos, stacionarines vaikų pulmonologijos, stacionarines vaikų kardiologijos bei stacionarines vaikų gastroenterologijos paslaugas, gali prašyti visų imuninių vaistinių preparatų, nurodytų Nacionalinėje imunoprofilaktikos programoje, patvirtintoje Lietuvos Respublikos sveikatos apsaugos ministro įsakymu. ASPĮ, teikianti stacionarines akušerijos paslaugas, gali prašyti imuninių vaistinių preparatų, reikalingų naujagimių vakcinacijai. ASPĮ, teikianti stacionarines neonatologijos<text:s/></text:span><text:soft-page-break/><text:span text:style-name="T45">paslaugas, gali prašyti imuninių vaistinių preparatų, skirtų neišnešiotų naujagimių vakcinacijai, o ASPĮ, teikianti skubiosios medicinos pagalbos paslaugas, gali prašyti imuninių vaistinių preparatų, reikalingų stabligės, pasiutligės, tymų poekspozicinei profilaktikai.“</text:span></text:p>
      <text:p text:style-name="Normal"/>
      <text:p text:style-name="Normal"/>
      <text:p text:style-name="Normal"/>
      <text:p text:style-name="P46">Sveikatos apsaugos ministras<text:s/><text:tab/><text:tab/><text:tab/><text:tab/><text:tab/><text:tab/><text:s text:c="24"/>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Agnė Dmitrijevaitė, tel. (8 5) 236 4159</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0-21T05:53:00Z</meta:creation-date>
    <dc:date>2020-10-21T05:5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9" meta:word-count="577" meta:character-count="3645" meta:row-count="115" meta:non-whitespace-character-count="3117"/>
  </office:meta>
</office:document-meta>
</file>