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ext-properties style:font-size-complex="12pt" style:language-asian="lt" style:country-asian="LT"/>
    </style:style>
    <style:style style:name="P34" style:parent-style-name="Normal" style:family="paragraph">
      <style:paragraph-properties fo:text-align="justify" fo:line-height="150%" fo:text-indent="0.4923in"/>
      <style:text-properties style:font-size-complex="12pt" style:language-asian="lt" style:country-asian="LT"/>
    </style:style>
    <style:style style:name="P35" style:parent-style-name="Normal" style:family="paragraph">
      <style:paragraph-properties fo:text-align="justify" fo:line-height="150%" fo:text-indent="0.4923in"/>
      <style:text-properties style:font-size-complex="12pt" style:language-asian="lt" style:country-asian="LT"/>
    </style:style>
    <style:style style:name="P36" style:parent-style-name="Normal" style:family="paragraph">
      <style:paragraph-properties fo:text-align="justify" fo:line-height="150%" fo:text-indent="0.4923in"/>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P47" style:parent-style-name="Normal" style:family="paragraph">
      <style:paragraph-properties fo:text-align="justify" fo:line-height="150%" fo:text-indent="0.5416in"/>
      <style:text-properties style:font-size-complex="12pt" style:language-asian="lt" style:country-asian="LT"/>
    </style:style>
    <style:style style:name="P48" style:parent-style-name="Normal" style:family="paragraph">
      <style:paragraph-properties fo:text-align="justify" fo:line-height="150%" fo:text-indent="0.5416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7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text-properties style:font-size-complex="12pt"/>
    </style:style>
    <style:style style:name="P63" style:parent-style-name="Normal" style:family="paragraph">
      <style:paragraph-properties style:punctuation-wrap="simple" fo:text-align="justify" style:vertical-align="baseline" fo:line-height="150%"/>
      <style:text-properties style:font-size-complex="12pt"/>
    </style:style>
    <style:style style:name="P64" style:parent-style-name="Normal" style:family="paragraph">
      <style:paragraph-properties style:punctuation-wrap="simple" fo:text-align="justify" style:vertical-align="baseline" fo:line-height="150%"/>
      <style:text-properties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4 M. KOVO 1 D. ĮSAKYMO nR. 3d-88 „</text:span><text:span text:style-name="T16">DĖL KOMPENSACIJOS UŽ NUOSTOLIUS DĖL FITOSANITARIJOS PRIEMONIŲ NAUDOJIMO SKAIČIAVIMO METODIKOS PATVIRTINIMO“ PAKEITIMO</text:span></text:p>
      <text:p text:style-name="P17"/>
      <text:p text:style-name="P18">2014 m. gruodžio 19 d. Nr. 3D-986</text:p>
      <text:p text:style-name="P19">Vilnius</text:p>
      <text:p text:style-name="P20"/>
      <text:p text:style-name="P21"/>
      <text:p text:style-name="P22"><text:span text:style-name="T23">1</text:span><text:span text:style-name="T24">.<text:s/></text:span>P a k e i č i u Kompensacijos už nuostolius dėl fitosanitarijos priemonių naudojimo taisykles, patvirtintas Lietuvos Respublikos žemės ūkio ministro 2004 m. kovo 1 d. įsakymu Nr. 3D-<text:span text:style-name="T25">88 „Dėl Kompensacijos už nuostolius dėl fitosanitarijos priemonių naudojimo skaičiavimo metodikos patvirtinimo“:</text:span></text:p>
      <text:p text:style-name="P26"><text:span text:style-name="T27">1.1</text:span><text:span text:style-name="T28">. <text:s/>Pakeičiu 10 punktą ir jį išdėstau taip:</text:span></text:p>
      <text:p text:style-name="P29"><text:span text:style-name="T30">„</text:span><text:span text:style-name="T31">10</text:span><text:span text:style-name="T32">. Kompensacija už nuostolius dėl fitosanitarijos priemonių naudojimo (K) kiekvienam fiziniam ir juridiniam asmeniui apskaičiuojama pagal formulę:</text:span></text:p>
      <text:p text:style-name="P33">K = U × k × P,</text:p>
      <text:p text:style-name="P34">čia:</text:p>
      <text:p text:style-name="P35">U – kenksmingaisiais organizmais užkrėstų ir (ar) galimai užkrėstų augalų ir augalinių produktų kiekis (kg arba vnt.);</text:p>
      <text:p text:style-name="P36">k – augalų ir augalinių produktų vidutinė rinkos kaina (Eur už 1 kg ar vnt.). Tais atvejais, kai duomenų apie vidutinę rinkos kainą nėra, naudojamos Lietuvos Respublikos žemės ūkio ministro įsakymu nustatytos žemės ūkio produkcijos normatyvinės kainos;</text:p>
      <text:p text:style-name="P37"><text:span text:style-name="T38">P – procentinis dydis, nurodytas taisyklių 5 punkte.“</text:span></text:p>
      <text:p text:style-name="P39"><text:span text:style-name="T40">1.2</text:span><text:span text:style-name="T41">. Pakeičiu 11 punktą ir jį išdėstau taip:</text:span></text:p>
      <text:p text:style-name="P42"><text:span text:style-name="T43">„</text:span><text:span text:style-name="T44">11</text:span><text:span text:style-name="T45">.<text:s/></text:span><text:span text:style-name="T46">Tuo atveju, kai lėšų nuostoliams dėl fitosanitarijos priemonių naudojimo iš dalies kompensuoti prireiks daugiau nei šiam tikslui skirta einamaisiais kalendoriniais metais, kompensacijos už nuostolius dėl fitosanitarijos priemonių naudojimo suma kiekvienam fiziniam ir juridiniam asmeniui perskaičiuojama ją proporcingai sumažinant viso reikiamų lėšų perviršio procentu:</text:span></text:p>
      <text:p text:style-name="P47">Kp = K × M = K × B/S,</text:p>
      <text:p text:style-name="P48">čia:</text:p>
      <text:soft-page-break/>
      <text:p text:style-name="P49">Kp – perskaičiuota kompensacija už nuostolius dėl fitosanitarijos priemonių naudojimo (Eur);</text:p>
      <text:p text:style-name="P50">K – kompensacija už nuostolius dėl fitosanitarijos priemonių naudojimo (Eur);</text:p>
      <text:p text:style-name="P51">M – mažinimo indeksas;</text:p>
      <text:p text:style-name="P52">B – einamaisiais kalendoriniais metais valstybės biudžeto lėšos, skirtos nuostoliams dėl fitosanitarijos priemonių naudojimo iš dalies kompensuoti (Eur);</text:p>
      <text:p text:style-name="P53"><text:span text:style-name="T54">S – einamaisiais kalendoriniais metais fiziniams ir juridiniams asmenims paskaičiuotų kompensacijų už nuostolius dėl fitosanitarijos priemonių naudojimo suma (Eur).“</text:span></text:p>
      <text:p text:style-name="P55"><text:span text:style-name="T56">2</text:span><text:span text:style-name="T57">.<text:s/></text:span><text:span text:style-name="T58">N u s t a t a u, kad šis įsakymas įsigalioja 2015 m. sausio 1 dieną.</text:span></text:p>
      <text:p text:style-name="P59"/>
      <text:p text:style-name="P60"/>
      <text:p text:style-name="P61"/>
      <text:p text:style-name="P62">Žemės ūkio ministrė<text:tab/><text:tab/><text:tab/><text:tab/><text:tab/><text:tab/><text:tab/><text:tab/>Virginija Baltraitienė</text:p>
      <text:p text:style-name="P63"/>
      <text:p text:style-name="P64"/>
      <text:p text:style-name="P65"/>
      <text:p text:style-name="P66">SUDERINTA</text:p>
      <text:p text:style-name="P67">Lietuvos Respublikos konkurencijos tarybos</text:p>
      <text:p text:style-name="P68"><text:span text:style-name="T69">2014-12-12 rašto Nr. (9.8-35) 6V-26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19T12:29:00Z</meta:creation-date>
    <dc:date>2014-12-19T12:29:00Z</dc:date>
    <meta:template xlink:href="Normal" xlink:type="simple"/>
    <meta:editing-cycles>1</meta:editing-cycles>
    <meta:editing-duration>PT0S</meta:editing-duration>
    <meta:document-statistic meta:page-count="2" meta:paragraph-count="32" meta:word-count="332" meta:character-count="2399" meta:row-count="80" meta:non-whitespace-character-count="2099"/>
  </office:meta>
</office:document-meta>
</file>