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tyle-complex="italic" style:font-size-complex="12pt"/>
    </style:style>
    <style:style style:name="T27" style:parent-style-name="DefaultParagraphFont" style:family="text">
      <style:text-properties fo:font-weight="bold" style:font-weight-asian="bold" style:font-style-complex="italic" style:font-size-complex="12pt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font-style-complex="italic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NTSTOLIŲ ĮSTATYMO NR. IX-876 46 STRAIPSNIO PAKEITIMO</text:p>
      <text:p text:style-name="P17"><text:span text:style-name="T18">ĮSTATYMAS</text:span></text:p>
      <text:p text:style-name="P19"/>
      <text:p text:style-name="P20">2015 m. gruodžio 15 d. Nr. XII-216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6</text:span><text:span text:style-name="T29"><text:s/>straipsnio pakeitimas</text:span></text:p>
        <text:p text:style-name="P30"><text:span text:style-name="T31">Pakeisti 46 straipsnio 1 dalies 7 punktą<text:s/></text:span>ir jį išdėstyti taip<text:span text:style-name="T32">:</text:span></text:p>
        <text:p text:style-name="P33"><text:span text:style-name="T34">„</text:span><text:span text:style-name="T35">7</text:span><text:span text:style-name="T36">)</text:span><text:span text:style-name="T37"><text:s/></text:span><text:span text:style-name="T38">kitos</text:span><text:span text:style-name="T39"><text:s/></text:span><text:span text:style-name="T40">šiame</text:span><text:span text:style-name="T41"><text:s/></text:span><text:span text:style-name="T42">ir kituose įstatymuose</text:span><text:span text:style-name="T43"><text:s/></text:span><text:span text:style-name="T44">nustatytos funkcijos.“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22T23:26:00Z</meta:creation-date>
    <dc:date>2015-12-22T23:26:00Z</dc:date>
    <meta:print-date>2015-12-15T11:1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57" meta:character-count="410" meta:row-count="40" meta:non-whitespace-character-count="365"/>
  </office:meta>
</office:document-meta>
</file>