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per 62.5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text-position="super 62.5%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text-position="super 68.1%" fo:font-size="11pt" style:font-size-asian="11pt"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ARAMOS DAUGIABUČIAMS NAMAMS ATNAUJINTI (MODERNIZUOTI) ĮSTATYMO NR. I-2455 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į 1</text:span><text:span text:style-name="T38">1</text:span><text:span text:style-name="T39"><text:s/>dalimi:</text:span></text:p>
        <text:p text:style-name="P40"><text:span text:style-name="T41">„</text:span><text:span text:style-name="T42">1</text:span><text:span text:style-name="T43">1</text:span><text:span text:style-name="T44">.</text:span><text:span text:style-name="T45"><text:s/></text:span><text:span text:style-name="T46">Valstybės parama teikiama kompensuojant 30 procentų priemonių įgyvendinimo kainos, jeigu įgyvendinant<text:s/></text:span><text:span text:style-name="T47">atnaujinimo projektą daugiabučiame name įrengiamas atskiras automatizuotas šilumos punktas ar modernizuojamas esamas neautomatizuotas šilumos punktas, įrengiami balansiniai ventiliai ant stovų ir (ar) pertvarkomos ar keičiamos šildymo ir (ar) karšto vanden</text:span><text:span text:style-name="T48">s sistemos, butuose ir kitose patalpose įrengiant individualios šilumos apskaitos prietaisus ar šilumos daliklių sistemą ir (ar) termostatinius ventilius; šiuo atveju šio straipsnio 1 dalyje nustatyti valstybės paramos teikimo reikalavimai netaikomi. Šio s</text:span><text:span text:style-name="T49">traipsnio 1 dalyje nustatyti valstybės paramos teikimo reikalavimai taikomi, jeigu įgyvendinus šioje dalyje nurodytą priemonę vėlesniu etapu yra įgyvendinamos likusios energinį efektyvumą didinančios ir (ar) kitos priemonės pagal Daugiabučių namų atnaujini</text:span><text:span text:style-name="T50">mo (modernizavimo) programą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20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5T15:55:00Z</meta:creation-date>
    <dc:date>2019-03-25T15:55:00Z</dc:date>
    <meta:print-date>2019-03-14T13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5" meta:character-count="1360" meta:row-count="47" meta:non-whitespace-character-count="1191"/>
  </office:meta>
</office:document-meta>
</file>