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margin-right="0.0395in" fo:text-indent="0.5909in" fo:background-color="#FFFFFF"/>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style>
    <style:style style:name="P21" style:parent-style-name="Normal" style:family="paragraph">
      <style:paragraph-properties fo:text-align="justify" fo:margin-right="0.0395in" fo:text-indent="0.5909in" fo:background-color="#FFFFFF"/>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margin-right="0.0395in" fo:text-indent="0.5909in" fo:background-color="#FFFFFF"/>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395in" fo:text-indent="0.5909in"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text-indent="0.5in"/>
      <style:text-properties fo:hyphenate="false"/>
    </style:style>
    <style:style style:name="T33" style:parent-style-name="DefaultParagraphFont" style:family="text">
      <style:text-properties fo:color="#000000" style:font-size-complex="12pt" fo:language="en" fo:country="US" style:language-asian="lt" style:country-asian="LT"/>
    </style:style>
    <style:style style:name="T34" style:parent-style-name="DefaultParagraphFont" style:family="text">
      <style:text-properties fo:color="#000000" style:font-size-complex="12pt" fo:language="en" fo:country="US" style:language-asian="lt" style:country-asian="LT"/>
    </style:style>
    <style:style style:name="T35" style:parent-style-name="DefaultParagraphFont" style:family="text">
      <style:text-properties fo:color="#000000" style:font-size-complex="12pt" fo:language="en" fo:country="US" style:language-asian="lt" style:country-asian="LT"/>
    </style:style>
    <style:style style:name="P36" style:parent-style-name="Normal" style:family="paragraph">
      <style:paragraph-properties fo:text-align="justify" fo:margin-right="0.0395in" fo:text-indent="0.5909in"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395in" fo:text-indent="0.5909in"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395in" fo:text-indent="0.5909in"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395in" fo:text-indent="0.5909in"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right="0.0395in" fo:text-indent="0.5909in"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right="0.0395in" fo:text-indent="0.5909in"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RESPUBLIKOS SVEIKATOS APSAUGOS MINISTRAS</text:p>
      <text:p text:style-name="P8"/>
      <text:p text:style-name="P9">ĮSAKYMAS</text:p>
      <text:p text:style-name="P10"><text:span text:style-name="T11">DĖL LIETUVOS RESPUBLIKOS SVEIKATOS APSAUGOS MINISTRO 2010 M. LIEPOS 23 D. ĮSAKYMO NR. V-657 „DĖL KEITIMOSI INFORMACIJA APIE EKSTREMALIĄSIAS SITUACIJAS, EKSTREMALIUOSIUS ĮVYKIUS IR KITUS RIZIKĄ GYVENTOJŲ SVEIKATAI IR GYVYBEI KELIANČIUS ĮVYKIUS TVARKOS APRAŠO PATVIRTINIMO“<text:s/></text:span><text:span text:style-name="T12">PAKEITIMO</text:span></text:p>
      <text:p text:style-name="P13"/>
      <text:p text:style-name="P14">2015 m. sausio 13 d. Nr. V-32</text:p>
      <text:p text:style-name="P15">Vilnius</text:p>
      <text:p text:style-name="P16"/>
      <text:p text:style-name="P17"/>
      <text:p text:style-name="P18"><text:span text:style-name="T19">P a k e i č i u Keitimosi informacija apie ekstremaliąsias situacijas, ekstremaliuosius įvykius ir kitus riziką gyventojų sveikatai ir gyvybei keliančius įvykius tvarkos aprašą, patvirtintą Lietuvos Respublikos sveikatos apsaugos ministro 2010 m. liepos 23 d. įsakymu Nr. V-657 „Dėl Keitimosi informacija apie ekstremaliąsias situacijas, ekstremaliuosius įvykius ir kitus riziką gyventojų sveikatai ir gyvybei keliančius įvykius tvarkos aprašo patvirtinimo“</text:span><text:span text:style-name="T20">:</text:span></text:p>
      <text:p text:style-name="P21"><text:span text:style-name="T22">1</text:span><text:span text:style-name="T23">. Pakeičiu 8 punktą ir jį išdėstau taip:<text:s/></text:span></text:p>
      <text:p text:style-name="P24"><text:span text:style-name="T25">„</text:span><text:span text:style-name="T26">8</text:span><text:span text:style-name="T27">. Aprašo 7 punkte nurodytų asmenų ir savivaldybių gydytojų kontaktiniai duomenys teikiami<text:s/></text:span><text:span text:style-name="T28">Ekstremalių sveikatai situacijų centrui kiekvienais metais iki vasario 1 d. adresu: Birutės g. 56, 08110 Vilnius, faksas (8 5) 231 4436, elektroninis paštas essc_bud@sam.lt (pagal Aprašo 5 priedą). Informacija apie pasikeitusius asmenis ar jų kontaktinius duomenis teikiama Ekstremalių sveikatai situacijų centrui prieš dvi kalendorines dienas iki naujų kontaktinių duomenų įvedimo dienos.“</text:span></text:p>
      <text:p text:style-name="P29"><text:span text:style-name="T30">2</text:span><text:span text:style-name="T31">. Pakeičiu 14 punktą ir jį išdėstau taip:</text:span></text:p>
      <text:p text:style-name="P32"><text:span text:style-name="T33">„</text:span><text:span text:style-name="T34">14</text:span><text:span text:style-name="T35">. Informacija apie dideles tarpvalstybinio pobūdžio grėsmes sveikatai Europos Sąjungos lygiu teikiama, priimama ir perduodama per skubių perspėjimų apie pavojus Europos Sąjungos lygiu, susijusius su didelėmis tarpvalstybinio pobūdžio grėsmėmis sveikatai, sistemą – išankstinio įspėjimo ir reagavimo sistemą (toliau – IĮRS). Už perspėjimų pateikimą per IĮRS atsakingas:</text:span></text:p>
      <text:p text:style-name="P36"><text:span text:style-name="T37">14.1</text:span><text:span text:style-name="T38">. Ekstremalių sveikatai situacijų centras, kuris 24 val. per parą, 7 dienas per savaitę užtikrina informacijos dėl cheminės kilmės, su aplinka susijusių, nežinomos kilmės grėsmių teikimą, priėmimą ir perdavimą. Informacija priimama tel. (8 5) 261 9888, faksais (8 5) 231 4436 (darbo laiku), (8 5) 262 1962 (poilsio laiku), elektroniniu paštu ewrs@sam.lt;</text:span></text:p>
      <text:p text:style-name="P39"><text:span text:style-name="T40">14.2</text:span><text:span text:style-name="T41">. Užkrečiamųjų ligų ir AIDS centras, kuris užtikrina informacijos apie užkrečiamąsias ligas teikimą, priėmimą ir perdavimą. Informacija priimama tel. (8 5) 230 0125, faksu (8 5) 276 7968, elektroniniu paštu info@ulac.lt. Poilsio laiku informacijos apie užkrečiamąsias ligas priėmimą ir esant reikalui jos perdavimą Užkrečiamųjų ligų ir AIDS centrui užtikrina Ekstremalių sveikatai situacijų centras.“</text:span></text:p>
      <text:p text:style-name="P42"><text:span text:style-name="T43">3</text:span><text:span text:style-name="T44">. Pakeičiu 15 punktą ir jį išdėstau taip:</text:span></text:p>
      <text:p text:style-name="P45"><text:span text:style-name="T46">„</text:span><text:span text:style-name="T47">15</text:span><text:span text:style-name="T48">. Ekstremalių sveikatai situacijų centras 24 val. per parą, 7 dienas per savaitę atsakingas už informacijos teikimą, priėmimą ir perdavimą Tarptautinių sveikatos priežiūros taisyklių informacijos priėmimo ir perdavimo institucijoms ir (ar) kitų šalių nacionaliniams Tarptautinių sveikatos priežiūros taisyklių koordinavimo centrams. Informacija priimama tel. (8 5) 261 9888, faksais (8 5) 231 4436 (darbo laiku), (8 5) 262 1962 (poilsio laiku), elektroniniu paštu ihr@sam.lt.“</text:span></text:p>
      <text:p text:style-name="P49"><text:span text:style-name="T50">4</text:span><text:span text:style-name="T51">. Papildau 16 punktu:</text:span></text:p>
      <text:p text:style-name="P52"><text:span text:style-name="T53">„</text:span><text:span text:style-name="T54">16</text:span><text:span text:style-name="T55">. Nacionalinis transplantacijos biuras prie Sveikatos apsaugos ministerijos atsakingas už informacijos teikimą, priėmimą ir perdavimą per Skubaus įspėjimo apie žmonių audinius ir ląsteles sistemą – RATC. Informacija priimama tel. (8 5) 279 6096, faksu (8 5) 204 0121,<text:s/></text:span><text:soft-page-break/><text:span text:style-name="T56">elektroniniu paštu ratc@transplantacija.lt. Poilsio laiku informacijos iš RATC priėmimą ir jos perdavimą Nacionaliniam transplantacijos biurui prie Sveikatos apsaugos ministerijos užtikrina Ekstremalių sveikatai situacijų centras.“</text:span></text:p>
      <text:p text:style-name="P57"/>
      <text:p text:style-name="P58"/>
      <text:p text:style-name="P59"/>
      <text:p text:style-name="P60"><text:span text:style-name="T61">Sveikatos apsaugos ministrė</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USER</meta:initial-creator>
    <dc:creator>Adlib User</dc:creator>
    <meta:creation-date>2015-06-17T13:03:00Z</meta:creation-date>
    <dc:date>2015-06-17T13:03:00Z</dc:date>
    <meta:print-date>2014-12-08T09:39:00Z</meta:print-date>
    <meta:template xlink:href="Normal" xlink:type="simple"/>
    <meta:editing-cycles>2</meta:editing-cycles>
    <meta:editing-duration>PT0S</meta:editing-duration>
    <meta:document-statistic meta:page-count="2" meta:paragraph-count="29" meta:word-count="471" meta:character-count="3707" meta:row-count="96" meta:non-whitespace-character-count="3265"/>
  </office:meta>
</office:document-meta>
</file>