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fo:text-indent="0.6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fo:margin-left="3.6423in">
        <style:tab-stops>
          <style:tab-stop style:type="left" style:position="1.4763in"/>
        </style:tab-stops>
      </style:paragraph-properties>
    </style:style>
    <style:style style:name="P37"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43"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6"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7" style:parent-style-name="Normal" style:family="paragraph">
      <style:text-properties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fo:text-transform="uppercase"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1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size="1pt" style:font-size-asian="1pt" style:font-size-complex="1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O<text:s/></text:span></text:p>
      <text:p text:style-name="P11"/>
      <text:p text:style-name="P12"/>
      <text:p text:style-name="P13"/>
      <text:p text:style-name="P14">ĮSAKYMAS</text:p>
      <text:p text:style-name="P15"/>
      <text:p text:style-name="P16"><text:span text:style-name="T17">DĖL STOJANČIŲJŲ Į PIRMOSIOS PAKOPOS IR VIENTISŲJŲ STUDIJŲ VALSTYBĖS FINANSUOJAMAS STUDIJŲ VIETAS IR PRETENDUOJANČIŲJŲ Į STUDIJŲ STIPENDIJAS KONKURSINĖS EILĖS SUDARYMO 2021 METAIS TVARKOS APRAŠO PATVIRTINIMO</text:span></text:p>
      <text:p text:style-name="P18"/>
      <text:p text:style-name="P19"/>
      <text:p text:style-name="P20">2020 m. lapkričio 30 d. Nr. V-1862</text:p>
      <text:p text:style-name="P21">Vilnius</text:p>
      <text:p text:style-name="P22"/>
      <text:p text:style-name="P23"/>
      <text:p text:style-name="P24"/>
      <text:p text:style-name="P25"><text:span text:style-name="T26">Įgyvendindamas<text:s/></text:span>Lietuvos Respublikos mokslo<text:s/><text:span text:style-name="T27">ir studijų įstatymo 77 straipsnio 1 dalį,</text:span></text:p>
      <text:p text:style-name="P28"><text:span text:style-name="T29">t v i r t i n u<text:s/></text:span>Stojančiųjų į pirmosios pakopos ir vientisųjų studijų valstybės finansuojamas studijų vietas ir pretenduojančiųjų į studijų stipendijas konkursinės eilės sudarymo 2021 metais tvarkos<text:s/><text:span text:style-name="T30">aprašą (pridedama).</text:span></text:p>
      <text:p text:style-name="P31"/>
      <text:p text:style-name="P32"/>
      <text:p text:style-name="P33"/>
      <text:p text:style-name="P34">Laikinai einantis <text:s/>švietimo, mokslo ir<text:s/></text:p>
      <text:p text:style-name="P35">sporto ministro pareigas<text:tab/><text:tab/><text:tab/>Algirdas Monkevičius</text:p>
      <text:p text:style-name="P36"/>
      <text:soft-page-break/>
      <text:p text:style-name="P37">PATVIRTINTA</text:p>
      <text:p text:style-name="P43">Lietuvos Respublikos švietimo, mokslo ir<text:s/></text:p>
      <text:p text:style-name="P44">sporto ministro2020 m. lapkričio 30 d.<text:s/></text:p>
      <text:p text:style-name="P45">įsakymu Nr. V-1862</text:p>
      <text:p text:style-name="P46"/>
      <text:p text:style-name="P47"/>
      <text:p text:style-name="P48"><text:span text:style-name="T49">STOJANČIŲJŲ Į PIRMOSIOS PAKOPOS IR VIENTISŲJŲ STUDIJŲ VALSTYBĖS FINANSUOJAMAS STUDIJŲ VIETAS IR PRETENDUOJANČIŲJŲ Į STUDIJŲ STIPENDIJAS KONKURSINĖS EILĖS SUDARYMO 2021 METAI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tojančiųjų į pirmosios pakopos ir vientisųjų studijų valstybės finansuojamas studijų vietas ir pretenduojančiųjų į studijų stipendijas konkursinės eilės sudarymo 2021 metais tvarkos aprašas</text:span><text:span text:style-name="T60"><text:s/>(toliau – aprašas)</text:span><text:span text:style-name="T61"><text:s/>nustato asmenų, įgijusių vidurinį išsilavinimą pagal Lietuvos vidurinio ugdymo programas ir 2021 metais pretenduojančių į Lietuvos aukštųjų mokyklų pirmosios pakopos ir vientisųjų studijų valstybės biudžeto lėšomis finansuojamas studijų vietas arba studijų stipendijas (toliau – valstybės finansavimas), atrankos vykdymo kriterijus ir šių asmenų eilės pagal studijų programas (toliau – konkursinė eilė) sudarymo kriterijus.</text:span></text:p>
      <text:p text:style-name="Normal"/>
      <text:p text:style-name="P62"><text:span text:style-name="T63">2</text:span><text:span text:style-name="T64">. Užsienio šalių institucijose ar pagal tarptautinių organizacijų švietimo programas vidurinį arba jam lygiavertį išsilavinimą (kvalifikaciją) įgiję asmenys priimami į valstybės finansuojamas studijų vietas arba jiems skiriamos studijų stipendijos vadovaujantis Užsienio šalių institucijose ar pagal tarptautinių organizacijų švietimo programas išsilavinimą įgijusių asmenų konkuravimo dėl priėmimo į valstybės finansuojamas studijų aukštosiose mokyklose vietas tvarkos aprašo, patvirtinto Lietuvos Respublikos švietimo, mokslo ir sporto ministro 2020 m. birželio 19 d. įsakymu Nr. V-932 „Dėl Užsienio šalių institucijose ar pagal tarptautinių organizacijų švietimo programas išsilavinimą įgijusių asmenų konkuravimo dėl priėmimo į valstybės finansuojamas studijų <text:s/>aukštosiose mokyklose vietas tvarkos aprašo patvirtinimo“, nustatyta tvarka.</text:span></text:p>
      <text:p text:style-name="Normal"/>
      <text:p text:style-name="P65"><text:span text:style-name="T66">3</text:span><text:span text:style-name="T67">. Asmenys gali pretenduoti į valstybės finansuojamas studijų vietas, jeigu jų mokymosi rezultatai yra ne žemesni nei asmenų, pretenduojančių į aukštųjų mokyklų pirmosios pakopos ir vientisųjų studijų vietas, mokymosi rezultatų minimalūs rodikliai (toliau – minimalūs rodikliai), nustatyti<text:s/></text:span><text:span text:style-name="T68">Lietuvos Respublikos švietimo, mokslo ir sporto ministro 2017 m. rugpjūčio 30 d. įsakymu Nr. V-661 „Dėl asmenų, pretenduojančių nuo 2020 metų į aukštųjų mokyklų pirmosios pakopos ir vientisųjų studijų vietas, mokymosi rezultatų minimalių rodiklių patvirtinimo“</text:span><text:span text:style-name="T69">.</text:span></text:p>
      <text:p text:style-name="P70"/>
      <text:p text:style-name="P71"/>
      <text:p text:style-name="P72"><text:span text:style-name="T73">II</text:span><text:span text:style-name="T74"><text:s/>SKYRIUS</text:span></text:p>
      <text:p text:style-name="P75"><text:span text:style-name="T76">Stojančiųjų atraNkA</text:span></text:p>
      <text:p text:style-name="P77"/>
      <text:p text:style-name="P78"><text:span text:style-name="T79">4</text:span><text:span text:style-name="T80">. Konkursinei eilei sudaryti organizuojamas bendrasis priėmimas į aukštąsias mokyklas. Bendrąjį stojančiųjų į aukštąsias mokyklas priėmimą organizuoja ir atlieka Lietuvos Respublikos švietimo, mokslo ir sporto ministerijos (toliau – Ministerija) įgaliota institucija (toliau – įgaliota institucija).</text:span></text:p>
      <text:p text:style-name="Normal"/>
      <text:p text:style-name="P81"><text:span text:style-name="T82">5</text:span><text:span text:style-name="T83">.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p>
      <text:p text:style-name="P84"><text:span text:style-name="T85">6</text:span><text:span text:style-name="T86">. Bendrajame priėmime dalyvaujantys stojantieji vienu metu gali pretenduoti į universitetinių ir koleginių studijų programas. Asmenų, stojančių į kolegines studijas, konkursinė eilė sudaroma pagal jų konkursinį balą, apskaičiuotą pagal aprašo 15 punkte nurodytų kriterijų įtaką, nustatytą aprašo 2 ir 3 prieduose. Asmenų, stojančių į universitetines studijas, konkursinė eilė sudaroma pagal jų konkursinį balą, apskaičiuotą pagal aprašo 15 punkte nurodytų kriterijų įtaką, nustatytą aprašo 1 ir 3 prieduose.</text:span></text:p>
      <text:p text:style-name="P87"/>
      <text:p text:style-name="Normal"/>
      <text:p text:style-name="P88"><text:span text:style-name="T89">7</text:span><text:span text:style-name="T90">. Sudarant konkursinę eilę, visi asmenys, nurodyti aprašo 1 punkte, pateikę prašymus priimti studijuoti nuolatine ar ištęstine forma ir tenkinantys aukštųjų mokyklų nustatytus priėmimo reikalavimus, įvertinami pagal aprašo 15 punkte nurodytus kriterijus.</text:span></text:p>
      <text:p text:style-name="P91"><text:span text:style-name="T92">8</text:span><text:span text:style-name="T93">. Kiekvienas stojantysis savo prašyme gali nurodyti įgaliotos institucijos nustatytą pageidavimų skaičių. Įgaliota institucija stojančiųjų atranką atlieka užtikrindama kiekvieno jų aukščiausio prioriteto pageidavimo tenkinimą pagal jų turimą konkursinį balą ir kitus aukštosios mokyklos nustatytus kriterijus ir atsižvelgdama į švietimo, mokslo ir sporto ministro įsakymu nustatytą minimalų studijų programos studijų vietų skaičių ir aukštosios mokyklos nustatytą bendrą studijų vietų skaičių kiekvienoje programoje.</text:span></text:p>
      <text:p text:style-name="P94"><text:span text:style-name="T95">9</text:span><text:span text:style-name="T96">. Jeigu stojančiųjų įvertinimas pagal aprašo 15 punkte nurodytus kriterijus sutampa, pirmumo teisę konkursinėje eilėje prioriteto mažėjimo tvarka turi asmuo:</text:span></text:p>
      <text:p text:style-name="P97"/>
      <text:p text:style-name="P98"><text:span text:style-name="T99">9.1</text:span><text:span text:style-name="T100">. kurio brandos (stojamųjų) egzaminų arba sporto pasiekimų įvertinimų, padaugintų iš svertinių koeficientų, nurodytų aprašo 1 ir 2 prieduose, suma yra didesnė;</text:span></text:p>
      <text:p text:style-name="P101"/>
      <text:p text:style-name="P102"><text:span text:style-name="T103">9.2</text:span><text:span text:style-name="T104">. kurio brandos (stojamojo) egzamino arba sporto pasiekimų, turinčių didžiausią svertinį koeficientą, nurodytą aprašo 1 ir 2 prieduose, įvertinimas yra didesnis;</text:span></text:p>
      <text:p text:style-name="P105"><text:span text:style-name="T106">9.3</text:span><text:span text:style-name="T107">. kurio pageidavimas nurodytas aukštesniu prioritetu;</text:span></text:p>
      <text:p text:style-name="P108"><text:span text:style-name="T109">9.4</text:span><text:span text:style-name="T110">.<text:s/></text:span>kurio lietuvių kalbos ir literatūros, o kai lietuvių kalba ir literatūra yra pagrindinis dalykas  <text:span text:style-name="T111">–</text:span><text:s/>užsienio kalbos<text:s/><text:span text:style-name="T112">–</text:span>- valstybinio brandos egzamino įvertinimas yra didesnis.</text:p>
      <text:p text:style-name="Normal"/>
      <text:p text:style-name="P113"><text:span text:style-name="T114">10</text:span><text:span text:style-name="T115">. Asmenys, kurių studijų kaina apmokama valstybės biudžeto lėšomis ir kuriems skirta studijų stipendija, informuojami apie tai įgaliotos institucijos nustatyta tvarka, kai paaiškėja priėmimo į aukštąsias mokyklas rezultatai.</text:span></text:p>
      <text:p text:style-name="P116"><text:span text:style-name="T117">11</text:span><text:span text:style-name="T118">. Į aukštąsias mokyklas stojančių asmenų duomenis apie baigtą vidurinio ugdymo programą ir išlaikytus brandos egzaminus, kurių įvertinimai nurodomi vidurinio ugdymo programos baigimą patvirtinančiame dokumente, metinius pažymius, dalykų brandos egzaminų įvertinimus įgaliotai institucijai elektronine forma teikia Nacionalinė švietimo agentūra (toliau – NŠA), o duomenis apie olimpiadų ir konkursų laimėtojus įgaliotai institucijai elektronine forma teikia Lietuvos mokinių neformaliojo švietimo centras (toliau – LMNŠC) ir NŠA.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 Kitus dokumentus, patvirtinančius kriterijus, už kuriuos skiriami balai, nurodyti 3 priede, stojantieji pateikia įgaliotos institucijos nustatyta tvarka.</text:span></text:p>
      <text:p text:style-name="Normal"/>
      <text:p text:style-name="P119"><text:span text:style-name="T120">12</text:span><text:span text:style-name="T121">. Bendrojo priėmimo į aukštąsias mokyklas terminus savo interneto svetainėje skelbia įgaliota institucija, suderinusi su Ministerija.</text:span></text:p>
      <text:p text:style-name="Normal"/>
      <text:p text:style-name="P122"><text:span text:style-name="T123">13</text:span><text:span text:style-name="T124">. Pasibaigus bendrajam priėmimui į aukštąsias mokyklas, įgaliota institucija ne vėliau kaip per 5 darbo dienas perduoda Ministerijai priimtų studentų, kurių studijos apmokamos valstybės biudžeto lėšomis, studentų, sutinkančių mokėti aukštosios mokyklos nustatytą studijų kainą, ir studentų, kurie turi teisę gauti studijų stipendiją, duomenis.</text:span></text:p>
      <text:p text:style-name="Normal"/>
      <text:p text:style-name="P125"><text:span text:style-name="T126">III</text:span><text:span text:style-name="T127"><text:s/>SKYRIUS</text:span></text:p>
      <text:p text:style-name="P128"><text:span text:style-name="T129">KONKURSINĖS EILĖS SUDARYMO KRITERIJAI</text:span></text:p>
      <text:p text:style-name="P130"/>
      <text:p text:style-name="P131"><text:span text:style-name="T132">14</text:span><text:span text:style-name="T133">. Konkursiniam balui apskaičiuoti naudojama dešimtbalė skalė. Šimtabalėje skalėje pateikti valstybinių brandos egzaminų, stojamųjų egzaminų įvertinimai ar nustatyta tvarka perskaičiuoti mokyklinių brandos egzaminų įvertinimai, arba jiems prilyginti metiniai pažymiai perskaičiuojami į 4–10 pažymių skalę pagal aprašo 4 priedo 3 punktą.</text:span></text:p>
      <text:p text:style-name="P134"><text:span text:style-name="T135">15</text:span><text:span text:style-name="T136">. Stojančiojo konkursinį balą sudaro šie kriterijai:</text:span></text:p>
      <text:p text:style-name="P137"/>
      <text:p text:style-name="P138">15<text:span text:style-name="T139">.1</text:span><text:span text:style-name="T140">. brandos atestato dalykų ir (arba) stojamųjų egzaminų bei sporto pasiekimų, nurodytų aprašo 1 ir 2 prieduose, įvertinimų, padaugintų iš svertinių koeficientų, suma. Brandos atestato dalykų įvertinimų dedamosios (išskyrus menų ir sporto studijų krypčių grupių studijų programas):</text:span></text:p>
      <text:p text:style-name="P141"><text:span text:style-name="T142">15.1.1</text:span><text:span text:style-name="T143">. pagrindinio (pirmojo) dalyko brandos egzamino įvertinimas, jo svertinis koeficientas – 0,4. Jeigu šio įvertinimo nėra, ši konkursinio balo dedamoji prilyginama nuliui;</text:span></text:p>
      <text:p text:style-name="P144"><text:span text:style-name="T145">15.1.2</text:span><text:span text:style-name="T146">. antrojo dalyko brandos egzamino įvertinimas arba metinis pažymys (įrašytas į brandos atestatą), jo svertinis koeficientas – 0,2, išskyrus žemės ūkio, agronomijos, miškininkystės, gyvulininkystės, žuvininkystės, viešojo maitinimo (kolegijose), maisto technologijų (kolegijose) ir maisto studijų kryptyse, kurių svertinis koeficientas – 0,1;</text:span></text:p>
      <text:p text:style-name="P147"><text:span text:style-name="T148">15.1.3</text:span><text:span text:style-name="T149">. trečiojo dalyko brandos egzamino įvertinimas arba metinis pažymys (įrašytas į brandos atestatą), jo svertinis koeficientas – 0,2; išskyrus žemės ūkio, agronomijos, miškininkystės, gyvulininkystės, žuvininkystės, viešojo maitinimo (kolegijose), maisto technologijų (kolegijose) ir maisto studijų kryptyse, kuriose svertinis koeficientas – 0,3; šią konkursinio balo dedamąją sudaro bet 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mokslų studijų krypčių grupėse (kolegijose) šia dedamąja gali būti laikomas ir kvalifikacijos egzamino<text:span text:style-name="T150">, skirto įgyti Lietuvos kvalifikacijų sandaros IV lygiui priskirtiną kvalifikaciją (baigusie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151"><text:span text:style-name="T152">15.1.4</text:span><text:span text:style-name="T153">.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54"><text:span text:style-name="T155">15.2</text:span><text:span text:style-name="T156">.</text:span><text:span text:style-name="T157"><text:s/></text:span><text:span text:style-name="T158">balų skaičius už kitus stojančiojo pasiekimus, nurodytus aprašo 3 ir 5 prieduose.<text:s/></text:span>Kitų pasiekimų įvertinimai papildo konkursinį balą aprašo 3 priede nurodytomis vertėmis.<text:s/><text:span text:style-name="T159">Stojantiesiems į visų studijų krypčių grupių programas į konkursinį balą įskaičiuojami tarptautinių ir šalies olimpiadų ir konkursų, nurodytų aprašo 5 priede, I vietos, arba aukso medalio, II vietos, arba sidabro medalio, arba III vietos, arba bronzos medalio, šalies ir tarptautinių olimpiadų ar konkursų laimėjimų rezultatai, nurodyti aprašo 3 priede. Vertinami tik 10, (II–IV gimnazijos) klasėse per olimpiadas ir konkursus parodyti laimėjimai. Vertinamos dalykinės olimpiados ir konkursai, organizuojami LMNŠC, ir kitos olimpiados ir konkursai, nurodyti aprašo 5 priede. Visa informacija apie LMNŠC organizuojamas olimpiadas ir konkursus skelbiama LMNŠC interneto svetainėje. Už to paties dalyko olimpiadą ar tą patį konkursą papildomas balas (didžiausias) pridedamas tik vieną kartą, už skirtingų<text:s/></text:span><text:soft-page-break/><text:span text:style-name="T160">dalykų olimpiadas ir skirtingus konkursus skirti papildomi balai sumuojami, tačiau taip, kad bendra aprašo 3 priede nurodytų dedamųjų suma neviršytų 2,5.</text:span></text:p>
      <text:p text:style-name="P161"><text:span text:style-name="T162">16</text:span><text:span text:style-name="T163">. Menų studijų krypčių grupės ir meno pedagogikos studijų programose:</text:span></text:p>
      <text:p text:style-name="P164"><text:span text:style-name="T165">16.1</text:span><text:span text:style-name="T166">. universitetuose (išskyrus architektūros ir kraštovaizdžio architektūros studijų kryptis) brandos atestato įvertinimai į konkursinį balą neskaičiuojami, juos pakeičia stojamojo egzamino įvertinimas. Architektūros ir kraštovaizdžio architektūros studijų krypčių studijų programose 0,5 svertiniu koeficientu skaičiuojamas stojamojo egzamino įvertinimas, 0,2 svertiniais koeficientais įskaičiuojami antrojo dalyko brandos egzamino įvertinimas arba metinis pažymys (įrašytas į brandos atestatą) bei lietuvių kalbos ir literatūros brandos egzaminų įvertinimas ir 0,1 koeficientu – trečiasis dalykas, nesutampantis su kitais dalykais (naudojamas palankiausias stojančiajam dalyko įvertinimas). Stojantiesiems į meno pedagogikos studijų programas –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pan></text:p>
      <text:p text:style-name="P167"><text:span text:style-name="T168">16.2</text:span><text:span text:style-name="T169">. kolegijose brandos atestato įvertinimai į konkursinį balą neskaičiuojami, juos pakeičia stojamojo egzamino įvertinimas. Stojantiesiems į meno pedagogikos studijų programas –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text:span></text:p>
      <text:p text:style-name="P170"><text:span text:style-name="T171">17</text:span><text:span text:style-name="T172">. Sporto studijų krypčių grupės studijų programose:</text:span></text:p>
      <text:p text:style-name="P173"><text:span text:style-name="T174">17.1</text:span><text:span text:style-name="T175">. vietoje pagrindinio (pirmojo) dalyko brandos egzamino įvertinimo imamas sporto pasiekimų įvertinimas, jo svertinis koeficientas – 0,4;</text:span></text:p>
      <text:p text:style-name="P176"><text:span text:style-name="T177">17.2</text:span><text:span text:style-name="T178">. antrojo dalyko brandos egzamino įvertinimas arba metinis pažymys (įrašytas į brandos atestatą); svertinis koeficientas – 0,2;</text:span></text:p>
      <text:p text:style-name="P179"><text:span text:style-name="T180">17.3</text:span><text:span text:style-name="T181">. trečiojo dalyko brandos egzamino įvertinimas arba metinis pažymys (įrašytas į brandos atestatą), jo svertinis koeficientas – 0,2; šią konkursinio balo dedamąją sudaro bet kurio su kitu konkursinio balo dalyku nesikartojančio brandos atestato dalyko, kuriam stojimo metais organizuojamas valstybinis brandos egzaminas, įvertinimas (naudojamas palankiausias stojančiajam dalyko įvertinimas);</text:span></text:p>
      <text:p text:style-name="P182"><text:span text:style-name="T183">17.4</text:span><text:span text:style-name="T184">. ketvirtojo dalyko – lietuvių kalbos ir literatūros valstybinio brandos egzamino įvertinimas; svertinis koeficientas – 0,2.</text:span></text:p>
      <text:p text:style-name="P185"><text:span text:style-name="T186">18</text:span><text:span text:style-name="T187">. Metinių pažymių ir mokyklinių brandos egzaminų įvertinimų vertė mažinama aprašo 4 priede nustatyta tvarka. Stojant į universitetinių studijų programas, perskaičiuojami tik dalykų metiniai (tikslinio (T) kurso arba S lygio, išplėstinio (A) kurso arba A lygio), užsienio kalbos dalyko B1 ir B2 mokėjimo lygių (anksčiau negu 2012 metais baigusiųjų – A lygio) kursų įvertinimai, brandos egzaminų (mokyklinių, A lygio, S lygio, be lygio)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188"><text:span text:style-name="T189">19</text:span><text:span text:style-name="T190">. Jeigu asmens brandos atestate įrašyta „Brandos egzaminų nelaikė (atleistas)“, vietoje nelaikytų brandos egzaminų įvertinimų imami metiniai pažymiai, kurie perskaičiuojami pagal šio aprašo 4 priedą.</text:span></text:p>
      <text:p text:style-name="P191"><text:span text:style-name="T192">20</text:span><text:span text:style-name="T193">.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text:s/></text:span><text:soft-page-break/><text:span text:style-name="T194">įvertinimams nustatymo tvarkos aprašo patvirtinimo“, nustatytą tvarką, perskaičiuojami į 4–10 pažymių skalę pagal aprašo 4 priedo 3 punktą.</text:span></text:p>
      <text:p text:style-name="P195"><text:span text:style-name="T196">21</text:span><text:span text:style-name="T197">. Stojantiesiems<text:s/></text:span><text:span text:style-name="T198">į ugdymo mokslų studijų krypčių grupės studijų programas, kurias baigus suteikiama pedagogo kvalifikacija, vadovaujantis švietimo, mokslo ir sporto ministro tvirtinamu Motyvacijos įvertinimo turinio ir vykdymo tvarkos aprašu, privalomas motyvacijos įvertinimas.</text:span></text:p>
      <text:p text:style-name="P199"><text:span text:style-name="T200">22</text:span><text:span text:style-name="T201">. Asmenims, stojantiems į menų studijų krypčių grupės ir meno pedagogikos studijų programas, būtina laikyti stojamuosius egzaminus. Stojamieji egzaminai vykdomi aukštųjų mokyklų nustatyta tvarka, kuri skelbiama ne vėliau kaip likus 3 mėnesiams iki priėmimo pradžios. Asmenys, stojantys į menų studijų krypčių grupės ir meno pedagogikos studijų programas, neišlaikę stojamojo egzamino, negali dalyvauti konkurse. Stojamųjų egzaminų rezultatai perskaičiuojami pagal aprašo 14 punktą, vadovaujantis valstybiniams brandos egzaminams nustatyta tvarka.</text:span></text:p>
      <text:p text:style-name="P202"><text:span text:style-name="T203">23</text:span><text:span text:style-name="T204">. Stojantiesiems į sporto krypties ir fizinio aktyvumo mokytojų rengimo studijų programas į konkursinį balą įskaičiuojami sporto pasiekimai, vadovaujantis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205"><text:span text:style-name="T206">24</text:span><text:span text:style-name="T207">. Mokiniams, įgijusiems vidurinį išsilavinimą iki 2021 metų įskaitytinai, pridedama balų už tas olimpiadas ir konkursus, kurie tais metais, kai mokinys įgijo vidurinį išsilavinimą, buvo įrašyti į Lietuvos Respublikos<text:s/></text:span>švietimo, mokslo ir sporto ministro kasmet tvirtinamas konkursinės eilės sudarymo tvarkas.</text:p>
      <text:p text:style-name="P208"><text:span text:style-name="T209">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67d420f-3e8b-408a-8ca0-fbfc171c795c</dc:title>
    <meta:initial-creator>IPC</meta:initial-creator>
    <dc:creator>adlibuser</dc:creator>
    <meta:creation-date>2020-11-30T12:41:00Z</meta:creation-date>
    <dc:date>2020-11-30T12:41: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128" meta:word-count="2242" meta:character-count="16893" meta:row-count="360" meta:non-whitespace-character-count="14779"/>
  </office:meta>
</office:document-meta>
</file>