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paragraph-properties style:punctuation-wrap="simple" fo:text-align="justify" style:vertical-align="baseline"/>
      <style:text-properties style:font-size-complex="12pt"/>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
      <text:p text:style-name="P7">LIETUVOS RESPUBLIKOS ŠVIETIMO, MOKSLO IR SPORTO</text:p>
      <text:p text:style-name="P8"><text:span text:style-name="T9">MINISTRAS</text:span></text:p>
      <text:p text:style-name="P10"/>
      <text:p text:style-name="P11"/>
      <text:p text:style-name="P12">ĮSAKYMAS</text:p>
      <text:p text:style-name="P13">DĖL ŠVIETIMO, MOKSLO IR SPORTO MINISTRO 2022 M. BALANDŽIO 1 D. ĮSAKYMO NR. V-491 „DĖL VAIKŲ, ATVYKUSIŲ Į LIETUVOS RESPUBLIKĄ IŠ UKRAINOS DĖL RUSIJOS FEDERACIJOS KARINIŲ VEIKSMŲ UKRAINOJE, UGDYMO IR PAVĖŽĖJIMO Į MOKYKLĄ IR ATGAL FINANSAVIMO TVARKOS APRAŠO PATVIRTINIMO“ PAKEITIMO</text:p>
      <text:p text:style-name="P14"/>
      <text:p text:style-name="P15"/>
      <text:h text:style-name="P16" text:outline-level="3">2022 m.<text:s/>liepos<text:s/>7<text:s/>d. Nr. V-1126</text:h>
      <text:p text:style-name="P17">Vilnius</text:p>
      <text:p text:style-name="P18"/>
      <text:p text:style-name="P19"/>
      <text:p text:style-name="P20"><text:span text:style-name="T21">P a k e i č i u Vaikų, atvykusių į Lietuvos Respubliką iš Ukrainos dėl Rusijos Federacijos karinių veiksmų Ukrainoje, ugdymo ir pavėžėjimo į mokyklą ir atgal finansavimo tvarkos aprašą, patvirtintą Lietuvos Respublikos švietimo, mokslo ir sporto ministro 2022 m. balandžio 1 d. įsakymu Nr. V-491 „Dėl Vaikų, atvykusių į Lietuvos Respubliką iš Ukrainos dėl Rusijos Federacijos karinių veiksmų Ukrainoje, ugdymo ir pavėžėjimo į mokyklą ir atgal finansavimo tvarkos aprašo patvirtinimo“:</text:span></text:p>
      <text:p text:style-name="P22"><text:span text:style-name="T23">1</text:span><text:span text:style-name="T24">. Papildau 3.3 papunkčiu:</text:span></text:p>
      <text:p text:style-name="P25"><text:span text:style-name="T26">„</text:span><text:span text:style-name="T27">3.3</text:span><text:span text:style-name="T28">. vaikui, ugdomam pagal bendrojo ugdymo programą, – 140 (vieną šimtą keturiasdešimt) eurų ir yra skiriama 2 mėnesiams lietuvių kalbos ugdymui vasaros atostogų laikotarpiu.“</text:span></text:p>
      <text:p text:style-name="P29"><text:span text:style-name="T30">2</text:span><text:span text:style-name="T31">. Papildau 4.2.4 papunkčiu:</text:span></text:p>
      <text:p text:style-name="P32"><text:span text:style-name="T33">„</text:span><text:span text:style-name="T34">4.2.4</text:span><text:span text:style-name="T35">. iki 2022 m. liepos 20 d. – pagal vaikų skaičių Mokinių registre 2022 m. birželio 30 d. (pagal duomenis, įvestus į Mokinių registrą iki šios dienos pabaigos), skaičiuojant vaikui po dvi vidutines skaičiuojamas lėšų vaikui sumas per mėnesį, nurodytas Aprašo 3.3 papunktyje.“</text:span></text:p>
      <text:p text:style-name="P36"><text:span text:style-name="T37">3</text:span><text:span text:style-name="T38">. Pakeičiu 6 punktą ir jį išdėstau taip:</text:span></text:p>
      <text:p text:style-name="P39"><text:span text:style-name="T40">„</text:span><text:span text:style-name="T41">6</text:span><text:span text:style-name="T42">. Savivaldybės joms skirtas lėšas paskirsto savivaldybių ir nevalstybinėms mokykloms</text:span><text:span text:style-name="T43"><text:s/></text:span><text:span text:style-name="T44">pagal šiose mokyklose ugdomų vaikų skaičių, nurodytą Mokinių registre Aprašo 4 punkte nustatytais terminais, ir Aprašo 3 punkte nurodytas vidutines skaičiuojamas lėšų vaikui sumas per mėnesį pagal atitinkamą švietimo programą. Tais atvejais, kai savivaldybių mokyklų vaikų, ugdomų pagal ikimokyklinio ir priešmokyklinio ugdymo programas, pavėžėjimas organizuojamas centralizuotai, dalį lėšų savivaldybės gali skirti šių vaikų pavėžėjimo išlaidoms centralizuotai apmokėti, bet ne daugiau kaip 75 (septyniasdešimt penkis) eurus vaikui per mėnesį, ir atitinkamai sumažinti savivaldybių mokykloms, kuriose ugdomų vaikų pavėžėjimas organizuojamas centralizuotai, skiriamas lėšas. Aprašo 5 punkte nurodytais atvejais savivaldybių ir nevalstybinėms mokykloms skiriama lėšų suma yra proporcingai mažinama, atsižvelgiant į savivaldybei skirtas lėšas. Jeigu mokyklos vasaros atostogų laikotarpiu neorganizuoja vaikų, ugdomų pagal bendrojo ugdymo programas,<text:s/></text:span><text:span text:style-name="T45">lietuvių kalbos ugdymo,<text:s/></text:span><text:span text:style-name="T46">Aprašo 4.2.4 papunktyje nurodytos lėšos perskirstomos mokykloms, vasaros atostogų laikotarpiu organizuojančioms vaikų, ugdomų pagal bendrojo ugdymo programas,<text:s/></text:span><text:span text:style-name="T47">lietuvių kalbos ugdymą,<text:s/></text:span><text:span text:style-name="T48">taip pat apmokėti už šio ugdymo paslaugas kitiems subjektams, atsižvelgiant į lėšų poreikį</text:span><text:span text:style-name="T49">.</text:span><text:span text:style-name="T50"><text:s/>Tais atvejais, kai lieka nepanaudotų lėšų, jos gali būti perskirstytos tarp mokyklų ir Aprašo 8 punkte nurodytų reikmių, atsižvelgiant į lėšų poreikius. Tarp savivaldybių lėšos neperskirstomos.“</text:span></text:p>
      <text:p text:style-name="P51"><text:span text:style-name="T52">4</text:span><text:span text:style-name="T53">. Pakeičiu 7 punktą ir jį išdėstau taip:</text:span></text:p>
      <text:p text:style-name="P54"><text:span text:style-name="T55">„</text:span><text:span text:style-name="T56">7</text:span><text:span text:style-name="T57">. Lėšos savivaldybėms ir valstybinėms mokykloms skiriamos šia tvarka ir terminais:</text:span></text:p>
      <text:p text:style-name="P58"><text:span text:style-name="T59">7.1</text:span><text:span text:style-name="T60">. savivaldybėms ir valstybinėms aukštosioms mokykloms, iš kurių asignavimų išlaikomos valstybinės mokyklos, lėšas perveda Ministerijos Finansinės apskaitos skyrius per 10 darbo dienų nuo Aprašo 4 punkte nurodyto švietimo, mokslo ir sporto ministro įsakymo įsigaliojimo dienos;</text:span></text:p>
      <text:p text:style-name="P61"><text:span text:style-name="T62">7.2</text:span><text:span text:style-name="T63">. valstybinėms mokykloms (išskyrus mokyklas, išlaikomas iš valstybinių aukštųjų mokyklų asignavimų) Ministerijos Ekonomikos departamento Švietimo ir sporto ekonomikos skyrius įkelia lėšų planą į Valstybės biudžeto, apskaitos ir mokėjimų sistemą per 10 darbo dienų nuo Aprašo 4 punkte nurodyto švietimo, mokslo ir sporto ministro įsakymo įsigaliojimo dieno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64"><text:span text:style-name="T65">5</text:span><text:span text:style-name="T66">. Pakeičiu 8.2 papunktį ir jį išdėstau taip:</text:span></text:p>
      <text:p text:style-name="P67"><text:span text:style-name="T68">„</text:span><text:span text:style-name="T69">8.2</text:span><text:span text:style-name="T70">. vaikų,<text:s/></text:span><text:span text:style-name="T71">ugdomų pagal<text:s/></text:span><text:span text:style-name="T72">bendrojo ugdymo programas:</text:span></text:p>
      <text:p text:style-name="P73"><text:span text:style-name="T74">8.2.1</text:span><text:span text:style-name="T75">. mokytojų padėjėjų, mokytojų ir kitų pedagoginių darbuotojų, dirbančių su vaikais,<text:s/></text:span><text:span text:style-name="T76">darbo užmokesčiui, socialinio draudimo įmokoms ir kitiems su darbo užmokesčiu susijusiems mokesčiams;</text:span></text:p>
      <text:p text:style-name="P77"><text:span text:style-name="T78">8.2.2</text:span><text:span text:style-name="T79">. lietuvių kalbos ugdymo vasaros atostogų laikotarpiu išlaidoms apmokėti (ne mažiau kaip 5 valandų ugdymui per savaitę).“</text:span></text:p>
      <text:p text:style-name="P80"><text:span text:style-name="T81">6</text:span><text:span text:style-name="T82">. Pakeičiu 10 punkto pirmąją pastraipą ir ją išdėstau taip:</text:span></text:p>
      <text:p text:style-name="P83"><text:span text:style-name="T84">„</text:span><text:span text:style-name="T85">10</text:span><text:span text:style-name="T86">. Savivaldybės ir valstybinės aukštosios mokyklos, iš kurių asignavimų išlaikomos valstybinės mokyklos:“.</text:span></text:p>
      <text:p text:style-name="P87"><text:span text:style-name="T88">7</text:span><text:span text:style-name="T89">. Pakeičiu 10.3 papunktį ir jį išdėstau taip:</text:span></text:p>
      <text:p text:style-name="P90"><text:span text:style-name="T91">„</text:span><text:span text:style-name="T92">10.3</text:span><text:span text:style-name="T93">. nepanaudotų lėšų likutį grąžina į Ministerijos atsiskaitomąją sąskaitą Nr. LT 307300010002457205 (AB „Swedbank“, kodas 73000) iki 2022 m. spalio 10 d. ir per<text:s/></text:span><text:soft-page-break/><text:span text:style-name="T94">3 darbo dienas raštu informuoja apie tai Ministerijos Ekonomikos departamento Švietimo ekonomikos ir sporto skyrių (nurodo nepanaudotų lėšų sumą).“</text:span></text:p>
      <text:p text:style-name="P95"><text:span text:style-name="T96">8</text:span><text:span text:style-name="T97">. Pakeičiu 11 punkto pirmąją pastraipą ir ją išdėstau taip:</text:span></text:p>
      <text:p text:style-name="P98"><text:span text:style-name="T99">„</text:span><text:span text:style-name="T100">11</text:span><text:span text:style-name="T101">. Valstybinės mokyklos (išskyrus mokyklas, išlaikomas iš valstybinių aukštųjų mokyklų asignavimų):“.<text:s/></text:span></text:p>
      <text:p text:style-name="P102"><text:span text:style-name="T103">9</text:span><text:span text:style-name="T104">. Pakeičiu 11.3 papunktį ir jį išdėstau taip:</text:span></text:p>
      <text:p text:style-name="P105"><text:span text:style-name="T106">„</text:span><text:span text:style-name="T107">11.3</text:span><text:span text:style-name="T108">. nepanaudotų lėšų likutį grąžina į valstybės biudžetą iki 2022 m. spalio 10 d. ir raštu apie tai informuoja Ministerijos Ekonomikos departamento Švietimo ir sporto ekonomikos skyrių (nurodo grąžintą nepanaudotų lėšų sumą).“</text:span></text:p>
      <text:p text:style-name="P109"/>
      <text:p text:style-name="P110"/>
      <text:p text:style-name="P111"/>
      <text:p text:style-name="P112"><text:span text:style-name="T113">Švietimo, mokslo ir sporto ministrė</text:span><text:span text:style-name="T114"><text:tab/></text:span><text:span text:style-name="T115"><text:tab/></text:span><text:span text:style-name="T116"><text:tab/><text:s text:c="1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cbed4d5-ab26-47af-a40e-73a738a617d8</dc:title>
    <meta:initial-creator>Vartotojas</meta:initial-creator>
    <dc:creator>adlibuser</dc:creator>
    <meta:creation-date>2022-07-07T07:51:00Z</meta:creation-date>
    <dc:date>2022-07-07T07:5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41" meta:word-count="674" meta:character-count="5537" meta:row-count="181" meta:non-whitespace-character-count="4904"/>
  </office:meta>
</office:document-meta>
</file>