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3472in"/>
        </style:tab-stops>
      </style:paragraph-properties>
    </style:style>
    <style:style style:name="P45" style:parent-style-name="Normal" style:family="paragraph">
      <style:paragraph-properties>
        <style:tab-stops>
          <style:tab-stop style:type="left" style:position="3.3472in"/>
        </style:tab-stops>
      </style:paragraph-properties>
    </style:style>
    <style:style style:name="P46" style:parent-style-name="Normal" style:family="paragraph">
      <style:paragraph-properties>
        <style:tab-stops>
          <style:tab-stop style:type="left" style:position="3.3472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master-page-name="MPF1" style:family="paragraph">
      <style:paragraph-properties fo:break-before="page" fo:margin-left="3.9375in" style:page-number="1">
        <style:tab-stops/>
      </style:paragraph-properties>
    </style:style>
    <style:style style:name="T56" style:parent-style-name="DefaultParagraphFont" style:family="text">
      <style:text-properties style:font-size-complex="10.5pt"/>
    </style:style>
    <style:style style:name="P57" style:parent-style-name="Normal" style:family="paragraph">
      <style:paragraph-properties fo:margin-left="3.9375in">
        <style:tab-stops/>
      </style:paragraph-properties>
      <style:text-properties style:font-size-complex="10.5pt"/>
    </style:style>
    <style:style style:name="P58" style:parent-style-name="Normal" style:family="paragraph">
      <style:paragraph-properties fo:margin-left="3.9375in">
        <style:tab-stops/>
      </style:paragraph-properties>
      <style:text-properties style:font-size-complex="10.5pt"/>
    </style:style>
    <style:style style:name="P59" style:parent-style-name="Normal" style:family="paragraph">
      <style:paragraph-properties fo:margin-left="3.9375in">
        <style:tab-stops/>
      </style:paragraph-properties>
    </style:style>
    <style:style style:name="T60" style:parent-style-name="DefaultParagraphFont" style:family="text">
      <style:text-properties style:font-size-complex="10.5pt"/>
    </style:style>
    <style:style style:name="T61" style:parent-style-name="DefaultParagraphFont" style:family="text">
      <style:text-properties style:font-size-complex="10.5pt" fo:language="en" fo:country="US"/>
    </style:style>
    <style:style style:name="T62" style:parent-style-name="DefaultParagraphFont" style:family="text">
      <style:text-properties style:font-size-complex="10.5pt"/>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margin-left="3.9375in">
        <style:tab-stops/>
      </style:paragraph-properties>
    </style:style>
    <style:style style:name="T66" style:parent-style-name="DefaultParagraphFont" style:family="text">
      <style:text-properties style:font-size-complex="10.5pt"/>
    </style:style>
    <style:style style:name="T67" style:parent-style-name="DefaultParagraphFont" style:family="text">
      <style:text-properties style:font-size-complex="10.5pt"/>
    </style:style>
    <style:style style:name="P68" style:parent-style-name="Normal" style:family="paragraph">
      <style:paragraph-properties fo:text-align="center" fo:text-indent="0.4923in">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fo:text-indent="0.4923in">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1972in"/>
          <style:tab-stop style:type="left" style:position="0.8861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1972in"/>
          <style:tab-stop style:type="left" style:position="0.8861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1972in"/>
          <style:tab-stop style:type="left" style:position="0.8861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 style:type="left" style:position="0.6895in"/>
          <style:tab-stop style:type="left" style:position="0.7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 style:type="left" style:position="0.6895in"/>
          <style:tab-stop style:type="left" style:position="0.7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4923in"/>
          <style:tab-stop style:type="left" style:position="0.6895in"/>
          <style:tab-stop style:type="left" style:position="0.7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 style:type="left" style:position="0.6895in"/>
          <style:tab-stop style:type="left" style:position="0.7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 style:type="left" style:position="0.6444in"/>
          <style:tab-stop style:type="left" style:position="0.689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 style:type="left" style:position="0.6444in"/>
          <style:tab-stop style:type="left" style:position="0.689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P198" style:parent-style-name="Normal" style:family="paragraph">
      <style:paragraph-properties fo:text-align="center">
        <style:tab-stops>
          <style:tab-stop style:type="left" style:position="0.1972in"/>
          <style:tab-stop style:type="left" style:position="0.6895in"/>
          <style:tab-stop style:type="left" style:position="0.8861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ab-stops>
          <style:tab-stop style:type="left" style:position="0.1972in"/>
          <style:tab-stop style:type="left" style:position="0.6895in"/>
          <style:tab-stop style:type="left" style:position="0.8861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26" style:parent-style-name="Normal" style:family="paragraph">
      <style:paragraph-properties fo:text-align="center">
        <style:tab-stops>
          <style:tab-stop style:type="left" style:position="0.1972in"/>
          <style:tab-stop style:type="left" style:position="0.6895in"/>
          <style:tab-stop style:type="left" style:position="0.8861in"/>
        </style:tab-stops>
      </style:paragraph-properties>
    </style:style>
    <style:style style:name="T227" style:parent-style-name="DefaultParagraphFont" style:family="text">
      <style:text-properties style:font-name-asian="Calibri" fo:font-weight="bold" style:font-weight-asian="bold" style:font-size-complex="10.5pt"/>
    </style:style>
    <style:style style:name="T228" style:parent-style-name="DefaultParagraphFont" style:family="text">
      <style:text-properties style:font-name-asian="Calibri" fo:font-weight="bold" style:font-weight-asian="bold" style:font-size-complex="10.5pt"/>
    </style:style>
    <style:style style:name="P229" style:parent-style-name="Normal" style:family="paragraph">
      <style:paragraph-properties fo:text-align="center">
        <style:tab-stops>
          <style:tab-stop style:type="left" style:position="0.1972in"/>
          <style:tab-stop style:type="left" style:position="0.6895in"/>
          <style:tab-stop style:type="left" style:position="0.8861in"/>
        </style:tab-stops>
      </style:paragraph-properties>
    </style:style>
    <style:style style:name="T230" style:parent-style-name="DefaultParagraphFont" style:family="text">
      <style:text-properties style:font-name-asian="Calibri" fo:font-weight="bold" style:font-weight-asian="bold" style:font-size-complex="10.5pt"/>
    </style:style>
    <style:style style:name="P231" style:parent-style-name="Normal" style:family="paragraph">
      <style:paragraph-properties fo:text-align="center">
        <style:tab-stops>
          <style:tab-stop style:type="left" style:position="0.1972in"/>
          <style:tab-stop style:type="left" style:position="0.6895in"/>
          <style:tab-stop style:type="left" style:position="0.8861in"/>
        </style:tab-stops>
      </style:paragraph-properties>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left="0.4923in">
        <style:tab-stops>
          <style:tab-stop style:type="left" style:position="-0.2951in"/>
          <style:tab-stop style:type="left" style:position="0in"/>
          <style:tab-stop style:type="left" style:position="0.1972in"/>
          <style:tab-stop style:type="left" style:position="0.3937in"/>
        </style:tab-stops>
      </style:paragraph-properties>
    </style:style>
    <style:style style:name="P248"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8861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8861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294"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8861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8861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345" style:parent-style-name="Normal" style:family="paragraph">
      <style:paragraph-properties fo:text-align="center"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55"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P365"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0.5pt"/>
    </style:style>
    <style:style style:name="P377"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429"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8861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8861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0986in"/>
          <style:tab-stop style:type="left" style:position="0.1972in"/>
          <style:tab-stop style:type="left" style:position="0.6895in"/>
          <style:tab-stop style:type="left" style:position="0.8861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0986in"/>
          <style:tab-stop style:type="left" style:position="0.1972in"/>
          <style:tab-stop style:type="left" style:position="0.6895in"/>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0986in"/>
          <style:tab-stop style:type="left" style:position="0.1972in"/>
          <style:tab-stop style:type="left" style:position="0.6895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0986in"/>
          <style:tab-stop style:type="left" style:position="0.1972in"/>
          <style:tab-stop style:type="left" style:position="0.6895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0986in"/>
          <style:tab-stop style:type="left" style:position="0.1972in"/>
          <style:tab-stop style:type="left" style:position="0.6895in"/>
          <style:tab-stop style:type="left" style:position="0.8861in"/>
        </style:tab-stops>
      </style:paragraph-properties>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name="P478" style:parent-style-name="Normal" style:family="paragraph">
      <style:paragraph-properties fo:text-align="center">
        <style:tab-stops>
          <style:tab-stop style:type="left" style:position="0.1972in"/>
          <style:tab-stop style:type="left" style:position="0.4923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ORGANIZACIJŲ, VYKDANČIŲ DARBĄ SU JAUNIMU GATVĖJE, PROJEKTŲ KONKURSO ORGANIZAVIMO NUOSTATŲ TVIRTINIMO</text:span></text:p>
      <text:p text:style-name="P16"/>
      <text:p text:style-name="P17">2021 m. kovo 2 d. <text:s text:c="2"/>Nr.<text:s/>30-414/21</text:p>
      <text:p text:style-name="P18">Vilnius</text:p>
      <text:p text:style-name="P19"/>
      <text:p text:style-name="P20"/>
      <text:p text:style-name="P21"><text:span text:style-name="T22">Vadovaudamasis Vilniaus miesto savivaldybės tarybos<text:s/></text:span><text:span text:style-name="T23">20</text:span><text:span text:style-name="T24">20<text:s/></text:span><text:span text:style-name="T25">m. kovo 4 d. sprendimu Nr. 1</text:span><text:span text:style-name="T26">‑450 „Dėl Vilniaus miesto savivaldybės 2020–2022 metų strateginio veiklos plano tvirtinimo“:</text:span></text:p>
      <text:p text:style-name="P27"><text:span text:style-name="T28">1</text:span><text:span text:style-name="T29">. T v i r t i n u <text:s/>Organizacijų, vykdančių darbą su jaunimu gatvėje, projektų konkurso organizavimo nuostatus (pridedama).<text:s/></text:span></text:p>
      <text:p text:style-name="P30"><text:span text:style-name="T31">2</text:span><text:span text:style-name="T32">. P a v e d u Vilniaus miesto savivaldybės administracijos Jaunimo skyriaus vedėjui organizuoti organizacijų, vykdančių darbą su jaunimu gatvėje, projektų konkursą.</text:span></text:p>
      <text:p text:style-name="P33"><text:span text:style-name="T34">3</text:span><text:span text:style-name="T35">. Į g a l i o j u <text:s/>Vilniaus miesto savivaldybės administracijos Jaunimo skyriaus vedėją pasirašyti organizacijų, vykdančių darbą su jaunimu gatvėje, projektų finansavimo sutartis.</text:span></text:p>
      <text:p text:style-name="P36"><text:span text:style-name="T37">4</text:span><text:span text:style-name="T38">. P a v e d u Vilniaus miesto savivaldybės administracijos direktoriaus pavaduotojui, kurio kuravimo sričiai priskirtas Jaunimo skyrius, kontroliuoti, kaip vykdomas šis sprendimas.</text:span></text:p>
      <text:p text:style-name="P39"><text:span text:style-name="T40">5</text:span><text:span text:style-name="T41">. P r i p a ž į s t u <text:s/>netekusiu galios Vilniaus miesto savivaldybės administracijos direktoriaus 20</text:span><text:span text:style-name="T42">21</text:span><text:span text:style-name="T43"><text:s/>m. vasario 4 d. įsakymą Nr. 30-216/21 „Dėl Organizacijų, dirbančių su gatvės jaunimu, projektų konkurso organizavimo nuostatų tvirtinimo“.</text:span></text:p>
      <text:p text:style-name="P44"/>
      <text:p text:style-name="P45"/>
      <text:p text:style-name="P46"/>
      <text:p text:style-name="P47"><text:span text:style-name="T48">Administracijos direktorius</text:span><text:span text:style-name="T49"><text:tab/>Povilas Poderskis</text:span></text:p>
      <text:soft-page-break/>
      <text:p text:style-name="P50"><text:span text:style-name="T56">PATVIRTINTA</text:span></text:p>
      <text:p text:style-name="P57">Vilniaus miesto savivaldybės<text:s/></text:p>
      <text:p text:style-name="P58">administracijos direktoriaus</text:p>
      <text:p text:style-name="P59"><text:span text:style-name="T60">202</text:span><text:span text:style-name="T61">1</text:span><text:span text:style-name="T62"><text:s/>m.</text:span><text:span text:style-name="T63"><text:s/></text:span><text:span text:style-name="T64">kovo 2 d.<text:s/></text:span></text:p>
      <text:p text:style-name="P65"><text:span text:style-name="T66">įsakymu Nr.<text:s/></text:span><text:span text:style-name="T67">30-414/21</text:span></text:p>
      <text:p text:style-name="P68"/>
      <text:p text:style-name="P69"/>
      <text:p text:style-name="P70"><text:span text:style-name="T71">ORGANIZACIJŲ, VYKDANČIŲ DARBĄ SU JAUNIMU GATVĖJE, PROJEKTŲ KONKURSO ORGANIZAVIM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Organizacijų, vykdančių darbą su jaunimu gatvėje, projektų konkurso organizavimo nuostatai (toliau – nuostatai) nustato organizacijų, vykdančių darbą su jaunimu gatvėje, projektų (toliau – projektas)</text:span><text:span text:style-name="T82"><text:s/></text:span><text:span text:style-name="T83">įgyvendinimo prioritetus, reikalavimus projektų pareiškėjams, dokumentų teikimo tvarką, projektų svarstymo, finansavimo tvarką, finansavimą gavusių organizacijų įsipareigojimus ir jų vykdymo patikrinimą.</text:span></text:p>
      <text:p text:style-name="P84"><text:span text:style-name="T85">2</text:span><text:span text:style-name="T86">. Konkursą organizuoja Vilniaus miesto savivaldybės administracijos Jaunimo skyrius (toliau – Jaunimo skyrius).</text:span></text:p>
      <text:p text:style-name="P87"><text:span text:style-name="T88">3</text:span><text:span text:style-name="T89">. Konkurso tikslas – mažinti jaunimo, leidžiančio laiką gatvėje, socialinę atskirtį ir didinti jo galimybes visavertiškai dalyvauti visuomenės gyvenime.</text:span></text:p>
      <text:p text:style-name="P90"><text:span text:style-name="T91">4</text:span><text:span text:style-name="T92">. Konkursas organizuojamas vadovaujantis Vilniaus miesto savivaldybės tarybos 2020 m. kovo 4 d. sprendimu Nr. 1-450 „Dėl Vilniaus miesto savivaldybės 2020–2022 metų strateginio veiklos plano tvirtinimo“.</text:span></text:p>
      <text:p text:style-name="P93"><text:span text:style-name="T94">5</text:span><text:span text:style-name="T95">. Konkurso uždaviniai:</text:span></text:p>
      <text:p text:style-name="P96"><text:span text:style-name="T97">5.1</text:span><text:span text:style-name="T98">. <text:s/>užmegzti santykius su sunkumais patiriančiu jaunimu, leidžiančiu laiką gatvėje;</text:span></text:p>
      <text:p text:style-name="P99"><text:span text:style-name="T100">5.2</text:span><text:span text:style-name="T101">. <text:s/>didinti jaunimo, leidžiančio laiką gatvėje, motyvaciją keistis ir kurti tvirtus, pagarbius, abipusiu pasitikėjimu grįstus santykius tarp jaunimo ir darbuotojo, vykdančio darbą su jaunimu gatvėje;</text:span></text:p>
      <text:p text:style-name="P102"><text:span text:style-name="T103">5.3</text:span><text:span text:style-name="T104">. <text:s/>padėti jaunimui, leidžiančiam laiką gatvėje, atkurti arba užmegzti ryšius su socialine aplinka, įgalinti jį naudotis įvairiomis savivaldybės teritorijoje jaunam žmogui teikiamomis paslaugomis;</text:span></text:p>
      <text:p text:style-name="P105"><text:span text:style-name="T106">5.4</text:span><text:span text:style-name="T107">. <text:s/>stiprinti jaunimo, leidžiančio laiką gatvėje, asmeninius ir tarpasmeninius, bendravimo gebėjimus jo aplinkoje;</text:span></text:p>
      <text:p text:style-name="P108"><text:span text:style-name="T109">5.5</text:span><text:span text:style-name="T110">. <text:s/>suteikti informaciją, organizuoti ir įgyvendinti veiklas, padedančias didinti jaunimo sąmoningumą nusikalstamo elgesio, tabako, alkoholio, narkotinių ar kitų psichotropinių medžiagų vartojimo klausimais;</text:span></text:p>
      <text:p text:style-name="P111"><text:span text:style-name="T112">5.6</text:span><text:span text:style-name="T113">. <text:s/>tarpininkauti tarp jaunimo, leidžiančio laiką gatvėje, ir valstybės bei savivaldybių institucijų, įstaigų ir (ar) organizacijų, atstovauti jaunimo, leidžiančio laiką gatvėje, interesams, sprendžiant klausimus, kurie susiję su jo gyvenimo kokybės gerinimu.</text:span></text:p>
      <text:p text:style-name="P114"><text:span text:style-name="T115">6</text:span><text:span text:style-name="T116">. Konkurso prioritetai:</text:span></text:p>
      <text:p text:style-name="P117"><text:span text:style-name="T118">6.1</text:span><text:span text:style-name="T119">. <text:s/>kiekybiniai ir kokybiniai projekto efektyvumo rodikliai;</text:span></text:p>
      <text:p text:style-name="P120"><text:span text:style-name="T121">6.2</text:span><text:span text:style-name="T122">. <text:s/>aiškiai apibrėžta tikslinė grupė. Tikslinė grupė – jauni žmonės, leidžiantys laiką gatvėje;<text:s/></text:span></text:p>
      <text:p text:style-name="P123"><text:span text:style-name="T124">6.3</text:span><text:span text:style-name="T125">. <text:s/>pagrįsta partnerystė su kitomis organizacijomis ar įmonėmis;</text:span></text:p>
      <text:p text:style-name="P126"><text:span text:style-name="T127">6.4</text:span><text:span text:style-name="T128">. <text:s/>lėšų poreikio pagrįstumas.</text:span></text:p>
      <text:p text:style-name="P129"><text:span text:style-name="T130">7</text:span><text:span text:style-name="T131">. Šiuose nuostatuose vartojamos sąvokos:</text:span></text:p>
      <text:p text:style-name="P132"><text:span text:style-name="T133">7.1</text:span><text:span text:style-name="T134">.<text:s/></text:span><text:span text:style-name="T135"><text:s/>jaunas žmogus</text:span><text:span text:style-name="T136"><text:s/>– asmuo nuo 14 iki 29 metų (įskaitytinai);</text:span></text:p>
      <text:p text:style-name="P137"><text:span text:style-name="T138">7.2</text:span><text:span text:style-name="T139">.<text:s/></text:span><text:span text:style-name="T140"><text:s/>jaunimas, leidžiantis laiką gatvėje<text:s/></text:span><text:span text:style-name="T141">– jaunimas, kuris didelę dalį laiko leidžia ne institucinėje aplinkoje, bet neformaliose jaunimo susibūrimo vietose (viešosiose erdvėse, gatvėse, parkuose, kavinėse, sporto aikštynuose, klubuose ir kt.);</text:span></text:p>
      <text:p text:style-name="P142"><text:span text:style-name="T143">7.3</text:span><text:span text:style-name="T144">.<text:s/></text:span><text:span text:style-name="T145"><text:s/>darbuotojas, vykdantis darbą su jaunimu gatvėje<text:s/></text:span><text:span text:style-name="T146">– su jaunimu neformaliose susibūrimo vietose dirbantis asmuo, skatinantis asmeninį ir socialinį jaunimo tobulėjimą, stiprinantis jauno žmogaus prisitaikymo prie aplinkos gebėjimus bei turintis šiam darbui reikalingą išsilavinimą (socialinio darbo, socialinės pedagogikos, psichologijos) arba jaunimo darbuotojo sertifikatą;</text:span></text:p>
      <text:p text:style-name="P147"><text:span text:style-name="T148">7.4</text:span><text:span text:style-name="T149">.<text:s/></text:span><text:span text:style-name="T150"><text:s/>socialinis darbuotojas<text:s/></text:span><text:span text:style-name="T151">– asmuo, įgijęs aukštąjį socialinio darbo ar jam prilygintą išsilavinimą;</text:span></text:p>
      <text:p text:style-name="P152"><text:span text:style-name="T153">7.5</text:span><text:span text:style-name="T154">.<text:s/></text:span><text:span text:style-name="T155"><text:s/>paraiška</text:span><text:span text:style-name="T156"><text:s/>– pagal specialią formą parengtas dokumentas su priedais, pateikiamas siekiant paramos projektui įgyvendinti;<text:s/></text:span></text:p>
      <text:p text:style-name="P157"><text:span text:style-name="T158">7.6</text:span><text:span text:style-name="T159">.<text:s/></text:span><text:span text:style-name="T160"><text:s/>socialinis darbas</text:span><text:span text:style-name="T161"><text:s/>– tai veikla, padedanti asmeniui, šeimai spręsti savo socialines problemas pagal jų galimybes ir jiems dalyvaujant, nežeidžiant žmogiškojo orumo ir didinant jų atsakomybę, pagrįstą asmens, šeimos ir visuomenės bendradarbiavimu;</text:span></text:p>
      <text:p text:style-name="P162"><text:span text:style-name="T163">7.7</text:span><text:span text:style-name="T164">.<text:s/></text:span><text:span text:style-name="T165"><text:s/>darbas su jaunimu gatvėje<text:s/></text:span><text:span text:style-name="T166">– darbo su jaunimu forma, kurią vykdant dirbantys su jaunimu asmenys mezga santykius su atskirais jaunais žmonėmis ar jų grupėmis jų susibūrimo vietose (žaidimų aikštelėse, gatvėse, kiemuose, parkuose, prekybos centruose, kavinėse ir pan.). Asmenys, dirbantys su jaunimu, jaunimui įvairiomis formomis teikia asmeninę, socialinę bei ugdomąją pagalbą arba siunčia, palydi į jau egzistuojančias institucijas, organizacijas;</text:span></text:p>
      <text:p text:style-name="P167"><text:span text:style-name="T168">7.8</text:span><text:span text:style-name="T169">.<text:s/></text:span><text:span text:style-name="T170"><text:s/>projekto vykdytojai</text:span><text:span text:style-name="T171"><text:s/>– asmenys, tiesiogiai prisidedantys prie projekto įgyvendinimo, turintys konkrečią atsakomybę už projekto ir (ar) tam tikrų jos dalių įgyvendinimą. Projekto vykdytojai nėra asmenys, laikinai prisidedantys prie projekto įgyvendinimo savo žiniomis, įgūdžiais bei veikla (lektoriai, meno kolektyvai ir pan.). Projekto vykdytojai taip pat nėra asmenys, prisidedantys prie projekto įgyvendinimo finansine ir (ar) ūkine veikla (rėmėjai);</text:span></text:p>
      <text:p text:style-name="P172"><text:span text:style-name="T173">7.9</text:span><text:span text:style-name="T174">.<text:s/></text:span><text:span text:style-name="T175"><text:s/></text:span><text:span text:style-name="T176">darbo su jaunimu gatvėje paslaugų gavėjas (toliau - projekto dalyviai)<text:s/></text:span><text:span text:style-name="T177">– asmenys, kuriems yra skirtas projektas ir kurie dalyvauja jame;<text:s/></text:span></text:p>
      <text:p text:style-name="P178"><text:span text:style-name="T179">7.10</text:span><text:span text:style-name="T180">.<text:s/></text:span><text:span text:style-name="T181">pareiškėjas<text:s/></text:span><text:span text:style-name="T182">– organizacija, vykdanti darbą su jaunimu ir teikianti paraišką organizacijų, vykdančių darbą su jaunimu gatvėje, projektų konkursui;</text:span></text:p>
      <text:p text:style-name="P183"><text:span text:style-name="T184">7.11</text:span><text:span text:style-name="T185">.<text:s/></text:span><text:span text:style-name="T186">organizacija, vykdanti darbą su jaunimu gatvėje (toliau – organizacija)</text:span><text:span text:style-name="T187"><text:s/>– organizacija, kuri įgyvendina darbą su jaunimu gatvėje,</text:span></text:p>
      <text:p text:style-name="P188"><text:span text:style-name="T189">8</text:span><text:span text:style-name="T190">. Kitos šiuose nuostatose vartojamos sąvokos atitinka Lietuvos Respublikos jaunimo politikos pagrindų įstatyme, Lietuvos Respublikos socialinių paslaugų įstatyme, Lietuvos Respublikos socialinės apsaugos ir darbo ministro 2019 m. spalio 15 d. įsakymu Nr. A1-614 patvirtintame Darbo su jaunimu gatvėje tvarkos aprašas ir kituose teisės aktuose apibrėžtas sąvokas.</text:span></text:p>
      <text:p text:style-name="P191"><text:span text:style-name="T192">9</text:span><text:span text:style-name="T193">. Organizacijos, rengdamos projektus šiam konkursui, turi vadovautis šiais nuostatais.</text:span></text:p>
      <text:p text:style-name="P194"><text:span text:style-name="T195">10</text:span><text:span text:style-name="T196">. Nuostatus įgyvendinantys subjektai už padarytus pažeidimus atsako Lietuvos Respublikos teisės aktų nustatyta tvarka.</text:span></text:p>
      <text:p text:style-name="P197"/>
      <text:p text:style-name="P198"><text:span text:style-name="T199">II</text:span><text:span text:style-name="T200"><text:s/>SKYRIUS</text:span></text:p>
      <text:p text:style-name="P201"><text:span text:style-name="T202">REIKALAVIMAI PROJEKTŲ TURINIUI</text:span></text:p>
      <text:p text:style-name="P203"/>
      <text:p text:style-name="P204"><text:span text:style-name="T205">11</text:span><text:span text:style-name="T206">. Konkursui teikiami projektai turi būti įgyvendinami vadovaujantis jaunimo savanoriškumo, savarankiškumo, savivaldos ir kitais principais, nurodytais Lietuvos Respublikos jaunimo politikos pagrindų įstatyme.</text:span></text:p>
      <text:p text:style-name="P207"><text:span text:style-name="T208">12</text:span><text:span text:style-name="T209">. Įgyvendinant konkursui teikiamus projektus, organizacija turi vykdyti šias veiklas:</text:span></text:p>
      <text:p text:style-name="P210"><text:span text:style-name="T211">12.1</text:span><text:span text:style-name="T212">. jaunų žmonių, leidžiančių laiką gatvėje, socialinės atskirties mažinimas ir jų galimybių pilnaverčiai dalyvauti visuomenės gyvenime didinimas;</text:span></text:p>
      <text:p text:style-name="P213"><text:span text:style-name="T214">12.2</text:span><text:span text:style-name="T215">. nusikaltimų, narkotinių medžiagų, alkoholio vartojimo ir kitų rizikos veiksnių prevencija;</text:span></text:p>
      <text:p text:style-name="P216"><text:span text:style-name="T217">12.3</text:span><text:span text:style-name="T218">. veiklų organizavimas vykdytojams – planavimo, savo darbo pagrindimo, atvejų analizės, refleksijos, supervizijos ir įsivertinimo veiklos;</text:span></text:p>
      <text:p text:style-name="P219"><text:span text:style-name="T220">12.4</text:span><text:span text:style-name="T221">. tarpžinybinio ir tarpsektorinio bendradarbiavimo veiklos;</text:span></text:p>
      <text:p text:style-name="P222"><text:span text:style-name="T223">13</text:span><text:span text:style-name="T224">. Veiklos turi būti skirtos Vilniaus jaunimui ir turi būti vykdomos Vilniaus miesto savivaldybės teritorijoje.</text:span></text:p>
      <text:p text:style-name="P225"/>
      <text:p text:style-name="P226"><text:span text:style-name="T227">III</text:span><text:span text:style-name="T228"><text:s/>SKYRIUS</text:span></text:p>
      <text:p text:style-name="P229"><text:span text:style-name="T230">REIKALAVIMAI PAREIŠKĖJAMS</text:span></text:p>
      <text:p text:style-name="P231"/>
      <text:p text:style-name="P232"><text:span text:style-name="T233">14</text:span><text:span text:style-name="T234">. Organizacijos, pretenduojančios gauti finansavimą, privalo atitikti šiuos minimalius reikalavimus:</text:span></text:p>
      <text:p text:style-name="P235"><text:span text:style-name="T236">14.1</text:span><text:span text:style-name="T237">. organizacijos buveinė turi būti Vilniaus miesto savivaldybėje;<text:s/></text:span></text:p>
      <text:p text:style-name="P238"><text:span text:style-name="T239">14.2</text:span><text:span text:style-name="T240">. organizacija turi atitikti Jaunimo politikos pagrindų įstatyme nustatytus reikalavimus, keliamus jaunimo organizacijai arba su jaunimu dirbančiai organizacijai;</text:span></text:p>
      <text:p text:style-name="P241"><text:span text:style-name="T242">14.3</text:span><text:span text:style-name="T243">. organizacija turi būti registruota Lietuvos Respublikos teisės aktų numatyta tvarka ne mažiau kaip prieš 3 metus;</text:span></text:p>
      <text:p text:style-name="P244"><text:span text:style-name="T245">14.4</text:span><text:span text:style-name="T246">. organizacija turi turėti ne mažiau 1 metų darbo patirties su sunkumus patiriančiu jaunimu ir (ar) 1 metų darbo gatvėje su jaunimu patirties.</text:span></text:p>
      <text:p text:style-name="P247"/>
      <text:p text:style-name="P248"><text:span text:style-name="T249">IV</text:span><text:span text:style-name="T250"><text:s/>SKYRIUS</text:span></text:p>
      <text:p text:style-name="P251"><text:span text:style-name="T252">PROJEKTŲ TEIKIMAS</text:span></text:p>
      <text:p text:style-name="P253"/>
      <text:p text:style-name="P254"><text:span text:style-name="T255">15</text:span><text:span text:style-name="T256">. Nuskaitytos paraiškos su priedais elektroniniu formatu (</text:span><text:span text:style-name="T257">.doc, .pdf, .xls</text:span><text:span text:style-name="T258">) turi būti pateiktos elektroniniu būdu per Vilniaus miesto savivaldybės elektroninių paslaugų valdymo sistemą; elektroninės paraiškos rinkmenos (failo) pavadinimas turi būti susietas su organizacijos, teikiančios paraišką, pavadinimu, t. y. turi būti nurodytas visas organizacijos pavadinimas arba jo trumpinys:</text:span></text:p>
      <text:p text:style-name="P259"><text:span text:style-name="T260">15.1</text:span><text:span text:style-name="T261">. paraišką su priedais per Vilniaus miesto savivaldybės elektroninių paslaugų valdymo sistemą turi teisę pateikti organizacijos vadovas arba jo įgaliotas asmuo. Jeigu paraišką teikia organizacijos vadovo įgaliotas asmuo, prie paraiškos turi būti pridėtas įgaliojimas;</text:span></text:p>
      <text:p text:style-name="P262"><text:span text:style-name="T263">15.2</text:span><text:span text:style-name="T264">. paraiška su priedais per Vilniaus miesto savivaldybės elektroninių paslaugų valdymo sistemą turi būti pateikta ne vėliau kaip iki nuostatų 18 punkte nurodyto termino. Papildomus dokumentus (priedus) pareiškėjas gali pateikti per 3 darbo dienas nuo 18 punkte nurodyto termino pabaigos;</text:span></text:p>
      <text:p text:style-name="P265"><text:span text:style-name="T266">15.3</text:span><text:span text:style-name="T267">. paraiška turi būti nusiųsta elektroniniu paštu<text:s/></text:span><text:span text:style-name="T268">savivaldybė@vilnius.lt</text:span><text:span text:style-name="T269">.</text:span></text:p>
      <text:p text:style-name="P270"><text:span text:style-name="T271">16</text:span><text:span text:style-name="T272">. Tuo atveju, jeigu paraiška negali būti įkelta į Vilniaus miesto elektroninių paslaugų sistemą, teikėjas suderinęs su skyriaus darbuotoju gali pateikti popierinę versiją.</text:span></text:p>
      <text:p text:style-name="P273"><text:span text:style-name="T274">17</text:span><text:span text:style-name="T275">. Konkursui teikiamas projektas turi būti aprašomas pagal projektų konkurso paraišką (1 priedas). Pareiškėjas kartu su paraiška turi pateikti:</text:span></text:p>
      <text:p text:style-name="P276"><text:span text:style-name="T277">17.1</text:span><text:span text:style-name="T278">. jungtinės veiklos sutarties kopiją (taikoma tik paraiškoms, kurias teikia kelios organizacijos, veikiančios pagal jungtinės veiklos (partnerystės) sutartį);</text:span></text:p>
      <text:p text:style-name="P279"><text:span text:style-name="T280">17.2</text:span><text:span text:style-name="T281">. išsamų projekto vykdytojų, dirbančių su jaunimu gatvėje darbo su socialinę atskirtį ir sunkumų patiriančiu jaunimu darbo patirties, kvalifikacijos, išsilavinimo, pareigų aprašymą;</text:span></text:p>
      <text:p text:style-name="P282"><text:span text:style-name="T283">17.3</text:span><text:span text:style-name="T284">. darbo su jaunimu gatvėje patirties aprašymą laisva forma;</text:span></text:p>
      <text:p text:style-name="P285"><text:span text:style-name="T286">17.4</text:span><text:span text:style-name="T287">. bendradarbiavimo susitarimą ar kitus bendradarbiavimą pagrindžiančius dokumentus (jei projektas vykdomas su partneriais).</text:span></text:p>
      <text:p text:style-name="P288"><text:span text:style-name="T289">18</text:span><text:span text:style-name="T290">. Pranešimas apie paraiškų priėmimo sąlygas ir terminus skelbiamas Vilniaus miesto savivaldybės interneto svetainėje<text:s/></text:span><text:span text:style-name="T291">www.vilnius.lt</text:span><text:span text:style-name="T292"><text:s/>ne vėliau kaip prieš 10 darbo dienų iki paraiškų priėmimo termino pabaigos. Informaciją apie konkursą teikia žodžiu, raštu ir elektroniniu paštu Jaunimo skyriaus darbuotojai.</text:span></text:p>
      <text:p text:style-name="P293"/>
      <text:p text:style-name="P294"><text:span text:style-name="T295">V</text:span><text:span text:style-name="T296"><text:s/>SKYRIUS</text:span></text:p>
      <text:p text:style-name="P297"><text:span text:style-name="T298">PROJEKTŲ VERTINIMAS</text:span></text:p>
      <text:p text:style-name="P299"/>
      <text:p text:style-name="P300"><text:span text:style-name="T301">19</text:span><text:span text:style-name="T302">. Pasibaigus paraiškų teikimo terminui, Jaunimo skyriaus darbuotojas atlieka pirminį paraiškų vertinimą užpildydamas Organizacijų, vykdančių darbą su jaunimu gatvėje, projektų konkurso pirminio paraiškų vertinimo lentelę (2 priedas). Atlikdamas pirminį paraiškų vertinimą Jaunimo skyriaus darbuotojas tikrina, ar paraiška atitinka šiuos formaliuosius konkurso reikalavimus:</text:span></text:p>
      <text:p text:style-name="P303"><text:span text:style-name="T304">19.1</text:span><text:span text:style-name="T305">. ar pareiškėjas atitinka visus šių nuostatų 14 punkto reikalavimus;</text:span></text:p>
      <text:p text:style-name="P306"><text:span text:style-name="T307">19.2</text:span><text:span text:style-name="T308">. ar paraiška pateikta pagal reikiamą formą ir užpildytos visos jos skiltys;</text:span></text:p>
      <text:p text:style-name="P309"><text:span text:style-name="T310">19.3</text:span><text:span text:style-name="T311">. ar paraiškoje yra visi privalomi priedai.</text:span></text:p>
      <text:p text:style-name="P312"><text:span text:style-name="T313">20</text:span><text:span text:style-name="T314">. Per 10 darbo dienų nuo paraiškų pateikimo termino pabaigos Jaunimo skyriaus darbuotojas išsiunčia organizacijoms, kurių paraiškos neatitinka</text:span><text:span text:style-name="T315"><text:s/></text:span><text:span text:style-name="T316">nuostatų 1</text:span><text:span text:style-name="T317">9.2, 19.3 papunkčių reikalavimų, pranešimus, nurodydamas paraiškų trūkumus. Pranešimai siunčiami elektroniniu paštu, kuris nurodomas paraiškoje. Organizacijos per 3 darbo dienas nuo elektroninio laiško išsiuntimo gali pateikti trūkstamus dokumentus nuostatuose nurodyta tvarka.</text:span></text:p>
      <text:p text:style-name="P318"><text:span text:style-name="T319">21</text:span><text:span text:style-name="T320">. Atlikdamas pirminį paraiškų vertinimą Jaunimo skyriaus darbuotojas turi teisę pareikalauti iš organizacijų registracijos pažymėjimo ir įstatų patvirtintų kopijų.</text:span></text:p>
      <text:p text:style-name="P321"><text:span text:style-name="T322">22</text:span><text:span text:style-name="T323">. Praėjus 14 darbo dienų nuo paraiškų teikimo termino pabaigos, pirminio paraiškų vertinimo rezultatai paskelbiami Vilniaus miesto savivaldybės interneto svetainėje.</text:span></text:p>
      <text:p text:style-name="P324"><text:span text:style-name="T325">23</text:span><text:span text:style-name="T326">. Paraiškos, neatitikusios nuostatų 19 ir 20 punktuose nurodytų reikalavimų, toliau nevertinamos.</text:span></text:p>
      <text:p text:style-name="P327"><text:span text:style-name="T328">24</text:span><text:span text:style-name="T329">. Paraiškas po pirminio vertinimo vertina Jaunimo reikalų taryba (toliau – JRT), sudaryta Vilniaus miesto savivaldybės tarybos sprendimu.<text:s/></text:span></text:p>
      <text:p text:style-name="P330"><text:span text:style-name="T331">25</text:span><text:span text:style-name="T332">. Projektus vertinant atsižvelgiama į veiklos prioritetus, minimalius reikalavimus bei kriterijus, nurodytus šiuose nuostatuose.</text:span></text:p>
      <text:p text:style-name="P333"><text:span text:style-name="T334">26</text:span><text:span text:style-name="T335">.<text:s/></text:span><text:span text:style-name="T336">JRT per 30 darbo dienų teikia konkurso rezultatus Vilniaus miesto savivaldybės administracijos direktoriui, kuris <text:s/>įsakymu patvirtina konkurso rezultatus</text:span><text:span text:style-name="T337">.</text:span></text:p>
      <text:p text:style-name="P338"><text:span text:style-name="T339">27</text:span><text:span text:style-name="T340">. Vilniaus miesto savivaldybės administracijos direktoriui pasirašius įsakymą dėl lėšų skyrimo, konkurso rezultatai skelbiami Vilniaus miesto savivaldybės interneto svetainėje ir per 5 darbo dienas laimėjusios organizacijos informuojamos elektroniniu paštu.</text:span></text:p>
      <text:p text:style-name="P341"><text:span text:style-name="T342">28</text:span><text:span text:style-name="T343">. Konkurso rezultatai gali būti apskųsti Lietuvos Respublikos teisės aktų nustatyta tvarka.</text:span></text:p>
      <text:p text:style-name="P344"/>
      <text:p text:style-name="P345"><text:span text:style-name="T346">VI</text:span><text:span text:style-name="T347"><text:s/>SKYRIUS</text:span></text:p>
      <text:p text:style-name="P348"><text:span text:style-name="T349">PROJEKTŲ FINANSAVIMAS</text:span></text:p>
      <text:p text:style-name="P350"/>
      <text:p text:style-name="P351"><text:span text:style-name="T352">29</text:span><text:span text:style-name="T353">. Vilniaus miesto savivaldybė su finansavimą gavusiu pareiškėju sudaro organizacijų, vykdančių darbą su jaunimu gatvėje, projektų finansavimo sutartį (toliau – sutartis) (3 priedas), kurioje, vadovaujantis šiais nuostatais, surašomi organizacijos įsipareigojimai, nustatomas finansavimo dydis, finansavimo teikimo terminai ir lėšų naudojimo, ataskaitų pateikimo ir atsakomybės sąlygos. Prie sutarties pridedamas organizacijų, vykdančių darbą su jaunimu gatvėje, projektų konkurso veiklos planas (4 priedas) ir organizacijų, vykdančių darbą su jaunimu gatvėje, projektų konkurso detali sąmata (5 priedas).</text:span><text:span text:style-name="T354"><text:s/></text:span></text:p>
      <text:p text:style-name="P355"><text:span text:style-name="T356">30</text:span><text:span text:style-name="T357">. Mažiausia suma, skiriama programai, – 5 000 Eur.</text:span></text:p>
      <text:p text:style-name="P358"><text:span text:style-name="T359">31</text:span><text:span text:style-name="T360">. Didžiausia suma, skiriama programai, – 20 000 Eur.</text:span></text:p>
      <text:p text:style-name="P361"><text:span text:style-name="T362">32</text:span><text:span text:style-name="T363">.<text:s/></text:span><text:span text:style-name="T364">Tuo atveju, jeigu projektui skirta suma yra mažesnė už prašomą, organizacija turi teisę sumažinti projekto veiklų rodiklius, tačiau atitinkamai ne mažiau, nei buvo sumažinta suma.</text:span></text:p>
      <text:p text:style-name="P365"><text:span text:style-name="T366">33</text:span><text:span text:style-name="T367">. Pareiškėjui nepasirašius sutarties per 30 kalendorinių dienų nuo informacijos apie įsakymą „Dėl organizacijų, dirbančių su jaunimu gatvėje, projektų konkurso lėšų paskirstymo“ paskelbimo interneto svetainėje<text:s/></text:span><text:span text:style-name="T368">www.vilnius.lt</text:span><text:span text:style-name="T369"><text:s/>dienos, sprendimas dėl lėšų skyrimo šiai organizacijai yra atšaukiamas Vilniaus miesto savivaldybės administracijos direktoriaus įsakymu.</text:span></text:p>
      <text:p text:style-name="P370"><text:span text:style-name="T371">34</text:span><text:span text:style-name="T372">. Vilniaus miesto savivaldybės administracijai ir organizacijai pasirašius 29 punkte nurodytą sutartį, organizacijai pervedamos lėšos. Lėšų pervedimas tikslinamas, jei Vilniaus miesto savivaldybės administracija laiku negauna lėšų iš Savivaldybės biudžeto.<text:s/></text:span></text:p>
      <text:p text:style-name="P373"><text:span text:style-name="T374">35</text:span><text:span text:style-name="T375">.<text:s/></text:span><text:span text:style-name="T376">Tuo atveju, jeigu pareiškėjas iki einamųjų metų pabaigos įvykdė visus reikalavimus, nurodytus sutartyje, ir užtikrino projekto kokybę, ne daugiau negu 3 kartus iš eilės sutartis su pareiškėju gali būti pratęsta atsižvelgiant į Savivaldybės finansines galimybes. Organizacijos, norinčios pratęsti finansavimo sutartį, privalo iki einamųjų metų gruodžio 1 d. pateikti prašymą ir pristatyti tarpinę veiklos ir finansinę ataskaitas, nurodytas šių nuostatų 40 punkto papunkčiuose.</text:span></text:p>
      <text:p text:style-name="P377"><text:span text:style-name="T378">36</text:span><text:span text:style-name="T379">. Gali būti finansuojamos tik su projekto įgyvendinimu susijusios išlaidos, patirtos nuo sutarties pasirašymo iki einamųjų metų gruodžio 31 dienos.<text:s/></text:span></text:p>
      <text:p text:style-name="P380"><text:span text:style-name="T381">37</text:span><text:span text:style-name="T382">. Vykdant konkursui teikiamus projektus, išlaidos gali būti skiriamos šioms reikmėms:</text:span></text:p>
      <text:p text:style-name="P383"><text:span text:style-name="T384">37.1</text:span><text:span text:style-name="T385">. sumokėti už darbą pagal darbo ir autorines sutartis;</text:span></text:p>
      <text:p text:style-name="P386"><text:span text:style-name="T387">37.2</text:span><text:span text:style-name="T388">. sumokėti už paslaugas pagal paslaugų sutartis;</text:span></text:p>
      <text:p text:style-name="P389"><text:span text:style-name="T390">37.3</text:span><text:span text:style-name="T391">. sumokėti už paslaugas, būtinas projektui įgyvendinti;</text:span></text:p>
      <text:p text:style-name="P392"><text:span text:style-name="T393">37.4</text:span><text:span text:style-name="T394">. patalpų nuomai ir išlaikymui;</text:span></text:p>
      <text:p text:style-name="P395"><text:span text:style-name="T396">37.5</text:span><text:span text:style-name="T397">. transporto nuomai ir išlaikymui (degalai, tepalai ir pan.) bei sumokėti už transporto bilietus (ne daugiau kaip 15 proc. nuo skiriamos sumos);</text:span></text:p>
      <text:p text:style-name="P398"><text:span text:style-name="T399">37.6</text:span><text:span text:style-name="T400">. ryšių išlaidoms (telefonas, faksas, paštas);</text:span></text:p>
      <text:p text:style-name="P401"><text:span text:style-name="T402">37.7</text:span><text:span text:style-name="T403">. kopijavimo, vertimo, leidybos ir pristatymo visuomenei išlaidoms;</text:span></text:p>
      <text:p text:style-name="P404"><text:span text:style-name="T405">37.8</text:span><text:span text:style-name="T406">. dalyviams apgyvendinti.</text:span></text:p>
      <text:p text:style-name="P407"><text:span text:style-name="T408">38</text:span><text:span text:style-name="T409">. Nefinansuojamos projekto išlaidos, skirtos šiems tikslams:</text:span></text:p>
      <text:p text:style-name="P410"><text:span text:style-name="T411">38.1</text:span><text:span text:style-name="T412">. <text:s/>ūkio inventoriui ir baldams, transporto priemonėms, ryšio priemonėms, kompiuterinei įrangai, medicininei įrangai ir kitam inventoriui įsigyti, priemonėms ir įrangai, kuri nesusidėvi per vienerius metus, o jos vieno vieneto vertė yra didesnė kaip 499,99 Eur;<text:s/></text:span></text:p>
      <text:p text:style-name="P413"><text:span text:style-name="T414">38.2</text:span><text:span text:style-name="T415">. patalpoms remontuoti, rekonstruoti ir statyti;</text:span></text:p>
      <text:p text:style-name="P416"><text:span text:style-name="T417">38.3</text:span><text:span text:style-name="T418">. projekto parengiamojo etapo išlaidoms (parengiamojo etapo išlaidos yra visos išlaidos, susijusios su veikla, vykdyta iki paraiškos pateikimo, pavyzdžiui: paraiškos rašymas, narių sąrašų sudarymas ir pan.);</text:span></text:p>
      <text:p text:style-name="P419"><text:span text:style-name="T420">38.4</text:span><text:span text:style-name="T421">. tarptautiniuose projektuose dalyvaujančių kitų šalių gyventojų atvykimo ir išvykimo iš Lietuvos bei kelionės draudimo išlaidoms;</text:span></text:p>
      <text:p text:style-name="P422"><text:span text:style-name="T423">38.5</text:span><text:span text:style-name="T424">. Lietuvos Respublikos gyventojų tarptautinėms kelionėms lėktuvu (jei neįrodoma, kad skrydžio išlaidos bus mažesnės už kitus įmanomus variantus);</text:span></text:p>
      <text:p text:style-name="P425"><text:span text:style-name="T426">38.6</text:span><text:span text:style-name="T427">. visos išlaidos projektui įgyvendinti už Lietuvos Respublikos ribų.</text:span></text:p>
      <text:p text:style-name="P428"/>
      <text:p text:style-name="P429"><text:span text:style-name="T430">VII</text:span><text:span text:style-name="T431"><text:s/>SKYRIUS</text:span></text:p>
      <text:p text:style-name="P432"><text:span text:style-name="T433">PROJEKTŲ VYKDYMAS IR ATSISKAITYMAS</text:span></text:p>
      <text:p text:style-name="P434"/>
      <text:p text:style-name="P435"><text:span text:style-name="T436">39</text:span><text:span text:style-name="T437">. Iki kitų metų gruodžio 15 dienos organizacija privalo pateikti:</text:span></text:p>
      <text:p text:style-name="P438"><text:span text:style-name="T439">39.1</text:span><text:span text:style-name="T440">. praėjusių metų finansinę ataskaitą užpildydama 2 formą, patvirtintą Lietuvos Respublikos finansų ministro 2019 m. gruodžio 30 d. įsakymu Nr. 1K-405 (2018 m. gruodžio 31 d. įsakymo Nr. 1K-464 redakcija);<text:s/></text:span></text:p>
      <text:p text:style-name="P441"><text:span text:style-name="T442">39.2</text:span><text:span text:style-name="T443">. programos įvykdymo faktines išlaidas patvirtinančių dokumentų sąrašą (6 priedas);<text:s/></text:span></text:p>
      <text:p text:style-name="P444"><text:span text:style-name="T445">39.3</text:span><text:span text:style-name="T446">. programos veiklos ataskaitą (7 priedas);</text:span></text:p>
      <text:p text:style-name="P447"><text:span text:style-name="T448">39.4</text:span><text:span text:style-name="T449">. programos vykdytojų ir dalyvių sąrašą (8 priedas);</text:span></text:p>
      <text:p text:style-name="P450"><text:span text:style-name="T451">39.5</text:span><text:span text:style-name="T452">. turimą rašytinę ir vaizdinę medžiagą apie programos įgyvendinimą.</text:span></text:p>
      <text:p text:style-name="P453"><text:span text:style-name="T454">40</text:span><text:span text:style-name="T455">. Programos įvykdymo faktines išlaidas patvirtinančių dokumentų sąrašas turi būti patvirtintas organizacijos antspaudu ir pasirašytas organizacijos vadovo.<text:s/></text:span></text:p>
      <text:p text:style-name="P456"><text:span text:style-name="T457">41</text:span><text:span text:style-name="T458">. Jei programos įvykdymo faktinės išlaidos neatitinka sutartyje nurodytų išlaidų arba nėra<text:s/></text:span><text:span text:style-name="T459">pasiekiami sutartyje numatyti<text:s/></text:span><text:span text:style-name="T460">rodikliai, organizacija privalo pateikti paaiškinimą dėl šių neatitikčių.</text:span></text:p>
      <text:p text:style-name="P461"><text:span text:style-name="T462">42</text:span><text:span text:style-name="T463">. Jaunimo skyriaus darbuotojo elektroniniu paštu pareiškėjui siunčiami klausimai, prašymai, susiję su paraiškos teikimu konkursui, laikomi oficialiais.</text:span></text:p>
      <text:p text:style-name="P464"><text:span text:style-name="T465">43</text:span><text:span text:style-name="T466">. Teikdamas paraišką konkursui pareiškėjas sutinka, kad su konkursu susijusi informacija, pateikta paraiškoje (išskyrus informaciją, kuri negali būti viešinama teisės aktų nustatyta tvarka), gali būti paviešinta.</text:span></text:p>
      <text:p text:style-name="P467"><text:span text:style-name="T468">44</text:span><text:span text:style-name="T469">. Gavęs finansavimą pareiškėjas įsipareigoja, prieš tai suderinęs su Jaunimo skyriaus darbuotoju, viešinti vykdomą projektą naudodamas Vilniaus miesto savivaldybės ženklą visuose su veikla susijusiuose naudojamuose dokumentuose ir leidiniuose, taip pat renginių metu bei nurodydamas finansavimo šaltinį – Vilniaus miesto savivaldybę. Visoje teikiamoje informacijoje ir leidiniuose, nepriklausomai nuo jų formos ir pateikimo būdo, turi būti nurodoma, kad už ją atsakingas tik autorius ir kad Vilniaus miesto savivaldybė neatsako už toje medžiagoje pateiktos informacijos panaudojimą.</text:span></text:p>
      <text:p text:style-name="P470"><text:span text:style-name="T471">45</text:span><text:span text:style-name="T472">. Už nuostatų nevykdymą ar netinkamą vykdymą taikoma tarnybinė (drausminė) atsakomybė.</text:span></text:p>
      <text:p text:style-name="P473"><text:span text:style-name="T474">46</text:span><text:span text:style-name="T475">. Nuostatus įgyvendinančių subjektų veiksmai ir sprendimai gali būti skundžiami teisės aktų nustatyta tvarka.</text:span></text:p>
      <text:p text:style-name="P476"/>
      <text:p text:style-name="P477"/>
      <text:p text:style-name="P478"><text:span text:style-name="T47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1-31T13:35:00Z</meta:creation-date>
    <dc:date>2023-01-31T13:3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62" meta:word-count="2344" meta:character-count="19224" meta:row-count="516" meta:non-whitespace-character-count="17042"/>
  </office:meta>
</office:document-meta>
</file>