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P2" style:parent-style-name="Normal" style:family="paragraph">
      <style:paragraph-properties fo:text-align="center">
        <style:tab-stops>
          <style:tab-stop style:type="right" style:position="5.768in"/>
        </style:tab-stops>
      </style:paragraph-propertie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fo:letter-spacing="0.0486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4"/>
      <text:p text:style-name="P5">LIETUVOS RESPUBLIKOS TEISINGUMO MINISTRAS</text:p>
      <text:p text:style-name="P6"/>
      <text:p text:style-name="P7">ĮSAKYMAS</text:p>
      <text:p text:style-name="P8"><text:span text:style-name="T9">DĖL TEISINGUMO MINISTRO 2004 M. GEGUŽĖS 17 D. ĮSAKYMO NR. 1R-119 „DĖL REIKALAVIMŲ, KELIAMŲ NOTARŲ BIURAMS IR NOTARŲ DARBO LAIKUI, PATVIRTINIMO“ PAKEITIMO</text:span></text:p>
      <text:p text:style-name="P10"/>
      <text:p text:style-name="P11">2020 m. kovo 15 d. Nr. 1R-74</text:p>
      <text:p text:style-name="P12">Vilnius</text:p>
      <text:p text:style-name="P13"/>
      <text:p text:style-name="P14"><text:span text:style-name="T15">Vadovaudamasis Lietuvos Respublikos notariato įstatymo 6 straipsnio 3 dalimi,</text:span><text:span text:style-name="T16"><text:s/></text:span></text:p>
      <text:p text:style-name="P17"><text:span text:style-name="T18">pakeičiu</text:span><text:span text:style-name="T19"><text:s/></text:span><text:span text:style-name="T20">Reikalavimus, keliamus notarų biurams ir notarų darbo laikui, patvirtintus Lietuvos Respublikos teisingumo ministro 2004 m. gegužės 17 d. įsakymu Nr. 1R-119 „Dėl Reikalavimų, keliamų notarų biurams ir notarų darbo laikui, patvirtinimo“, ir papildau 16 punktu:</text:span></text:p>
      <text:p text:style-name="P21"><text:span text:style-name="T22">„</text:span><text:span text:style-name="T23">16</text:span><text:span text:style-name="T24">. Reikalavimai dėl notaro biuro darbo laiko gali būti netaikomi gresiant ar susidarius ekstremaliajam įvykiui ar ekstremaliajai situacijai (savivaldybės ir (ar) valstybės lygiu). Tokiu atveju nedelsiant priimamas Lietuvos Respublikos teisingumo ministro įsakymas dėl notarų darbo ekstremalios situacijos ar ekstremalaus įvykio atveju.“.</text:span></text:p>
      <text:p text:style-name="P25"/>
      <text:p text:style-name="P26"/>
      <text:p text:style-name="P27">Teisingumo ministras<text:s/><text:tab/><text:tab/><text:tab/><text:tab/><text:s text:c="15"/>Elvinas Janke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3-15T19:33:00Z</meta:creation-date>
    <dc:date>2020-03-15T19:33:00Z</dc:date>
    <meta:print-date>2020-02-05T09:18:00Z</meta:print-date>
    <meta:template xlink:href="Normal.dotm" xlink:type="simple"/>
    <meta:editing-cycles>2</meta:editing-cycles>
    <meta:editing-duration>PT0S</meta:editing-duration>
    <meta:document-statistic meta:page-count="1" meta:paragraph-count="8" meta:word-count="133" meta:character-count="1006" meta:row-count="27" meta:non-whitespace-character-count="881"/>
  </office:meta>
</office:document-meta>
</file>