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fo:language="en" fo:country="GB"/>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color="#000000" style:font-size-complex="12pt" fo:hyphenate="false"/>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indent="2.4131in">
        <style:tab-stops>
          <style:tab-stop style:type="left" style:position="2.4131in"/>
        </style:tab-stops>
      </style:paragraph-properties>
      <style:text-properties fo:color="#000000" style:font-size-complex="12pt" fo:hyphenate="false"/>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complex="lt" style:country-complex="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909in">
        <style:tab-stops>
          <style:tab-stop style:type="left" style:position="0.5909in"/>
          <style:tab-stop style:type="left" style:position="0.8861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in"/>
        </style:tab-stops>
      </style:paragraph-properties>
      <style:text-properties fo:hyphenate="false"/>
    </style:style>
    <style:style style:name="P81" style:parent-style-name="Normal" style:family="paragraph">
      <style:paragraph-properties>
        <style:tab-stops>
          <style:tab-stop style:type="right" style:position="6.693in"/>
        </style:tab-stops>
      </style:paragraph-properties>
      <style:text-properties fo:hyphenate="false"/>
    </style:style>
    <style:style style:name="P82" style:parent-style-name="Normal" style:family="paragraph">
      <style:paragraph-properties>
        <style:tab-stops>
          <style:tab-stop style:type="right" style:position="6.693in"/>
        </style:tab-stops>
      </style:paragraph-properties>
      <style:text-properties fo:hyphenate="false"/>
    </style:style>
    <style:style style:name="P83" style:parent-style-name="Normal" style:family="paragraph">
      <style:paragraph-properties>
        <style:tab-stops>
          <style:tab-stop style:type="right" style:position="6.693in"/>
        </style:tab-stops>
      </style:paragraph-properties>
      <style:text-properties fo:hyphenate="false"/>
    </style:style>
    <style:style style:name="T8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9"/>
      <text:p text:style-name="P10">VALSTYBINĖ ENERGETIKOS REGULIAVIMO TARYBA</text:p>
      <text:p text:style-name="P11"/>
      <text:p text:style-name="P12"><text:span text:style-name="T13">NUTARIMAS</text:span></text:p>
      <text:p text:style-name="P14">DĖL VALSTYBINĖS ENERGETIKOS REGULIAVIMO TARYBOS<text:s/></text:p>
      <text:p text:style-name="P15"><text:span text:style-name="T16">2018 M. GRUODŽIO<text:s/></text:span><text:span text:style-name="T17">2</text:span><text:span text:style-name="T18">1 D. NUTARIMO NR. O3E-459 „DĖL GERIAMOJO VANDENS TIEKIMO IR NUOTEKŲ TVARKYMO BEI PAVIRŠINIŲ NUOTEKŲ TVARKYMO PASLAUGŲ ĮMONIŲ APSKAITOS ATSKYRIMO IR SUSIJUSIŲ REIKALAVIMŲ APRAŠO PATVIRTINIMO“ PAKEITIMO</text:span></text:p>
      <text:p text:style-name="P19"/>
      <text:p text:style-name="P20">2022 m. spalio 10 d. Nr. O3E-1361</text:p>
      <text:p text:style-name="P21">Vilnius</text:p>
      <text:p text:style-name="P22"/>
      <text:p text:style-name="P23"><text:span text:style-name="T24">Vadovaudamasi Lietuvos Respublikos geriamojo vandens tiekimo ir nuotekų tvarkymo įstatymo 9 straipsnio 1 dalies 12 punktu ir atsižvelgdama į Valstybinės energetikos reguliavimo tarybos (toliau – Taryba) Šilumos ir vandens departamento<text:s/></text:span><text:span text:style-name="T25">Ekonominės analizės</text:span><text:span text:style-name="T26"><text:s/>skyriaus 2022 m. rugsėjo 27 d.<text:s/></text:span><text:span text:style-name="T27">pažymą Nr. O5E-1130<text:s/></text:span><text:span text:style-name="T28">„Dėl Valstybinės energetikos reguliavimo tarybos 2018 m. gruodžio 21 d. nutarimo Nr. O3E-459 „Dėl Geriamojo vandens tiekimo ir nuotekų tvarkymo bei paviršinių nuotekų tvarkymo paslaugų įmonių apskaitos atskyrimo ir susijusių reikalavimų aprašo<text:s/></text:span><text:soft-page-break/><text:span text:style-name="T29">patvirtinimo“ pakeitimo“, Taryba<text:s/></text:span><text:span text:style-name="T30">nutari</text:span><text:span text:style-name="T31">a:</text:span></text:p>
      <text:p text:style-name="P32"><text:span text:style-name="T33">1</text:span><text:span text:style-name="T34">. Pakeisti Geriamojo vandens tiekimo ir nuotekų tvarkymo bei paviršinių nuotekų tvarkymo paslaugų įmonių apskaitos atskyrimo ir susijusių reikalavimų aprašą, patvirtintą Tarybos 2018 m. gruodžio<text:s/></text:span><text:span text:style-name="T35">2</text:span><text:span text:style-name="T36">1 d. nutarimu Nr. O3E-459 „Dėl Geriamojo vandens tiekimo ir nuotekų tvarkymo bei paviršinių nuotekų tvarkymo paslaugų įmonių apskaitos atskyrimo ir susijusių reikalavimų aprašo patvirtinimo“ (toliau – Aprašas)</text:span><text:span text:style-name="T37">:</text:span></text:p>
      <text:p text:style-name="P38"><text:span text:style-name="T39">1.1</text:span><text:span text:style-name="T40">. Papildyti 9</text:span><text:span text:style-name="T41">1</text:span><text:span text:style-name="T42"><text:s/>punktu<text:s/></text:span><text:span text:style-name="T43">ir jį išdėstyti taip</text:span><text:span text:style-name="T44">:</text:span></text:p>
      <text:p text:style-name="P45"><text:span text:style-name="T46">„</text:span><text:span text:style-name="T47">9</text:span><text:span text:style-name="T48">1</text:span><text:span text:style-name="T49">. Jeigu ūkio subjektas vykdo reguliuojamas veiklas, kurių apskaitos atskyrimo ir sąnaudų paskirstymui taikomas Aprašas ir Šilumos sektoriaus įmonių apskaitos atskyrimo ir sąnaudų paskirstymo reikalavimų aprašas, pirmiausia į dvi dalis atskiriamos minėtais aprašais reglamentuojamų veiklų turtas ir sąnaudos. Jeigu ataskaitinio laikotarpio turto ir sąnaudų negalima tiesiogiai priskirti konkretiems verslo vienetams, taikomi to aprašo kriterijai, kuriuo reglamentuojamos veiklos sumoje generuoja didesnes pajamas. Paskirsčius turtą ir sąnaudas į dvi dalis, toliau Aprašu ir Šilumos sektoriaus įmonių apskaitos atskyrimo ir sąnaudų paskirstymo reikalavimų aprašu reglamentuojamoms veikloms taikomi atitinkamų aprašų reikalavimai.“<text:s/></text:span></text:p>
      <text:p text:style-name="P50"><text:span text:style-name="T51">1.2</text:span><text:span text:style-name="T52">. Papildyti 31.3</text:span><text:span text:style-name="T53">1</text:span><text:span text:style-name="T54"><text:s/>papunkčiu<text:s/></text:span><text:span text:style-name="T55">ir jį išdėstyti taip</text:span><text:span text:style-name="T56">:</text:span></text:p>
      <text:p text:style-name="P57"><text:span text:style-name="T58">„</text:span><text:span text:style-name="T59">31.3</text:span><text:span text:style-name="T60">1</text:span><text:span text:style-name="T61">.<text:s/></text:span><text:span text:style-name="T62">Ūkio subjektui vykdant<text:s/></text:span><text:span text:style-name="T63">reguliuojamas veiklas, kurių apskaitos atskyrimo ir<text:s/></text:span>sąnaudų<text:s/><text:soft-page-break/>paskirstymui taikomas Aprašas ir<text:s/><text:span text:style-name="T64">Šilumos sektoriaus įmonių apskaitos atskyrimo ir sąnaudų paskirstymo reikalavimų<text:s/></text:span>aprašas<text:s/><text:span text:style-name="T65">- pajamų, sąnaudų ir turto paskirstymo, vadovaujantis 9</text:span><text:span text:style-name="T66">1</text:span><text:span text:style-name="T67"><text:s/>punktu, tarp minėtais aprašais reglamentuojamų veiklų kriterijų sąrašas;“.</text:span></text:p>
      <text:p text:style-name="P68"><text:span text:style-name="T69">2</text:span><text:span text:style-name="T70">. Nustatyti, kad:</text:span></text:p>
      <text:p text:style-name="P71"><text:span text:style-name="T72">2.1</text:span><text:span text:style-name="T73">. Šiuo nutarimu patvirtinti Aprašo pakeitimai taikomi rengiant ir teikiant 2022 metų ir vėlesnių ataskaitinių laikotarpių duomenis.<text:s/></text:span></text:p>
      <text:p text:style-name="P74"><text:span text:style-name="T75">2.2</text:span><text:span text:style-name="T76">. Ūkio subjektas, vykdantis reguliuojamas veiklas, kurių apskaitos atskyrimo ir sąnaudų paskirstymui taikomas Aprašas ir<text:s/></text:span><text:span text:style-name="T77">Šilumos sektoriaus įmonių apskaitos atskyrimo ir sąnaudų paskirstymo reikalavimų</text:span><text:span text:style-name="T78"><text:s/></text:span><text:span text:style-name="T79">aprašas, atsižvelgdamas į nutarimu priimtus pakeitimus, per šešis mėnesius nuo nutarimo priėmimo dienos atnaujina reguliavimo apskaitos sistemą.</text:span></text:p>
      <text:p text:style-name="P80"/>
      <text:p text:style-name="P81"/>
      <text:p text:style-name="P82"/>
      <text:p text:style-name="P83"><text:span text:style-name="T84">Tarybos pirmininkas <text:s text:c="99"/>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2-10-10T13:56:00Z</meta:creation-date>
    <dc:date>2022-10-10T13:56:00Z</dc:date>
    <meta:print-date>2018-04-12T05:08:00Z</meta:print-date>
    <meta:template xlink:href="Normal.dotm" xlink:type="simple"/>
    <meta:editing-cycles>2</meta:editing-cycles>
    <meta:editing-duration>PT0S</meta:editing-duration>
    <meta:user-defined meta:name="AppVersion">16.0000</meta:user-defined>
    <meta:user-defined meta:name="ContentTypeId">0x010100C06869EADD8AEC49BB3BD2F6974BC8B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8" meta:word-count="398" meta:character-count="3173" meta:row-count="128" meta:non-whitespace-character-count="2833"/>
  </office:meta>
</office:document-meta>
</file>