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8 M. BIRŽELIO 6 D. NUTARIMO NR. 535 „DĖL KINO PROJEKTŲ VERTINIMO EKSPERTŲ DARBO APMOKĖJIMO TVARKOS APRAŠO PATVIRTINIMO“ PRIPAŽINIMO NETEKUSIU GALIOS</text:p>
      <text:p text:style-name="P16"/>
      <text:p text:style-name="P17">2019 m. birželio 26 d. Nr. 610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<text:s/></text:span><text:span text:style-name="T29"><text:tab/>Pripažinti netekusiu galios Lietuvos Respublikos Vyriausybės 2018 m. birželio 6 d. nutarimą Nr. 535 „Dėl Kino projektų vertinimo ekspertų darbo apmokėjimo tvarkos aprašo patvirtinimo“.</text:span></text:p>
      <text:p text:style-name="P30"><text:span text:style-name="T31">2</text:span><text:span text:style-name="T32">. Šis nutarimas įsigalioja 2019 m. liepos 1 d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Kultūros ministras</text:span><text:span text:style-name="T4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7T12:33:00Z</meta:creation-date>
    <dc:date>2019-06-27T12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6" meta:character-count="649" meta:row-count="38" meta:non-whitespace-character-count="574"/>
  </office:meta>
</office:document-meta>
</file>