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color="#000000" style:font-size-complex="12pt" fo:language="en" fo:country="US"/>
    </style:style>
    <style:style style:name="P3"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4" style:parent-style-name="Normal" style:family="paragraph">
      <style:text-properties fo:color="#000000" style:font-size-complex="12pt" style:language-asian="lt" style:country-asian="LT"/>
    </style:style>
    <style:style style:name="P5"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6" style:parent-style-name="Normal" style:family="paragraph">
      <style:paragraph-properties fo:keep-with-next="always" fo:text-align="center" fo:margin-left="0.1666in">
        <style:tab-stops/>
      </style:paragraph-properties>
      <style:text-properties fo:font-weight="bold" style:font-weight-asian="bold" style:font-weight-complex="bold" fo:color="#000000" style:font-size-complex="12pt" style:language-asian="lt" style:country-asian="LT" fo:hyphenate="false"/>
    </style:style>
    <style:style style:name="P7" style:parent-style-name="Normal" style:family="paragraph">
      <style:text-properties fo:font-weight="bold" style:font-weight-asian="bold" style:font-weight-complex="bold" fo:color="#000000" style:font-size-complex="12pt" style:language-asian="lt" style:country-asian="LT"/>
    </style:style>
    <style:style style:name="P8" style:parent-style-name="Normal" style:family="paragraph">
      <style:paragraph-properties fo:text-align="center"/>
      <style:text-properties fo:color="#000000" style:font-size-complex="12pt" style:language-asian="lt" style:country-asian="LT"/>
    </style:style>
    <style:style style:name="P9" style:parent-style-name="Normal" style:family="paragraph">
      <style:paragraph-properties fo:text-align="center"/>
      <style:text-properties fo:color="#000000" style:font-size-complex="12pt" style:language-asian="lt" style:country-asian="LT"/>
    </style:style>
    <style:style style:name="P10" style:parent-style-name="Normal" style:family="paragraph">
      <style:text-properties fo:color="#000000" style:font-size-complex="12pt" style:language-asian="lt" style:country-asian="LT"/>
    </style:style>
    <style:style style:name="P11" style:parent-style-name="Normal" style:family="paragraph">
      <style:text-properties fo:color="#000000" style:font-size-complex="12pt" style:language-asian="lt" style:country-asian="LT"/>
    </style:style>
    <style:style style:name="P12" style:parent-style-name="Normal" style:family="paragraph">
      <style:paragraph-properties fo:text-align="justify" fo:text-indent="0.6298in">
        <style:tab-stops>
          <style:tab-stop style:type="left" style:position="0.7916in"/>
        </style:tab-stops>
      </style:paragraph-properties>
    </style:style>
    <style:style style:name="T13" style:parent-style-name="DefaultParagraphFont" style:family="text">
      <style:text-properties fo:color="#000000" style:font-size-complex="12p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style>
    <style:style style:name="T18" style:parent-style-name="DefaultParagraphFont" style:family="text">
      <style:text-properties fo:color="#000000" fo:letter-spacing="0.0416in"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fo:text-align="justify" fo:text-indent="0.6298in"/>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6298in"/>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style:tab-stops>
          <style:tab-stop style:type="left" style:position="5.3159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margin-left="2.7in" fo:text-indent="0.9in">
        <style:tab-stops/>
      </style:paragraph-properties>
    </style:style>
    <style:style style:name="P28" style:parent-style-name="Normal" style:family="paragraph">
      <style:paragraph-properties fo:break-before="page"/>
    </style:style>
    <style:style style:name="P29" style:parent-style-name="Normal" style:family="paragraph">
      <style:paragraph-properties fo:margin-left="2.7in" fo:text-indent="0.9in">
        <style:tab-stops/>
      </style:paragraph-properties>
      <style:text-properties fo:color="#000000" style:font-size-complex="12pt"/>
    </style:style>
    <style:style style:name="P30" style:parent-style-name="Normal" style:family="paragraph">
      <style:paragraph-properties fo:margin-left="2.7in" fo:text-indent="0.9in">
        <style:tab-stops/>
      </style:paragraph-properties>
      <style:text-properties fo:color="#000000" style:font-size-complex="12pt"/>
    </style:style>
    <style:style style:name="P31" style:parent-style-name="Normal" style:family="paragraph">
      <style:paragraph-properties fo:margin-left="2.7in" fo:text-indent="0.9in">
        <style:tab-stops/>
      </style:paragraph-properties>
      <style:text-properties fo:color="#000000" style:font-size-complex="12pt"/>
    </style:style>
    <style:style style:name="P32" style:parent-style-name="Normal" style:family="paragraph">
      <style:paragraph-properties fo:margin-left="2.7in" fo:text-indent="0.9in">
        <style:tab-stops/>
      </style:paragraph-properties>
      <style:text-properties fo:color="#000000" style:font-size-complex="12pt"/>
    </style:style>
    <style:style style:name="P33" style:parent-style-name="Normal" style:family="paragraph">
      <style:paragraph-properties fo:text-align="center"/>
      <style:text-properties fo:color="#000000" style:font-size-complex="12pt"/>
    </style:style>
    <style:style style:name="P34" style:parent-style-name="Normal" style:family="paragraph">
      <style:paragraph-properties fo:text-align="center">
        <style:tab-stops>
          <style:tab-stop style:type="center" style:position="3.3465in"/>
          <style:tab-stop style:type="right" style:position="6.693in"/>
        </style:tab-stops>
      </style:paragraph-properties>
      <style:text-properties style:font-weight-complex="bold" fo:color="#000000" style:font-size-complex="12pt"/>
    </style:style>
    <style:style style:name="P35" style:parent-style-name="Normal" style:family="paragraph">
      <style:paragraph-properties fo:text-align="center">
        <style:tab-stops>
          <style:tab-stop style:type="center" style:position="3.3465in"/>
          <style:tab-stop style:type="right" style:position="6.693in"/>
        </style:tab-stops>
      </style:paragraph-properties>
    </style:style>
    <style:style style:name="T36" style:parent-style-name="DefaultParagraphFont" style:family="text">
      <style:text-properties fo:font-weight="bold" style:font-weight-asian="bold" style:font-weight-complex="bold" fo:color="#000000" style:font-size-complex="12pt"/>
    </style:style>
    <style:style style:name="P37" style:parent-style-name="Normal" style:family="paragraph">
      <style:paragraph-properties fo:text-align="center">
        <style:tab-stops>
          <style:tab-stop style:type="center" style:position="3.3465in"/>
          <style:tab-stop style:type="right" style:position="6.693in"/>
        </style:tab-stops>
      </style:paragraph-properties>
      <style:text-properties fo:color="#000000"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color="#000000" style:font-size-complex="12pt"/>
    </style:style>
    <style:style style:name="T40" style:parent-style-name="DefaultParagraphFont" style:family="text">
      <style:text-properties fo:font-weight="bold" style:font-weight-asian="bold" style:font-weight-complex="bold" fo:color="#000000"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color="#000000" style:font-size-complex="12pt"/>
    </style:style>
    <style:style style:name="P43" style:parent-style-name="Normal" style:family="paragraph">
      <style:paragraph-properties fo:text-align="justify"/>
      <style:text-properties fo:font-weight="bold" style:font-weight-asian="bold" style:font-weight-complex="bold" fo:color="#000000"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font-weight="bold" style:font-weight-asian="bold"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fo:background-color="#FFFFFF"/>
    </style:style>
    <style:style style:name="P61" style:parent-style-name="Normal" style:family="paragraph">
      <style:paragraph-properties fo:text-align="justify" fo:text-indent="0.5in"/>
    </style:style>
    <style:style style:name="T62" style:parent-style-name="DefaultParagraphFont" style:family="text">
      <style:text-properties fo:font-weight="bold" style:font-weight-asian="bold" style:font-weight-complex="bold"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fo:font-weight="bold" style:font-weight-asian="bold"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fo:font-weight="bold" style:font-weight-asian="bold"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style:font-weight-complex="bold"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fo:font-weight="bold" style:font-weight-asian="bold"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fo:font-weight="bold" style:font-weight-asian="bold" style:font-weight-complex="bold" fo:color="#000000" style:font-size-complex="12pt"/>
    </style:style>
    <style:style style:name="T81" style:parent-style-name="DefaultParagraphFont" style:family="text">
      <style:text-properties style:font-weight-complex="bold" fo:color="#000000" style:font-size-complex="12pt"/>
    </style:style>
    <style:style style:name="P82" style:parent-style-name="Normal" style:family="paragraph">
      <style:paragraph-properties fo:text-align="justify" fo:text-indent="0.4923in" fo:background-color="#FFFFFF"/>
      <style:text-properties fo:color="#000000" style:font-size-complex="12pt"/>
    </style:style>
    <style:style style:name="P83" style:parent-style-name="Normal" style:family="paragraph">
      <style:paragraph-properties fo:text-align="justify" fo:text-indent="0.4923in" fo:background-color="#FFFFFF"/>
      <style:text-properties fo:color="#000000"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fo:font-weight="bold" style:font-weight-asian="bold"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4923in" fo:background-color="#FFFFFF"/>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fo:font-weight="bold" style:font-weight-asian="bold"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in"/>
    </style:style>
    <style:style style:name="P97" style:parent-style-name="Normal" style:family="paragraph">
      <style:paragraph-properties fo:text-align="center" fo:text-indent="0.5in"/>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font-weight="bold" style:font-weight-asian="bold" style:font-weight-complex="bold" fo:color="#000000" style:font-size-complex="12pt"/>
    </style:style>
    <style:style style:name="P100" style:parent-style-name="Normal" style:family="paragraph">
      <style:paragraph-properties fo:text-align="center" fo:text-indent="0.5416in"/>
    </style:style>
    <style:style style:name="T101" style:parent-style-name="DefaultParagraphFont" style:family="text">
      <style:text-properties fo:font-weight="bold" style:font-weight-asian="bold" fo:color="#000000" style:font-size-complex="12pt" style:language-asian="lt" style:country-asian="LT"/>
    </style:style>
    <style:style style:name="P102" style:parent-style-name="Normal" style:family="paragraph">
      <style:paragraph-properties fo:text-align="center" fo:text-indent="0.5in"/>
      <style:text-properties fo:font-weight="bold" style:font-weight-asian="bold" fo:color="#000000"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style="italic" style:font-style-asian="italic" fo:color="#000000" style:font-size-complex="12pt" style:language-asian="lt" style:country-asian="LT"/>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fo:font-style="italic" style:font-style-asian="italic" fo:color="#000000" style:font-size-complex="12pt" style:language-asian="lt" style:country-asian="L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style>
    <style:style style:name="P131" style:parent-style-name="Normal" style:family="paragraph">
      <style:paragraph-properties fo:text-align="center" fo:text-indent="0.0416in"/>
    </style:style>
    <style:style style:name="T132" style:parent-style-name="DefaultParagraphFont" style:family="text">
      <style:text-properties fo:font-weight="bold" style:font-weight-asian="bold"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style>
    <style:style style:name="P13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style>
    <style:style style:name="P194" style:parent-style-name="Normal" style:family="paragraph">
      <style:paragraph-properties fo:text-align="center" fo:text-indent="0.0416in"/>
    </style:style>
    <style:style style:name="T195" style:parent-style-name="DefaultParagraphFont" style:family="text">
      <style:text-properties fo:font-weight="bold" style:font-weight-asian="bold"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style>
    <style:style style:name="P19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center"/>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style>
    <style:style style:name="P216" style:parent-style-name="Normal" style:family="paragraph">
      <style:paragraph-properties fo:text-align="center" fo:text-indent="0.0416in"/>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font-weight="bold" style:font-weight-asian="bold"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style>
    <style:style style:name="P220" style:parent-style-name="Normal" style:family="paragraph">
      <style:paragraph-properties fo:text-align="justify"/>
      <style:text-properties fo:color="#000000"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4923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font-weight="bold" style:font-weight-asian="bold" style:font-weight-complex="bold" fo:color="#000000" style:font-size-complex="12pt"/>
    </style:style>
    <style:style style:name="P233" style:parent-style-name="Normal" style:family="paragraph">
      <style:paragraph-properties fo:text-align="center" fo:text-indent="0.0416in"/>
    </style:style>
    <style:style style:name="T234" style:parent-style-name="DefaultParagraphFont" style:family="text">
      <style:text-properties fo:font-weight="bold" style:font-weight-asian="bold"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style>
    <style:style style:name="P23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style>
    <style:style style:name="P269" style:parent-style-name="Normal" style:family="paragraph">
      <style:paragraph-properties fo:text-align="center"/>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T272" style:parent-style-name="DefaultParagraphFont" style:family="text">
      <style:text-properties fo:font-weight="bold" style:font-weight-asian="bold" style:font-weight-complex="bold" fo:color="#000000" style:font-size-complex="12pt"/>
    </style:style>
    <style:style style:name="P273" style:parent-style-name="Normal" style:family="paragraph">
      <style:paragraph-properties fo:text-align="center" fo:text-indent="0.0416in"/>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P275" style:parent-style-name="Normal" style:family="paragraph">
      <style:paragraph-properties fo:text-align="justify"/>
      <style:text-properties fo:color="#000000"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center"/>
    </style:style>
    <style:style style:name="T291"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in" svg:height="0.59375in" style:rel-width="scale" style:rel-height="scale"><draw:image xlink:href="media/image1.jpeg" xlink:type="simple" xlink:show="embed" xlink:actuate="onLoad"/><svg:title/><svg:desc/></draw:frame></text:span></text:p>
      <text:p text:style-name="P3">KELMĖS RAJONO SAVIVALDYBĖS TARYBA</text:p>
      <text:p text:style-name="P4"/>
      <text:p text:style-name="P5">SPRENDIMAS</text:p>
      <text:p text:style-name="P6">DĖL SOCIALINIŲ PASLAUGŲ TEIKIMO GLOBĖJAMS (RŪPINTOJAMS) IR ĮVAIKINTOJAMS KELMĖS RAJONE TVARKOS APRAŠO PATVIRTINIMO</text:p>
      <text:p text:style-name="P7"/>
      <text:p text:style-name="P8">2017 m. rugsėjo 28 d. Nr. T-288</text:p>
      <text:p text:style-name="P9">Kelmės</text:p>
      <text:p text:style-name="P10"/>
      <text:p text:style-name="P11"/>
      <text:p text:style-name="P12"><text:span text:style-name="T13">Vadovaudamasi Lietuvos Respublikos vietos savivaldos įstatymo 16 straipsnio 4 dalimi, Lietuvos Respublikos socialinių paslaugų įstatymo 18 straipsnio 9 dalimi, Socialinių paslaugų katalogo, patvirtinto Lietuvos Respublikos socialinės apsaugos ir darbo ministro 2006 m. balandžio 5 d. įsakymu Nr. A1-93 „Dėl Socialinių paslaugų katalogo patvirtinimo“, 14.8 papunkčiu,</text:span><text:span text:style-name="T14"><text:s/>Asmens (šeimos) socialinių paslaugų poreikio nustatymo ir skyrimo tvarkos aprašu</text:span><text:span text:style-name="T15">, patvirtintu Lietuvos Respublikos socialinės apsaugos ir darbo ministro 2006 m. balandžio 5 d. įsakymu Nr. A1-94 „Dėl<text:s/></text:span><text:span text:style-name="T16">Asmens (šeimos) socialinių paslaugų poreikio nustatymo ir skyrimo tvarkos aprašo ir Senyvo amžiaus asmens bei suaugusio asmens su negalia socialinės globos poreikio nustatymo metodikos patvirtinimo“,</text:span><text:span text:style-name="T17"><text:s/>ir atsižvelgdama į Globėjų (rūpintojų) ir įtėvių paieškos, rengimo, atrankos, konsultavimo ir pagalbos jiems paslaugų teikimo rekomendacijas, patvirtintas Valstybės vaiko teisių apsaugos ir įvaikinimo tarnybos prie Socialinės apsaugos ir darbo ministerijos direktoriaus 2011 m. birželio 22 d. įsakymu Nr. BV-16 „Dėl Globėjų (rūpintojų) ir įtėvių paieškos, rengimo, atrankos, konsultavimo ir pagalbos jiems paslaugų teikimo rekomendacijų patvirtinimo“, Kelmės rajono savivaldybės taryba <text:s/></text:span><text:span text:style-name="T18">nusprendži</text:span><text:span text:style-name="T19">a:</text:span></text:p>
      <text:p text:style-name="P20"><text:span text:style-name="T21">Patvirtinti Socialinių paslaugų teikimo globėjams (rūpintojams) ir įvaikintojams Kelmės rajone tvarkos aprašą (pridedama).</text:span></text:p>
      <text:p text:style-name="P22"><text:span text:style-name="T23">Šis sprendimas gali būti skundžiamas Lietuvos Respublikos administracinių bylų teisenos įstatymo nustatyta tvarka.<text:s/></text:span></text:p>
      <text:p text:style-name="Normal"/>
      <text:p text:style-name="Normal"/>
      <text:p text:style-name="Normal"/>
      <text:p text:style-name="P24"><text:span text:style-name="T25">Savivaldybės meras</text:span><text:span text:style-name="T26"><text:tab/>Vaclovas Andrulis</text:span></text:p>
      <text:p text:style-name="P27"/>
      <text:p text:style-name="P28"/>
      <text:soft-page-break/>
      <text:p text:style-name="P29">PATVIRTINTA<text:s/></text:p>
      <text:p text:style-name="P30">Kelmės rajono savivaldybės tarybos<text:s/></text:p>
      <text:p text:style-name="P31">2017 m. rugsėjo 28 d.<text:s/></text:p>
      <text:p text:style-name="P32">sprendimu Nr. T-288</text:p>
      <text:p text:style-name="P33"/>
      <text:p text:style-name="P34"/>
      <text:p text:style-name="P35"><text:span text:style-name="T36">SOCIALINIŲ PASLAUGŲ TEIKIMO GLOBĖJAMS (RŪPINTOJAMS) IR ĮVAIKINTOJAMS KELMĖS RAJONE TVARKOS APRAŠAS</text:span></text:p>
      <text:p text:style-name="P37"/>
      <text:p text:style-name="P38"><text:span text:style-name="T39">I</text:span><text:span text:style-name="T40"><text:s/>SKYRIUS<text:s/></text:span></text:p>
      <text:p text:style-name="P41"><text:span text:style-name="T42">BENDROSIOS NUOSTATOS</text:span></text:p>
      <text:p text:style-name="P43"/>
      <text:p text:style-name="P44"><text:span text:style-name="T45">1</text:span><text:span text:style-name="T46">. Socialinių paslaugų teikimo globėjams (rūpintojams) ir įvaikintojams Kelmės rajone tvarkos aprašas (toliau – Aprašas) reglamentuoja vaikus globojančiai šeimai, globėjams (rūpintojams), įtėviams ir šeimynų dalyviams ar besirengiantiems jais tapti nuolat teikiamą atestuotų socialinių darbuotojų ir kitų specialistų pagalbą, jos skyrimo ir teikimo tvarką, mokėjimą už šią paslaugą, skundų nagrinėjimą.<text:s/></text:span></text:p>
      <text:p text:style-name="P47"><text:span text:style-name="T48">2</text:span><text:span text:style-name="T49">. Aprašas parengtas vadovaujantis Lietuvos Respublikos Konstitucija, Lietuvos Respublikos civiliniu kodeksu, Lietuvos Respublikos socialinių paslaugų įstatymu, Lietuvos Respublikos vaiko teisių apsaugos pagrindų įstatymu, Lietuvos Respublikos socialinės apsaugos ir darbo ministro patvirtintu Asmens (šeimos) socialinių paslaugų poreikio nustatymo ir skyrimo tvarkos aprašu ir kitais teisės aktais.<text:s/></text:span></text:p>
      <text:p text:style-name="P50"><text:span text:style-name="T51">Aprašas taikomas vaikus globojantiems (rūpinantiems) asmenims ar įvaikintojams bei siekiantiems jais tapti asmenims, atestuotiems socialiniams darbuotojams, Kelmės rajono vaiko ir šeimos centrui (toliau – paslaugų įstaiga), Kelmės rajono savivaldybės administracijos Vaiko teisių apsaugos skyriui (toliau – VTAS), rajono savivaldybės administracijos Socialinės paramos skyriui (toliau – Socialinės paramos skyrius) ir kitoms įstaigoms, susijusioms su pagalbos globėjams<text:s/></text:span><text:span text:style-name="T52">(</text:span><text:span text:style-name="T53">rūpintojams) ir įvaikintojams paslaugų gavimu.<text:s/></text:span></text:p>
      <text:p text:style-name="P54"><text:span text:style-name="T55">3</text:span><text:span text:style-name="T56">. Apraše vartojamos sąvokos:</text:span></text:p>
      <text:p text:style-name="P57"><text:span text:style-name="T58">Pagalbos globėjams (rūpintojams) ir įvaikintojams paslauga</text:span><text:span text:style-name="T59"><text:s/>(toliau – pagalbos paslauga) – specialioji socialinės priežiūros paslauga, teikiama<text:s/></text:span><text:span text:style-name="T60">vaikus globojantiems (rūpinantiems) ar įvaikinusiems asmenims bei siekiantiems jais tapti.<text:s/></text:span></text:p>
      <text:p text:style-name="P61"><text:span text:style-name="T62">Vaiko globa (rūpyba)</text:span><text:span text:style-name="T63"> – likusio be tėvų globos vaiko, įstatymų nustatyta tvarka patikėto fiziniam arba juridiniam asmeniui, priežiūra, auklėjimas ir ugdymas, kitų jam tinkamų dvasiškai ir fiziškai augti sąlygų sudarymas ir palaikymas, jo asmeninių, turtinių teisių bei teisėtų interesų gynimas ir atstovavimas jiems.<text:s/></text:span></text:p>
      <text:p text:style-name="P64"><text:span text:style-name="T65">Įvaikinimas</text:span><text:span text:style-name="T66"><text:s/>– procesas, kurio metu be tėvų globos likusiam vaikui panaikinamos tarpusavio asmeninės ir turtinės teisės ir pareigos su tėvais ir giminaičiais pagal kilmę ir sukuriamos tarpusavio asmeninės ir turtinės teisės ir pareigos su įtėviais bei jų giminaičiais kaip giminaičiams pagal kilmę.<text:s/></text:span></text:p>
      <text:p text:style-name="P67"><text:span text:style-name="T68">Likęs be tėvų globos vaikas</text:span><text:span text:style-name="T69"><text:s/>– vaikas iki 18 metų, kuriam įstatymų nustatyta tvarka yra nustatyta laikinoji ar nuolatinė globa (rūpyba).<text:s/></text:span></text:p>
      <text:p text:style-name="P70"><text:span text:style-name="T71">Globojamas (rūpinamas) vaikas</text:span><text:span text:style-name="T72"> – tai toks vaikas, kuriam įstatymų nustatyta tvarka nustatyta globa (rūpyba).<text:s/></text:span></text:p>
      <text:p text:style-name="P73"><text:span text:style-name="T74">Vaiko artimieji giminaičiai</text:span><text:span text:style-name="T75"> – seneliai, broliai ir seserys.<text:s/></text:span></text:p>
      <text:p text:style-name="P76"><text:span text:style-name="T77">Būsimi globėjai (rūpintojai)</text:span><text:span text:style-name="T78"><text:s/>– nuolat Lietuvos Respublikos teritorijoje gyvenantys fiziniai asmenys, kurie įstatymų nustatyta tvarka yra pateikę prašymą dėl vaiko globos (rūpybos) savivaldybės Vaiko teisių apsaugos skyriui.<text:s/></text:span></text:p>
      <text:p text:style-name="P79"><text:span text:style-name="T80">Vaiko globėjas (rūpintojas)</text:span><text:span text:style-name="T81">:</text:span></text:p>
      <text:p text:style-name="P82">– nuolat Lietuvos Respublikos teritorijoje gyvenantis fizinis asmuo (toliau – fizinis asmuo), kuris įstatymų nustatyta tvarka paskirtas užtikrinti likusio be tėvų globos vaiko priežiūrą, auklėjimą, atstovavimą jam, jo teisėms ir teisėtiems interesams;</text:p>
      <text:soft-page-break/>
      <text:p text:style-name="P83">– šeimyna, nevyriausybinių institucijų, organizacijų ir fizinių asmenų įsteigta vaikų globos įstaiga, įregistruota Juridinių asmenų registre (toliau – juridinis asmuo) ir įstatymų nustatyta tvarka turinti užtikrinti likusio be tėvų globos vaiko priežiūrą, auklėjimą, atstovavimą jam, jo teisėms ir teisėtiems interesams.<text:s/></text:p>
      <text:p text:style-name="P84"><text:span text:style-name="T85">Įvaikintojai<text:s/></text:span><text:span text:style-name="T86">– Lietuvos Respublikos piliečiai ir užsieniečiai, taip pat ir sutuoktiniai, kurių vienas yra Lietuvos Respublikos pilietis, o kitas – užsienietis, nuolat gyvenantys Lietuvos Respublikoje, pateikę prašymą dėl įvaikinimo deklaruotos gyvenamosios vietos savivaldybės Vaiko teisių apsaugos skyriui.<text:s/></text:span></text:p>
      <text:p text:style-name="P87"><text:span text:style-name="T88">Savivaldybės Vaiko teisių apsaugos skyrius</text:span><text:span text:style-name="T89"><text:s/>– vaiko teisių apsaugos institucija (skyrius), savivaldybės teritorijoje įgyvendinantis pagrindines Jungtinių Tautų Organizacijos 1989 metų Vaiko teisių konvencijos nuostatas, vykdantis vaiko teisių apsaugą ir teisinėmis priemonėmis ginantis vaiko teises bei jo teisėtus interesus, organizuojantis ir prižiūrintis likusio be tėvų globos vaiko globą (rūpybą).<text:s/></text:span></text:p>
      <text:p text:style-name="P90"><text:span text:style-name="T91">Atestuotas socialinis darbuotojas</text:span><text:span text:style-name="T92"><text:s/>– asmuo, įgijęs teisę vykdyti asmenų, siekiančių globoti (rūpintis) ar įvaikinti vaiką, patikrinimą ir teikti tęstines paslaugas vaiką įvaikinus ar jam nustačius globą (rūpybą) šeimoje.<text:s/></text:span></text:p>
      <text:p text:style-name="P93"><text:span text:style-name="T94">4</text:span><text:span text:style-name="T95">. Kitos sąvokos atitinka Lietuvos Respublikos socialinių paslaugų įstatyme ir kituose teisės aktuose apibrėžtas sąvokas.</text:span></text:p>
      <text:p text:style-name="P96"/>
      <text:p text:style-name="P97"><text:span text:style-name="T98">II</text:span><text:span text:style-name="T99"><text:s/>SKYRIUS</text:span></text:p>
      <text:p text:style-name="P100"><text:span text:style-name="T101">PAGALBOS GLOBĖJAMS (RŪPINTOJAMS) IR ĮVAIKINTOJAMS PASLAUGOS TURINYS</text:span></text:p>
      <text:p text:style-name="P102"/>
      <text:p text:style-name="P103"><text:span text:style-name="T104">5</text:span><text:span text:style-name="T105">. Pagalbos paslauga – atrankos, konsultavimo bei mokymų organizavimo paslaugų teikimas suteikiant žinių ir kompetencijų, reikalingų auginant globojamus (rūpinamus) ir įvaikintus vaikus, asmenims, deklaravusiems gyvenamąją vietą Kelmės rajono savivaldybėje.<text:s/></text:span></text:p>
      <text:p text:style-name="P106"><text:span text:style-name="T107">6</text:span><text:span text:style-name="T108">. Pagalbos paslauga gali būti teikiama ir kitų rajonų globėjams (rūpintojams), sudarius lėšų kompensavimo sutartį su globėjų (rūpintojų) gyvenamosios vietos savivaldybe, kuri apmoka už paslaugas Kelmės rajono savivaldybės tarybos patvirtinta kaina.<text:s/></text:span></text:p>
      <text:p text:style-name="P109"><text:span text:style-name="T110">7</text:span><text:span text:style-name="T111">. Pagalbos paslaugos sudėtis:<text:s/></text:span><text:span text:style-name="T112">būsimų ir esamų globėjų (rūpintojų), įvaikintojų bei jų šeimos narių informavimas, konsultavimas (įskaitant tęstinį);<text:s/></text:span><text:span text:style-name="T113">įvadinių ir tęstinių<text:s/></text:span><text:span text:style-name="T114">mokymų būsimiems ir esamiems globėjams (rūpintojams), įvaikintojams organizavimas; išvadų dėl būsimų globėjų (rūpintojų) ir įvaikintojų pasirengimo globoti (rūpintis) ar įvaikinti vaiką rengimas;<text:s/></text:span><text:span text:style-name="T115">esamų globėjų (rūpintojų) ir įvaikintojų pakartotinis vertinimas;</text:span><text:span text:style-name="T116"><text:s/></text:span><text:span text:style-name="T117">kartu su VTAS specialistais parinkimas be tėvų globos (rūpybos) likusiam vaikui tinkamiausio globėjo (rūpintojo) ar įvaikintojo;</text:span><text:span text:style-name="T118"><text:s/></text:span><text:span text:style-name="T119">dalyvavimas sudarant ir peržiūrint vaiko globos (rūpybos) planą;</text:span><text:span text:style-name="T120"><text:s/>tarpininkavimas</text:span><text:span text:style-name="T121"><text:s/>dėl globojamų (rūpinamų), įvaikintų vaikų ryšio palaikymo su broliais ir seserimis, gyvenančiais kitų globėjų (rūpintojų), įvaikintojų šeimose ar globos įstaigose;</text:span><text:span text:style-name="T122"><text:s/></text:span><text:span text:style-name="T123">savitarpio paramos grupių organizavimas</text:span><text:span text:style-name="T124">;</text:span><text:span text:style-name="T125"><text:s/>kitų socialinių paslaugų globėjams (rūpintojams) ir įvaikintojams bei jų šeimos nariams teikimas.<text:s/></text:span><text:span text:style-name="T126">Pagalbos paslaugos sudėtis nustatoma pagal paslaugos gavėjo poreikius.</text:span></text:p>
      <text:p text:style-name="P127"/>
      <text:p text:style-name="P128"><text:span text:style-name="T129">III</text:span><text:span text:style-name="T130"><text:s/>SKYRIUS</text:span></text:p>
      <text:p text:style-name="P131"><text:span text:style-name="T132">PAGALBOS GLOBĖJAMS (RŪPINTOJAMS) IR ĮVAIKINTOJAMS PASLAUGOS</text:span><text:span text:style-name="T133"><text:s/>SKYRIMAS</text:span></text:p>
      <text:p text:style-name="P134"/>
      <text:p text:style-name="P135"><text:span text:style-name="T136">8</text:span><text:span text:style-name="T137">. Pagalbos paslauga skiriama vaikus globojantiems (rūpinantiems) ar įvaikinusiems bei siekiantiems jais tapti asmenims, kuriems nustatytas pagalbos paslaugos poreikis.</text:span></text:p>
      <text:p text:style-name="P138"><text:span text:style-name="T139">9</text:span><text:span text:style-name="T140">. Kelmės rajono savivaldybės administracijos VTAS raštu kreipiasi į atestuotus socialinius darbuotojus dėl pagalbos paslaugos poreikio įvertinimo ir paslaugų teikimo asmenims, globojantiems (rūpinantiems) ar įvaikinusiems vaikus, taip pat siekiantiems tokiais asmenimis tapti. VTAS pateikia ir papildomus dokumentus teisės aktų nustatyta tvarka.</text:span></text:p>
      <text:p text:style-name="P141"><text:span text:style-name="T142">10</text:span><text:span text:style-name="T143">. Asmuo, siekiantis tapti globėju (rūpintoju) ar įvaikintoju, taip pat globėjas (rūpintojas) ir įvaikintojas dėl pagalbos paslaugų skyrimo atestuotam socialiniam darbuotojui pateikia:</text:span></text:p>
      <text:p text:style-name="P144"><text:span text:style-name="T145">10.1</text:span><text:span text:style-name="T146">. prašymą-paraišką socialinėms paslaugoms gauti (SP-8 forma, patvirtinta Lietuvos Respublikos socialinės apsaugos ir darbo ministro), kurią paslaugų įstaiga užregistruoja;<text:s/></text:span></text:p>
      <text:p text:style-name="P147"><text:span text:style-name="T148">10.2</text:span><text:span text:style-name="T149">. duomenis apie šeimos sudėtį, šeimos narių veiklos pobūdį ir jų socialinę padėtį (SP-1, SP-2 formos, patvirtintos Lietuvos Respublikos socialinės apsaugos ir darbo ministro);</text:span></text:p>
      <text:p text:style-name="P150"><text:span text:style-name="T151">10.3</text:span><text:span text:style-name="T152">. asmens tapatybę patvirtinantį dokumentą (pasą, asmens tapatybės kortelę, leidimą nuolat gyventi Lietuvoje) (kopiją patvirtina paslaugų įstaiga);</text:span></text:p>
      <text:p text:style-name="P153"><text:span text:style-name="T154">10.4</text:span><text:span text:style-name="T155">. gyvenamosios vietos deklaracijos pažymą (jei jos nepateikia VTAS);</text:span></text:p>
      <text:p text:style-name="P156"><text:span text:style-name="T157">10.5</text:span><text:span text:style-name="T158">. esant reikalui, gali būti prašoma ir kitų dokumentų, susijusių su asmens socialinių paslaugų poreikio nustatymu.</text:span></text:p>
      <text:p text:style-name="P159"><text:span text:style-name="T160">11</text:span><text:span text:style-name="T161">.</text:span><text:span text:style-name="T162"><text:s/>Tuo atveju, kai globėjas (rūpintojas) ar įvaikintojas pagalbos paslaugos nepageidauja, prašymą-paraišką gali pateikti VTAS specialistai, kurie nustato pagalbos globėjui (rūpintojui) ar įvaikintojui reikalingumą. Paslaugų įstaigos</text:span><text:span text:style-name="T163"><text:s/>pateikia atestuotam socialiniam darbuotojui globojamo (rūpinamo) ar įvaikinto vaiko aplankymų aktų, globos (rūpybos) plano ar globos (rūpybos) peržiūros aktų kopijas ir kitus dokumentus.<text:s/></text:span></text:p>
      <text:p text:style-name="P164"><text:span text:style-name="T165">12</text:span><text:span text:style-name="T166">. Atestuotas socialinis darbuotojas per 7 darbo dienas nuo asmens arba VTAS specialisto prašymo-paraiškos gavimo dienos nustato asmens socialinių paslaugų poreikį, užpildydamas asmens (šeimos) socialinių paslaugų poreikio vertinimo formą (patvirtintą Lietuvos Respublikos socialinės apsaugos ir darbo ministro). Atestuotas socialinis darbuotojas globėjų (rūpintojų) ar įvaikintojų socialinių paslaugų poreikį nustato atsižvelgdamas į VTAS specialistų rekomendacijas dėl pagalbos reikalingumo.</text:span></text:p>
      <text:p text:style-name="P167"><text:span text:style-name="T168">13</text:span><text:span text:style-name="T169">. Atestuotas socialinis darbuotojas parengia visus reikiamus dokumentus dėl pagalbos paslaugų teikimo ir pateikia juos Socialinės paramos skyriui.<text:s/></text:span></text:p>
      <text:p text:style-name="P170"><text:span text:style-name="T171">14</text:span><text:span text:style-name="T172">. Socialinės paramos skyrius gali pareikalauti, esant neaiškumų, ir kitų dokumentų, reikalingų informacijai apie asmenį (šeimą) gauti.</text:span></text:p>
      <text:p text:style-name="P173"><text:span text:style-name="T174">15</text:span><text:span text:style-name="T175">. Sprendimą dėl pagalbos paslaugos (toliau – sprendimas) asmeniui skyrimo priima Socialinės paramos skyriaus vedėjas ar jo įgaliotas asmuo ir užpildo sprendimo dėl socialinių paslaugų asmeniui (šeimai) skyrimo formą (SP-9 forma, patvirtinta Lietuvos Respublikos socialinės apsaugos ir darbo ministro). Sprendimas priimamas per 14 kalendorinių dienų nuo asmens socialinių paslaugų poreikio vertinimo išvadų pateikimo rajono savivaldybei dienos.<text:s/></text:span></text:p>
      <text:p text:style-name="P176"><text:span text:style-name="T177">16</text:span><text:span text:style-name="T178">. Socialinės paramos skyriaus atsakingas specialistas perduoda<text:s/></text:span><text:span text:style-name="T179">paslaugų įstaiga</text:span><text:span text:style-name="T180">i sprendimą bei grąžina pateiktus dokumentus. Atestuotas socialinis darbuotojas su sprendimu supažindina pasirašytinai paslaugos gavėją ir sprendimo kopijas pateikia Socialinės paramos skyriui ir VTAS bei įteikia paslaugos gavėjui.<text:s/></text:span></text:p>
      <text:p text:style-name="P181"><text:span text:style-name="T182">17</text:span><text:span text:style-name="T183">. Pagalbos paslaugos teikimo trukmė (dažnumas) nustatoma pagal poreikį.</text:span></text:p>
      <text:p text:style-name="P184"><text:span text:style-name="T185">18</text:span><text:span text:style-name="T186">. Duomenis apie<text:s/></text:span><text:span text:style-name="T187">pagalbos paslaugos teikimą ir jos nutraukimą, gavęs informaciją iš paslaugų įstaigos, į Socialinės paramos informacinę sistemą (SPIS) suveda<text:s/></text:span><text:span text:style-name="T188">Socialinės paramos skyriaus atsakingas specialistas</text:span><text:span text:style-name="T189">.</text:span></text:p>
      <text:p text:style-name="P190"/>
      <text:p text:style-name="P191"><text:span text:style-name="T192">IV</text:span><text:span text:style-name="T193"><text:s/>SKYRIUS</text:span></text:p>
      <text:p text:style-name="P194"><text:span text:style-name="T195">PAGALBOS GLOBĖJAMS (RŪPINTOJAMS) IR ĮVAIKINTOJAMS PASLAUGOS</text:span><text:span text:style-name="T196"><text:s/>TEIKIMAS</text:span></text:p>
      <text:p text:style-name="P197"/>
      <text:p text:style-name="P198"><text:span text:style-name="T199">19</text:span><text:span text:style-name="T200">. Pagalbos paslauga asmeniui pradedama teikti kitą dieną po sprendimo gavimo.</text:span></text:p>
      <text:p text:style-name="P201"><text:span text:style-name="T202">20</text:span><text:span text:style-name="T203">. Vienkartinio pobūdžio konsultacijos vaikus globojantiems (rūpinantiems) ar įvaikinusiems asmenims bei siekiantiems jais tapti teikiamos be sprendimo, apie konsultacijų suteikimą pažymima žurnale, kurio forma tvirtinama paslaugų įstaigos direktoriaus įsakymu.</text:span></text:p>
      <text:p text:style-name="P204"><text:span text:style-name="T205">21</text:span><text:span text:style-name="T206">. Pagalbos paslauga gali būti teikiama paslaugų įstaigoje, paslaugos gavėjų namuose, įvairiose institucijose (socialinių paslaugų, švietimo, sveikatos priežiūros įstaigose, nevyriausybinėse organizacijose ir kt.).<text:s/></text:span></text:p>
      <text:p text:style-name="P207"><text:span text:style-name="T208">22</text:span><text:span text:style-name="T209">.<text:s/></text:span><text:span text:style-name="T210">Atestuoti socialiniai darbuotojai</text:span><text:span text:style-name="T211"><text:s/>sudaro, saugo ir papildo pagalbos paslaugos gavėjo bylą, kurioje turi būti visi su paslaugos skyrimu, teikimu ir nutraukimu susiję dokumentai.</text:span></text:p>
      <text:p text:style-name="P212"/>
      <text:p text:style-name="P213"><text:span text:style-name="T214">V</text:span><text:span text:style-name="T215"><text:s/>SKYRIUS</text:span></text:p>
      <text:p text:style-name="P216"><text:span text:style-name="T217">MOKĖJIMAS UŽ<text:s/></text:span><text:span text:style-name="T218">PAGALBOS GLOBĖJAMS (RŪPINTOJAMS) IR ĮVAIKINTOJAMS PASLAUGOS</text:span><text:span text:style-name="T219"><text:s/>TEIKIMĄ<text:s/></text:span></text:p>
      <text:p text:style-name="P220"/>
      <text:p text:style-name="P221"><text:span text:style-name="T222">23</text:span><text:span text:style-name="T223">. Pagalbos<text:s/></text:span><text:span text:style-name="T224">paslauga Kelmės rajono savivaldybės būsimiems ir esamiems globėjams (rūpintojams) ir įvaikintojams bei jų šeimos nariams teikiama nemokamai.</text:span></text:p>
      <text:p text:style-name="P225"><text:span text:style-name="T226">24</text:span><text:span text:style-name="T227">. Pagalbos paslauga kitų rajonų būsimiems ir esamiems globėjams (rūpintojams) ir įvaikintojams bei jų šeimos nariams yra mokama,<text:s/></text:span><text:span text:style-name="T228">sudarius lėšų kompensavimo sutartį su globėjų (rūpintojų) gyvenamosios vietos savivaldybe, kuri apmoka už paslaugas Kelmės rajono savivaldybės tarybos patvirtinta kaina.<text:s/></text:span></text:p>
      <text:p text:style-name="P229"/>
      <text:p text:style-name="P230"><text:span text:style-name="T231">VI</text:span><text:span text:style-name="T232"><text:s/>SKYRIUS</text:span></text:p>
      <text:p text:style-name="P233"><text:span text:style-name="T234">PAGALBOS GLOBĖJAMS (RŪPINTOJAMS) IR ĮVAIKINTOJAMS PASLAUGOS</text:span><text:span text:style-name="T235"><text:s/>TEIKIMO NUTRAUKIMAS</text:span></text:p>
      <text:p text:style-name="P236"/>
      <text:p text:style-name="P237"><text:span text:style-name="T238">25</text:span><text:span text:style-name="T239">. Pagalbos paslaugos teikimas nutraukiamas ar sustabdomas šiais atvejais:</text:span></text:p>
      <text:p text:style-name="P240"><text:span text:style-name="T241">25.1</text:span><text:span text:style-name="T242">. globėjui (rūpintojui), įvaikintojui pateikus raštišką prašymą ir gavus<text:s/></text:span><text:span text:style-name="T243">atestuotų socialinių darbuotojų</text:span><text:span text:style-name="T244"><text:s/>bei VTAS pritarimą;</text:span></text:p>
      <text:p text:style-name="P245"><text:span text:style-name="T246">25.2</text:span><text:span text:style-name="T247">. globojamam (rūpinamam), įvaikintam vaikui tapus pilnamečiu;</text:span></text:p>
      <text:p text:style-name="P248"><text:span text:style-name="T249">25.3</text:span><text:span text:style-name="T250">. pasibaigus vaiko globai (rūpybai);</text:span></text:p>
      <text:p text:style-name="P251"><text:span text:style-name="T252">25.4</text:span><text:span text:style-name="T253">. globėjų (rūpintojų) ar įvaikintojų šeimai išvykus gyventi į kitą savivaldybę;</text:span></text:p>
      <text:p text:style-name="P254"><text:span text:style-name="T255">25.5</text:span><text:span text:style-name="T256">. paslaugos gavėjui mirus;</text:span></text:p>
      <text:p text:style-name="P257"><text:span text:style-name="T258">25.6</text:span><text:span text:style-name="T259">. išnykus paslaugos skyrimo priežastims (bendru<text:s/></text:span><text:span text:style-name="T260">atestuotų socialinių darbuotojų</text:span><text:span text:style-name="T261"><text:s/>ir VTAS sutarimu).</text:span></text:p>
      <text:p text:style-name="P262"><text:span text:style-name="T263">26</text:span><text:span text:style-name="T264">. Kai reikia pagalbos paslaugos teikimą nutraukti ar sustabdyti, paslaugų įstaiga raštu kreipiasi į Socialinės paramos skyrių, nurodydama sustabdymo ar nutraukimo priežastis.</text:span></text:p>
      <text:p text:style-name="P265"><text:span text:style-name="T266">27</text:span><text:span text:style-name="T267">.</text:span><text:span text:style-name="T268"><text:s/>Sprendimas dėl pagalbos paslaugos sustabdymo ar nutraukimo priimamas per 5 darbo dienas nuo informacijos gavimo iš paslaugas teikiančios įstaigos.</text:span></text:p>
      <text:p text:style-name="P269"/>
      <text:p text:style-name="P270"><text:span text:style-name="T271">VII</text:span><text:span text:style-name="T272"><text:s/>SKYRIUS</text:span></text:p>
      <text:p text:style-name="P273"><text:span text:style-name="T274">BAIGIAMOSIOS NUOSTATOS</text:span></text:p>
      <text:p text:style-name="P275"/>
      <text:p text:style-name="P276"><text:span text:style-name="T277">28</text:span><text:span text:style-name="T278">.<text:s/></text:span><text:span text:style-name="T279">Atestuoti socialiniai darbuotojai</text:span><text:span text:style-name="T280"><text:s/>atsako už kokybišką pagalbos paslaugos teikimą.<text:s/></text:span></text:p>
      <text:p text:style-name="P281"><text:span text:style-name="T282">29</text:span><text:span text:style-name="T283">. Asmens socialinių paslaugų poreikio vertinimo išvadas, sprendimą dėl socialinių paslaugų asmeniui skyrimo asmuo, kiti suinteresuoti asmenys gali apskųsti rajono savivaldybės administracijos direktoriui.<text:s/></text:span></text:p>
      <text:p text:style-name="P284"><text:span text:style-name="T285">30</text:span><text:span text:style-name="T286">. Skundų dėl teikiamų paslaugų kokybės nagrinėjimą organizuoja rajono savivaldybės administracijos direktorius ar jo įgaliotas asmuo.<text:s/></text:span></text:p>
      <text:p text:style-name="P287"><text:span text:style-name="T288">31</text:span><text:span text:style-name="T289">. Aprašo įgyvendinimo kontrolę vykdo rajono savivaldybės administracijos direktorius ar jo įgaliotas asmuo.</text:span></text:p>
      <text:p text:style-name="P290"><text:span text:style-name="T291">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2017-09-28 T1-308</meta:initial-creator>
    <dc:creator>adlibuser</dc:creator>
    <meta:creation-date>2017-09-29T10:27:00Z</meta:creation-date>
    <dc:date>2017-09-29T10:27:00Z</dc:date>
    <meta:print-date>2017-07-27T08:52:00Z</meta:print-date>
    <meta:template xlink:href="Normal.dotm" xlink:type="simple"/>
    <meta:editing-cycles>2</meta:editing-cycles>
    <meta:editing-duration>PT0S</meta:editing-duration>
    <meta:document-statistic meta:page-count="5" meta:paragraph-count="128" meta:word-count="1759" meta:character-count="14743" meta:row-count="452" meta:non-whitespace-character-count="13112"/>
  </office:meta>
</office:document-meta>
</file>