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6 IR 98 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rugsėjo</text:span><text:span text:style-name="T21"><text:s/></text:span><text:span text:style-name="T22">30</text:span><text:span text:style-name="T23"><text:s/>d. Nr.<text:s/></text:span><text:span text:style-name="T24">XIV-5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6 straipsnio pakeitimas</text:span></text:p>
        <text:p text:style-name="P33"><text:span text:style-name="T34">Pakeisti 96 straipsnio 1 dalį ir ją išdėstyti taip:</text:span></text:p>
        <text:p text:style-name="P35"><text:span text:style-name="T36">„</text:span><text:span text:style-name="T37">1</text:span><text:span text:style-name="T38">. Darbuotojų saugos ir sveikatos norminių teisės aktų pažeidimas</text:span></text:p>
        <text:p text:style-name="P39"><text:span text:style-name="T40">užtraukia baudą darbuotojui ar savarankiškai dirbančiam asmeniui</text:span><text:s/><text:span text:style-name="T41">nuo<text:s/></text:span><text:span text:style-name="T42">trisdešimt iki devyniasdešimt eurų.“<text:s/></text:span></text:p>
        <text:p text:style-name="P43"/>
        <text:p text:style-name="P44"><text:span text:style-name="T45">2</text:span><text:span text:style-name="T46"><text:s/>straipsnis.<text:s/></text:span><text:span text:style-name="T47">98 straipsnio pakeitimas</text:span></text:p>
        <text:p text:style-name="P48"><text:span text:style-name="T49">Pakeisti 98 straipsnį ir jį išdėstyti taip:</text:span></text:p>
        <text:p text:style-name="P50"><text:span text:style-name="T51">„</text:span><text:span text:style-name="T52">98</text:span><text:span text:style-name="T53"><text:s/>straipsnis.<text:s/></text:span><text:span text:style-name="T54">Neblaivaus arba apsvaigusio nuo narkotinių, psichotropinių ar kitų psichiką veikiančių medžiagų darbuoto</text:span><text:span text:style-name="T55">jo buvimas darbo vietoje, juridinių asmenų patalpose ar teritorijoje darbo metu ar darbui pasibaigus ir tokio darbuotojo nenušalinimas nuo darbo</text:span><text:span text:style-name="T56">,</text:span><text:span text:style-name="T57"><text:s/></text:span><text:span text:style-name="T58">neblaivaus arba apsvaigusio nuo narkotinių, psichotropinių ar kitų psichiką veikiančių medžiagų savarankiškai<text:s/></text:span><text:span text:style-name="T59">dirbančio asmens savarankiškos veiklos vykdymas</text:span></text:p>
        <text:p text:style-name="P60"><text:span text:style-name="T61">1</text:span><text:span text:style-name="T62">. Neblaivaus arba apsvaigusio nuo narkotinių, psichotropinių ar kitų psichiką veikiančių medžiagų darbuotojo buvimas darbo vietoje, juridinių asmenų patalpose ar teritorijoje darbo metu arba pasibaigus d</text:span><text:span text:style-name="T63">arbo laikui, neblaivaus arba apsvaigusio nuo narkotinių, psichotropinių ar kitų psichiką veikiančių medžiagų savarankiškai dirbančio asmens savarankiškos veiklos vykdymas, taip pat darbuotojo ar savarankiškai dirbančio asmens vengimas pasitikrinti dėl nebl</text:span><text:span text:style-name="T64">aivumo ar apsvaigimo</text:span></text:p>
        <text:p text:style-name="P65"><text:span text:style-name="T66">užtraukia baudą darbuotojui ar savarankiškai dirbančiam asmeniui nuo šešiasdešimt iki dviejų šimtų devyniasdešimt eurų.</text:span></text:p>
        <text:p text:style-name="P67"><text:span text:style-name="T68">2</text:span><text:span text:style-name="T69">. Neblaivaus arba apsvaigusio nuo narkotinių, psichotropinių ar kitų psichiką veikiančių medžiagų darbuotojo n</text:span><text:span text:style-name="T70">enušalinimas nuo darbo</text:span></text:p>
        <text:soft-page-break/>
        <text:p text:style-name="P71"><text:span text:style-name="T72">užtraukia baudą darbdaviams ar kitiems atsakingiems asmenims nuo penkių šimtų penkiasdešimt iki vieno tūkstančio penkių šimtų eurų.</text:span><text:span text:style-name="T73">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<text:s/></text:span><text:span text:style-name="T79">ir įgyvendinimas<text:s/></text:span></text:p>
        <text:p text:style-name="P80"><text:span text:style-name="T81">1</text:span><text:span text:style-name="T82">. Šis įstatymas, išskyrus<text:s/></text:span><text:span text:style-name="T83">šio straipsnio 2 dalį, įsigalioja 2022 m. gegužės 1 d.</text:span></text:p>
        <text:p text:style-name="P84"><text:span text:style-name="T85">2</text:span><text:span text:style-name="T86">. Lietuvos Respublikos Vyriausybė iki 2022 m. balandžio 30 d. priima šio įstatymo įgyvendinamuosius teisės aktus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</text:span><text:span text:style-name="T95">entas</text:span><text:span text:style-name="T96"><text:tab/></text:span><text:span text:style-name="T97">Gitanas Nausėda</text:span></text:p>
        <text:p text:style-name="Normal"/>
        <text:p text:style-name="Normal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08T11:42:00Z</meta:creation-date>
    <dc:date>2021-10-08T11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7" meta:character-count="2188" meta:row-count="39" meta:non-whitespace-character-count="1955"/>
  </office:meta>
</office:document-meta>
</file>