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color="#FF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/></draw:frame></text:span></text:p>
      <text:p text:style-name="P4">KALVARIJOS SAVIVALDYBĖS MERAS</text:p>
      <text:p text:style-name="P5"/>
      <text:h text:style-name="P6" text:outline-level="2"><text:span text:style-name="T7">POTVARKIS</text:span></text:h>
      <text:h text:style-name="P8" text:outline-level="2"><text:span text:style-name="T9">DĖL ŽEMĖS<text:s/></text:span><text:span text:style-name="T10">SKLYPO (KAD. NR. 5142/0006:247) VILKAVIŠKIO G. 7, <text:s/>KALVARIJA</text:span><text:span text:style-name="T11">, NAUDOJIMO BŪDO</text:span><text:span text:style-name="T12"><text:s/>PAKEITIMO</text:span></text:h>
      <text:p text:style-name="P13"/>
      <text:p text:style-name="P14">2023 m. gegužės 23 d. <text:s/>Nr. M-78 (2.4 E)</text:p>
      <text:p text:style-name="P15">Kalvarija</text:p>
      <text:p text:style-name="P16"/>
      <text:p text:style-name="P17"/>
      <text:p text:style-name="P18"><text:span text:style-name="T19">Vadovaudamasis Lietuvos Respublikos vietos savivaldos įstatymo <text:s/>25 straipsnio 5 dalimi, Lietuvos Respublikos teritorijų planavimo įstatymo 20 straipsnio 2 dalies 2 punktu, Lietuvos</text:span><text:span text:style-name="T20"><text:s/>Respublikos žemės<text:s/></text:span><text:span text:style-name="T21">įstatymo 28 straipsnio 6 dalimi</text:span><text:span text:style-name="T22">,<text:s/></text:span><text:span text:style-name="T23">Lietuvos Respublikos Vyriausybės 1999 m. rugsėjo 29 d. nutarimu Nr. 1073 „Dėl Pagrindinės žemės naudojimo paskirties nustatymo ir keitimo tvarkos aprašo patvirtinimo“</text:span><text:span text:style-name="T24">, Kalvarijos savivaldybės tarybos 2013 m. liepos 18 d. sprendimu Nr. T-35-5 „</text:span><text:span text:style-name="T25">Dėl Kalvarijos savivaldybės teritorijos bendrojo plano pakeitimo tvirtinimo</text:span><text:span text:style-name="T26">“,<text:s/></text:span><text:span text:style-name="T27">Kalvarijos savivaldybės tarybos 2020 m. spalio 29 d. sprendimu Nr. T-193 „Dėl Kalvarijos savivaldybės teritorijos bendrojo plano koregavimo patvirtinimo“</text:span><text:span text:style-name="T28"><text:s/>ir<text:s/></text:span><text:span text:style-name="T29">atsižvelgdamas į pareiškėjo 2023-04-21 prašymą:</text:span></text:p>
      <text:p text:style-name="P30"><text:span text:style-name="T31">1</text:span><text:span text:style-name="T32">. P a k e i č i u <text:s/>žemės sklypo (kad. Nr. 5142/0006:247) Vilkaviškio g. 7, Kalvarija, naudojimo būdą iš komercinės paskirties objektų teritorijos į susisiekimo ir inžinerinių komunikacijų aptarnavimo objektų teritorijos.</text:span></text:p>
      <text:p text:style-name="P33"><text:span text:style-name="T34">2</text:span><text:span text:style-name="T35">. N a i k i n u Kalvarijos savivaldybės mero 2023 m. gegužės 17 d. potvarkį Nr. M-67 (2.4 E) „Dėl žemės sklypo (kad. Nr. 5142/0006:247) Vilkaviškio g. 7, Kalvarija, naudojimo būdo pakeitimo“.</text:span></text:p>
      <text:p text:style-name="P36"><text:span text:style-name="T37">Š</text:span><text:span text:style-name="T38">is potvarki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9"/>
      <text:p text:style-name="P40"/>
      <text:p text:style-name="P41"/>
      <text:p text:style-name="P42">Meras<text:s/><text:tab/><text:tab/><text:tab/><text:tab/><text:tab/><text:tab/>Nerijus Šidl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ra Fiodorova</meta:initial-creator>
    <dc:creator>adlibuser</dc:creator>
    <meta:creation-date>2023-05-23T10:32:00Z</meta:creation-date>
    <dc:date>2023-05-23T10:32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3" meta:character-count="1882" meta:row-count="82" meta:non-whitespace-character-count="1640"/>
  </office:meta>
</office:document-meta>
</file>