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0" style:parent-style-name="DefaultParagraphFont" style:family="text">
      <style:text-properties fo:color="#000000" fo:letter-spacing="0.0347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font-style="italic" style:font-style-asian="italic" fo:color="#000000" fo:language="de" fo:country="DE"/>
    </style:style>
    <style:style style:name="T30" style:parent-style-name="DefaultParagraphFont" style:family="text">
      <style:text-properties fo:color="#000000" fo:language="de" fo:country="DE"/>
    </style:style>
    <style:style style:name="T31" style:parent-style-name="DefaultParagraphFont" style:family="text">
      <style:text-properties fo:font-style="italic" style:font-style-asian="italic" fo:color="#000000" fo:language="de" fo:country="DE"/>
    </style:style>
    <style:style style:name="T32" style:parent-style-name="DefaultParagraphFont" style:family="text">
      <style:text-properties fo:font-weight="bold" style:font-weight-asian="bold" fo:font-style="italic" style:font-style-asian="italic" fo:color="#000000" fo:language="de" fo:country="DE"/>
    </style:style>
    <style:style style:name="T33" style:parent-style-name="DefaultParagraphFont" style:family="text">
      <style:text-properties fo:color="#000000" fo:language="de" fo:country="DE"/>
    </style:style>
    <style:style style:name="P3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punctuation-wrap="simple" fo:text-align="justify" style:vertical-align="baseline" fo:line-height="150%" fo:text-indent="0.5909in"/>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style:punctuation-wrap="simple" fo:text-align="justify" style:vertical-align="baseline" fo:line-height="150%"/>
    </style:style>
    <style:style style:name="P101" style:parent-style-name="Normal" style:family="paragraph">
      <style:paragraph-properties style:punctuation-wrap="simple" fo:text-align="justify" style:vertical-align="baseline" fo:line-height="150%"/>
    </style:style>
    <style:style style:name="P102" style:parent-style-name="Normal" style:family="paragraph">
      <style:paragraph-properties style:punctuation-wrap="simple" fo:text-align="justify" style:vertical-align="baseline" fo:line-height="150%"/>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
      <text:p text:style-name="P11">LIETUVOS RESPUBLIKOS ŽEMĖS ŪKIO MINISTRAS</text:p>
      <text:p text:style-name="P12"/>
      <text:p text:style-name="P13">ĮSAKYMAS</text:p>
      <text:p text:style-name="P14">DĖL ŽEMĖS ŪKIO MINISTRO 1999 m. birželio 1 d. įsakymO Nr. 239<text:line-break/><text:s/>„Dėl Grūdų ir (ar) aliejingųjų sėklų ėminių ėmimo iš transporto priemonių ir (ar) sampilų tvarkos aprašo patvirtinimo“ PAKEITIMO</text:p>
      <text:p text:style-name="P15"/>
      <text:p text:style-name="P16">2019 m. <text:s/>rugsėjo 6 d. Nr. 3D-502</text:p>
      <text:p text:style-name="P17">Vilnius</text:p>
      <text:p text:style-name="P18"/>
      <text:p text:style-name="P19"><text:span text:style-name="T20">Pakeičiu</text:span><text:span text:style-name="T21"><text:s/>Grūdų ir (ar) aliejingųjų sėklų ėminių ėmimo iš transporto priemonių ir (ar) sampilų tvarkos aprašą, patvirtintą Lietuvos Respublikos žemės ūkio ministro 1999 m. birželio 1 d. įsakymu Nr. 239 „Dėl Grūdų ir (ar) aliejingųjų sėklų ėminių ėmimo iš transporto priemonių ir (ar) sampilų tvarkos aprašo patvirtinimo“:</text:span></text:p>
      <text:p text:style-name="P22"><text:span text:style-name="T23">1</text:span><text:span text:style-name="T24">.</text:span><text:span text:style-name="T25"><text:tab/>Pakeičiu 1 punktą ir jį išdėstau taip:<text:s/></text:span></text:p>
      <text:p text:style-name="P26">„1.<text:s/><text:span text:style-name="T27">Grūdų ir (ar) aliejingųjų sėklų ėminių ėmimo iš transporto priemonių ir (ar) sampilų tvarkos aprašas (toliau – Aprašas) kartu su standartu LST EN ISO 24333<text:s/></text:span><text:span text:style-name="T28">Grūdai ir jų produktai.<text:s/></text:span><text:span text:style-name="T29">Ėminių ėmimas</text:span><text:span text:style-name="T30"><text:s/>(toliau – LST EN ISO 24333) ir LST EN ISO 21294<text:s/></text:span><text:span text:style-name="T31">Aliejingosios sėklos. Rankinis arba automatinis nutrūkstamas mėginių ėmimas</text:span><text:span text:style-name="T32"><text:s/></text:span><text:span text:style-name="T33">(toliau – LST EN ISO 21294) yra taikomi imant ėminius iš transporto priemonėmis vežamų arba sampiluose laikomų grūdų ir (ar) aliejingųjų sėklų (toliau – grūdai) kokybei nustatyti.“</text:span></text:p>
      <text:p text:style-name="P34"><text:span text:style-name="T35">2</text:span><text:span text:style-name="T36">.</text:span><text:span text:style-name="T37"><text:tab/>Pakeičiu 2.3 papunktį ir jį išdėstau taip:</text:span></text:p>
      <text:p text:style-name="P38"><text:span text:style-name="T39">„</text:span><text:span text:style-name="T40">2.3</text:span><text:span text:style-name="T41">. Kitos apraše vartojamos sąvokos apibrėžtos LST EN ISO 24333 ir LST EN ISO 21294.“</text:span></text:p>
      <text:p text:style-name="P42"><text:span text:style-name="T43">3</text:span><text:span text:style-name="T44">.</text:span><text:span text:style-name="T45"><text:tab/>Pakeičiu 4 punktą ir jį išdėstau taip:</text:span></text:p>
      <text:p text:style-name="P46"><text:span text:style-name="T47">„</text:span><text:span text:style-name="T48">4</text:span><text:span text:style-name="T49">. Ėminiams imti naudojama įranga turi būti patikrinta metrologiškai ir tinkama tam tikros rūšies grūdų reikalingam kiekiui iš tiriamosios vietos paimti, kaip nustatyta LST EN ISO 24333 ir LST EN ISO 21294.“</text:span></text:p>
      <text:p text:style-name="P50"><text:span text:style-name="T51">4</text:span><text:span text:style-name="T52">.</text:span><text:span text:style-name="T53"><text:tab/>Pakeičiu 5.1.4 papunktį ir jį išdėstau taip:</text:span></text:p>
      <text:p text:style-name="P54"><text:span text:style-name="T55">„</text:span><text:span text:style-name="T56">5.1.4</text:span><text:span text:style-name="T57">. kiti grūdų ėminių ėmimo metodai reikalingam laboratorinio mėginio svoriui gauti nurodyti LST EN ISO 24333 5.2.4.2 papunktyje ir LST EN ISO 21294 6.3 papunktyje, 7‒8 punktuose;“.</text:span></text:p>
      <text:p text:style-name="P58"><text:span text:style-name="T59">5</text:span><text:span text:style-name="T60">.</text:span><text:span text:style-name="T61"><text:tab/>Pakeičiu 6 punktą ir jį išdėstau taip:</text:span></text:p>
      <text:p text:style-name="P62"><text:span text:style-name="T63">„</text:span><text:span text:style-name="T64">6</text:span><text:span text:style-name="T65">. Laboratorinis mėginys sudaromas iš pavienių ėminių gerai juos sumaišius. Reikalingam laboratorinių mėginių skaičiui gauti ėminys dalijamas naudojant LST EN ISO 24333 ir LST EN ISO 21294 nurodytą įrangą. Priklausomai nuo turimos įrangos dalijama rankiniu būdu arba dalytuvais.“<text:s/></text:span></text:p>
      <text:p text:style-name="P66"><text:span text:style-name="T67">6</text:span><text:span text:style-name="T68">.</text:span><text:span text:style-name="T69"><text:tab/>Pakeičiu 14 punktą ir jį išdėstau taip:</text:span></text:p>
      <text:p text:style-name="P70">„14. Arbitražiniam tyrimui siunčiamas m<text:span text:style-name="T71">ėginys pateikiamas kartu su ėminių ėmimo aktu ar kitu grūdų priėmimo / svėrimo / grąžinimo dokumentu, kuriame pateikiama informacija:</text:span></text:p>
      <text:p text:style-name="P72"><text:span text:style-name="T73">14.1</text:span><text:span text:style-name="T74">. grūdų pardavėjas (fizinio asmens vardas, pavardė arba juridinio asmens pavadinimas);<text:s/></text:span></text:p>
      <text:p text:style-name="P75"><text:span text:style-name="T76">14.2</text:span><text:span text:style-name="T77">. grūdų rūšis;</text:span></text:p>
      <text:p text:style-name="P78"><text:span text:style-name="T79">14.3</text:span><text:span text:style-name="T80">. siuntos svoris, transporto priemonės (ir priekabos) valstybinis numeris;</text:span></text:p>
      <text:p text:style-name="P81"><text:span text:style-name="T82">14.4</text:span><text:span text:style-name="T83">. ėminio ėmimo vieta, data;<text:s/></text:span></text:p>
      <text:p text:style-name="P84"><text:span text:style-name="T85">14.5</text:span><text:span text:style-name="T86">. ėmimo būdas ir metodas;<text:s/></text:span></text:p>
      <text:p text:style-name="P87"><text:span text:style-name="T88">14.6</text:span><text:span text:style-name="T89">. laboratorinių mėginių suformavimo data, ėminių skaičius, plombų numeriai;<text:s/></text:span></text:p>
      <text:p text:style-name="P90"><text:span text:style-name="T91">14.7</text:span><text:span text:style-name="T92">. dalyvavusių asmenų vardai, pavardės, parašai.</text:span></text:p>
      <text:p text:style-name="P93"><text:span text:style-name="T94">14.8</text:span><text:span text:style-name="T95">.<text:s/></text:span><text:span text:style-name="T96">nesutarimo priežastį (-is) – dėl kokio g</text:span><text:span text:style-name="T97">rūdų<text:s/></text:span><text:span text:style-name="T98">kokybės rodiklio (-ių) priskirta blogesnei kokybės klasei, nurodant kokybės tyrimo (-ų) metodą (-us).</text:span><text:span text:style-name="T99">“</text:span></text:p>
      <text:p text:style-name="P100"/>
      <text:p text:style-name="P101"/>
      <text:p text:style-name="P102"><text:span text:style-name="T103">Žemės ūkio ministras</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 text:c="16"/>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06T12:14:00Z</meta:creation-date>
    <dc:date>2019-09-06T12:14:00Z</dc:date>
    <meta:template xlink:href="Normal.dotm" xlink:type="simple"/>
    <meta:editing-cycles>1</meta:editing-cycles>
    <meta:editing-duration>PT0S</meta:editing-duration>
    <meta:document-statistic meta:page-count="2" meta:paragraph-count="201" meta:word-count="430" meta:character-count="2818" meta:row-count="258" meta:non-whitespace-character-count="2589"/>
  </office:meta>
</office:document-meta>
</file>