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fo:text-indent="0.8861in"/>
      <style:text-properties style:font-size-complex="12pt"/>
    </style:style>
    <style:style style:name="P23" style:parent-style-name="Normal" style:family="paragraph">
      <style:paragraph-properties fo:text-align="justify" fo:line-height="150%" fo:text-indent="0.9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language="en" fo:country="U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3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5" style:parent-style-name="Normal" style:family="paragraph">
      <style:paragraph-properties fo:keep-with-next="always" fo:line-height="150%" fo:margin-left="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50%" fo:margin-left="3.5in">
        <style:tab-stops/>
      </style:paragraph-properties>
      <style:text-properties style:font-size-complex="12pt"/>
    </style:style>
    <style:style style:name="P58" style:parent-style-name="Normal" style:family="paragraph">
      <style:paragraph-properties fo:line-height="150%" fo:margin-left="3.5in">
        <style:tab-stops/>
      </style:paragraph-properties>
      <style:text-properties style:font-size-complex="12pt"/>
    </style:style>
    <style:style style:name="P59" style:parent-style-name="Normal" style:family="paragraph">
      <style:paragraph-properties fo:line-height="150%" fo:margin-left="3in" fo:text-indent="0.5in">
        <style:tab-stops/>
      </style:paragraph-properties>
      <style:text-properties style:font-size-complex="12pt"/>
    </style:style>
    <style:style style:name="P60" style:parent-style-name="Normal" style:family="paragraph">
      <style:paragraph-properties style:vertical-align="middle" fo:line-height="150%"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1" style:parent-style-name="Normal" style:family="paragraph">
      <style:paragraph-properties fo:keep-together="always" fo:widows="0" fo:orphans="0" fo:text-align="center" style:vertical-align="middle" fo:line-height="15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line-height="15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vertical-align="middle" fo:line-height="150%"/>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style:text-properties fo:font-weight="bold" style:font-weight-asian="bold" style:font-size-complex="12p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style:font-weight-complex="bold"/>
    </style:style>
    <style:style style:name="P121" style:parent-style-name="Normal" style:family="paragraph">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DĖL ATVIRŲJŲ JAUNIMO CENTRŲ IR ATVIRŲJŲ JAUNIMO ERDVIŲ IDENTIFIKAVIMO IR VEIKLOS KOKYBĖS PRIEŽIŪROS TVARKOS APRAŠO PATVIRTINIMO</text:p>
      <text:p text:style-name="P18"/>
      <text:p text:style-name="P19">2017 m. gruodžio 4<text:s/>d. Nr. 2V-195-(1.4)</text:p>
      <text:p text:style-name="P20">Vilnius</text:p>
      <text:p text:style-name="P21"/>
      <text:p text:style-name="P22">Vadovaudamasis Socialinės apsaugos ir darbo ministro 2017 m. gegužės 15 d. įsakymu Nr. A1-244 „Dėl pavedimo Jaunimo reikalų departamentui prie Socialinės apsaugos ir darbo ministerijos“, pagal kurį Jaunimo reikalų departamentas<text:s/>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text:s/>apie atvirųjų jaunimo centrų ir erdvių skaičių savivaldybėse teikimo tvarką: <text:s/></text:p>
      <text:p text:style-name="P23"><text:span text:style-name="T24">1</text:span><text:span text:style-name="T25">.</text:span><text:span text:style-name="T26"><text:tab/>T v i r t i n u A</text:span><text:span text:style-name="T27">tvirųjų jaunimo centrų ir atvirųjų jaunimo erdvių identifikavimo ir veiklos kokybės priežiūros tvarkos aprašą</text:span><text:span text:style-name="T28">.</text:span></text:p>
      <text:p text:style-name="P29"><text:span text:style-name="T30">2</text:span><text:span text:style-name="T31">.</text:span><text:span text:style-name="T32"><text:tab/>Į p a r e i g o j u Jaunimo politiko</text:span><text:span text:style-name="T33">s plėtros ir programų įgyvendinimo skyriaus vedėją Valdą Karnickaitę informuoti jaunimo reikalų koordinatorius apie patvirtintą A</text:span><text:span text:style-name="T34">tvirųjų jaunimo centrų ir atvirųjų jaunimo erdvių identifikavimo ir veiklos kokybės priežiūros tvarkos aprašą</text:span><text:span text:style-name="T35">.<text:s/></text:span></text:p>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Jonas Laniauskas</text:span></text:p>
      <text:p text:style-name="P46"/>
      <text:p text:style-name="P47"/>
      <text:p text:style-name="P48"/>
      <text:p text:style-name="P55"><text:span text:style-name="T56">PATVIRTINTA</text:span></text:p>
      <text:p text:style-name="P57">Jaunimo reikalų departamento prie Socialinės<text:s/></text:p>
      <text:p text:style-name="P58">apsaugos ir darbo ministerijos direktoriaus<text:s/></text:p>
      <text:p text:style-name="P59">2017 m. gruodžio 4 d. Nr. 2V-195-(1.4)</text:p>
      <text:p text:style-name="P60"/>
      <text:p text:style-name="P61"><text:span text:style-name="T62">ATVIRŲJŲ JAUNIMO CENTRŲ IR ATVIRŲJŲ JAUNIMO ERDVIŲ IDENTIFIKAVIMO IR VEIKLOS KOKYBĖS PRIEŽIŪR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virųjų jaunimo centrų ir atvirųjų jaunimo erdvių identifikavimo ir veiklos kokybės priežiūros tvarkos apraše (toliau – Aprašas) nustatomi pagrindiniai atvirųjų jaunimo centrų ir erdvių veiklos požymiai, šią informaciją teikiantys subjektai, informacijo</text:span><text:span text:style-name="T73">s rinkimo, apskaičiavimo ir teikimo tvarka Jaunimo reikalų departamentui prie Socialinės apsaugos ir darbo ministerijos (toliau – Departamentui).<text:s/></text:span></text:p>
      <text:p text:style-name="P74"><text:span text:style-name="T75">2</text:span><text:span text:style-name="T76">. Apraše vartojamos sąvokos:<text:s/></text:span></text:p>
      <text:p text:style-name="P77"><text:span text:style-name="T78">2.1</text:span><text:span text:style-name="T79">.</text:span><text:span text:style-name="T80"><text:s/>Atvirasis darbas su jaunimu</text:span><text:span text:style-name="T81"><text:s/>– darbas su jaunimu atviruosiuose jauni</text:span><text:span text:style-name="T82">mo centruose ir (ar) erdvėse, vykdomas darbo su jaunimu principais.</text:span></text:p>
      <text:p text:style-name="P83">2.2.<text:s/><text:span text:style-name="T84">Atviroji jaunimo erdvė</text:span><text:span text:style-name="T85"><text:s/>– kultūros, švietimo, kūno kultūros ir sporto ar socialines paslaugas teikiančio juridinio asmens nuosavybės, patikėjimo teise ar nuomos, panaudos sutarčių<text:s/></text:span><text:span text:style-name="T86">pagrindu valdoma patalpa, kurioje vykdomas darbas su jaunimu, grindžiamas savanorišku jaunų žmonių apsisprendimu dalyvauti šioje veikloje bei užtikrinantis jų įsitraukimą į šią veiklą nepriklausomai nuo lyties, rasės, tautybės, kalbos, kilmės, socialinės p</text:span><text:span text:style-name="T87">adėties, tikėjimo, įsitikinimų ar pažiūrų.</text:span></text:p>
      <text:p text:style-name="P88">2.3.<text:s/><text:span text:style-name="T89">Atvirasis jaunimo centras –<text:s/></text:span><text:span text:style-name="T90">Lietuvos Respublikoje ar kitoje valstybėje įsteigtas juridinis asmuo, kita organizacija ar jų filialas, atstovybė, kurių veiklos arba jos dalies vykdymo vieta yra Lietuvos<text:s/></text:span><text:span text:style-name="T91">Respublikoje ir kurie vykdo darbą su jaunimu, grindžiamą savanorišku jaunų žmonių apsisprendimu dalyvauti šioje veikloje bei užtikrinantį jų įsitraukimą į šią veiklą nepriklausomai nuo lyties, rasės, tautybės, kalbos, kilmės, socialinės padėties, tikėjimo,</text:span><text:span text:style-name="T92"><text:s/>įsitikinimų ar pažiūrų.</text:span></text:p>
      <text:p text:style-name="P93"><text:span text:style-name="T94">2.4</text:span><text:span text:style-name="T95">. Kitos Apraše vartojamos sąvokos atitinka Lietuvos Respublikos jaunimo politikos pagrindų įstatyme, Atvirųjų jaunimo centrų veiklos apraše, patvirtintame Lietuvos Respublikos socialinės apsaugos ir darbo ministro 2012 m. gr</text:span><text:span text:style-name="T96">uodžio 11 d. įsakymu Nr. A1-570 „Dėl Atvirųjų jaunimo centrų veiklos aprašo patvirtinimo“ vartojamas sąvokas.</text:span></text:p>
      <text:p text:style-name="P97"/>
      <text:p text:style-name="P98"><text:span text:style-name="T99">II</text:span><text:span text:style-name="T100"><text:s/>SKYRIUS</text:span></text:p>
      <text:p text:style-name="P101"><text:span text:style-name="T102">INFORMACIJĄ APIE ATVIRUOSIUS JAUNIMO CENTRUS IR ERDVES TEIKIANTYS SUBJEKTAI,<text:s/></text:span><text:span text:style-name="T103">INFORMACIJOS RINKIMO IR TEIKIMO TVARKA</text:span></text:p>
      <text:p text:style-name="P104"/>
      <text:p text:style-name="P105">3. Savivaldybės jaunimo reikalų koordinatorius arba Departamento darbuotojas, vizituodamas atvirąjį jaunimo centrą, surenka informaciją apie įstaigą pagal bruožus, nurodytus šio Aprašo 1 priede ir nustato, ar įstaiga atitinka atvirajam jaunimo centrui keliamus<text:s/>reikalavimus. Užpildytas Aprašo 1 priedas yra pasirašomas atvirąjį jaunimo centrą tikrinusio asmens bei atvirojo jaunimo centro atstovo. Jeigu įstaiga pagal 1 priede neatitinka arba tik iš dalies atitinka bruožus, pažymėtus numeriais 1, 2, 3, 5 įstaiga nėra laikoma atviruoju jaunimu centru</text:p>
      <text:p text:style-name="P106">4. Savivaldybės jaunimo reikalų koordinatorius arba Departamento darbuotojas, vizituodamas atvirąją jaunimo erdvę, surenka informaciją apie įstaigą pagal bruožus, nurodytus šio Aprašo 2 priede ir nustato, ar įstaiga atitinka atvirajai jaunimo erdvei keliamus reikalavimus. Užpildytas Aprašo 2 priedas yra pasirašomas atvirąją jaunimo erdvę tikrinusio asmens bei atvirosios jaunimo erdvės atstovo. Jeigu įstaiga pagal 2 priede neatitinka arba tik iš dalies atitinka bruožus,<text:s/>pažymėtus numeriais 1, 4 įstaiga nėra laikoma atvirąja jaunimo erdve.<text:span text:style-name="T107"><text:s/></text:span></text:p>
      <text:p text:style-name="P108"><text:span text:style-name="T109">5</text:span><text:span text:style-name="T110">.<text:s/></text:span>Savivaldybės jaunimo reikalų koordinatorius tokią atvirųjų jaunimo centrų bei erdvių vizitaciją atlieka ne rečiau kaip du kartus per metus, tačiau ne mažesniu nei 6 mėnesių<text:s/>intervalu tarp apsilankymų. Departamento darbuotojas tokią patikrą atlieka pagal poreikį.</text:p>
      <text:p text:style-name="P111">6. Savivaldybės jaunimo reikalų koordinatorius pateikia Departamentui informaciją apie savivaldybės teritorijoje veikiančius atviruosius jaunimo centrus ir erdvės<text:s/>ne vėliau kaip kovo 1 d. bei rugsėjo 1 d.</text:p>
      <text:p text:style-name="P112"><text:span text:style-name="T113">7</text:span><text:span text:style-name="T114">.<text:s/></text:span><text:span text:style-name="T115">Departamentas ne vėliau nei iki balandžio 1 d. bei spalio 1 d. pateikia savivaldybių administracijoms, Socialinės apsaugos ir darbo ministerijai apibendrintą informaciją apie visose Lietuvos savivaldybėse v</text:span><text:span text:style-name="T116">eikiančius atviruosius jaunimo centrus ir erdves</text:span><text:span text:style-name="T117">.</text:span></text:p>
      <text:p text:style-name="P118"/>
      <text:p text:style-name="P119"><text:span text:style-name="T120">__________________</text:span></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8-02-14T14:20:00Z</meta:creation-date>
    <dc:date>2018-02-14T14:20:00Z</dc:date>
    <meta:template xlink:href="Normal.dotm" xlink:type="simple"/>
    <meta:editing-cycles>2</meta:editing-cycles>
    <meta:editing-duration>PT0S</meta:editing-duration>
    <meta:document-statistic meta:page-count="3" meta:paragraph-count="199" meta:word-count="975" meta:character-count="5575" meta:row-count="342" meta:non-whitespace-character-count="4799"/>
  </office:meta>
</office:document-meta>
</file>