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3.15in" fo:text-indent="0.043in">
        <style:tab-stops/>
      </style:paragraph-properties>
      <style:text-properties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4923in">
        <style:tab-stops>
          <style:tab-stop style:type="left" style:position="0.1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4923in">
        <style:tab-stops>
          <style:tab-stop style:type="left" style:position="0.1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66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4923in">
        <style:tab-stops>
          <style:tab-stop style:type="left" style:position="0.19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4.725in"/>
        </style:tab-stops>
      </style:paragraph-properties>
    </style:style>
    <style:style style:name="P94" style:parent-style-name="Normal" style:family="paragraph">
      <style:paragraph-properties>
        <style:tab-stops>
          <style:tab-stop style:type="left" style:position="4.725in"/>
        </style:tab-stops>
      </style:paragraph-properties>
    </style:style>
    <style:style style:name="P95" style:parent-style-name="Normal" style:family="paragraph">
      <style:paragraph-properties>
        <style:tab-stops>
          <style:tab-stop style:type="left" style:position="4.725in"/>
        </style:tab-stops>
      </style:paragraph-properties>
    </style:style>
    <style:style style:name="P96"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97" style:parent-style-name="Normal" style:family="paragraph">
      <style:paragraph-properties fo:text-indent="3.2722in"/>
      <style:text-properties fo:color="#000000" style:font-size-complex="12pt" style:language-asian="lt" style:country-asian="LT"/>
    </style:style>
    <style:style style:name="P98" style:parent-style-name="Normal" style:family="paragraph">
      <style:paragraph-properties fo:text-indent="3.2722in"/>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style:tab-stops>
          <style:tab-stop style:type="left" style:position="4.7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1 M. LIEPOS 11 D.<text:s/></text:p>
      <text:p text:style-name="P16"><text:span text:style-name="T17">NUTARIMO NR. 887 „DĖL<text:s/></text:span><text:span text:style-name="T18">UŽDAROSIOS AKCINĖS BENDROVĖS „INVESTICIJŲ IR VERSLO GARANTIJOS“ VEIKLOS</text:span><text:span text:style-name="T19">“ PAKEITIMO</text:span></text:p>
      <text:p text:style-name="P20"/>
      <text:p text:style-name="P21">2020 m. balandžio 8 d. Nr. 362</text:p>
      <text:p text:style-name="P22">Vilnius</text:p>
      <text:p text:style-name="P23"/>
      <text:p text:style-name="P24"/>
      <text:p text:style-name="P25">Lietuvos Respublikos Vyriausybė <text:s/>n u t a r i a:</text:p>
      <text:p text:style-name="P26"><text:span text:style-name="T27">Pakeisti Lietuvos Respublikos Vyriausybės 2001 m. liepos 11 d. nutarimą Nr. 887 „Dėl uždarosios akcinės bendrovės „</text:span><text:span text:style-name="T28">INVESTICIJŲ IR VERSLO GARANTIJOS“ veiklos“</text:span><text:span text:style-name="T29">:</text:span></text:p>
      <text:p text:style-name="P30"><text:span text:style-name="T31">1</text:span><text:span text:style-name="T32">. Pakeisti 1 punktą ir jį išdėstyti taip:</text:span></text:p>
      <text:p text:style-name="P33"><text:span text:style-name="T34">„</text:span><text:span text:style-name="T35">1</text:span><text:span text:style-name="T36">. Pavesti Lietuvos Respublikos Vyriausybės įsteigtai uždarajai akcinei bendrovei „INVESTICIJŲ IR VERSLO GARANTIJOS“ (toliau – INVEGA) įgyvendinti finansinės paramos smulkiojo ir vidutinio verslo subjektams ir kitiems ūkio subjektams priemones, finansuojamas Lietuvos Respublikos valstybės biudžeto, Europos Sąjungos, tarptautinių finansų institucijų lėšomis, įgyvendinant finansų inžinerijos ir finansines priemones grįžusiomis lėšomis ir (ar) kitomis lėšomis.“</text:span></text:p>
      <text:p text:style-name="P37"><text:span text:style-name="T38">2</text:span><text:span text:style-name="T39">. Papildyti 2.1.11 papunkčiu:</text:span></text:p>
      <text:p text:style-name="P40"><text:span text:style-name="T41">„</text:span><text:span text:style-name="T42">2.1.11</text:span><text:span text:style-name="T43">. įgyvendina socialinio poveikio investavimo skatinimo priemones, kurias įgyvendinant tenkinami socialiniai poreikiai, tikintis ne tiek finansinės grąžos, kiek socialinės naudos;“.</text:span></text:p>
      <text:p text:style-name="P44"><text:span text:style-name="T45">3</text:span><text:span text:style-name="T46">. Papildyti 2.1.12 papunkčiu:</text:span></text:p>
      <text:p text:style-name="P47"><text:span text:style-name="T48">„</text:span><text:span text:style-name="T49">2.1.12</text:span><text:span text:style-name="T50">. Europos Sąjungos ar kitais teisės aktais</text:span>,<text:s/><text:span text:style-name="T51">reguliuojančiais skatinamųjų finansinių priemonių įgyvendinimą, nustatytais atvejais ir (ar) nustatyta tvarka atlieka skatinamojo finansavimo poreikio vertinimus ir vertinimų peržiūras.“</text:span></text:p>
      <text:p text:style-name="P52"><text:span text:style-name="T53">4</text:span><text:span text:style-name="T54">. Pripažinti netekusiu galios 2.2 papunktį.</text:span></text:p>
      <text:p text:style-name="P55"><text:span text:style-name="T56">5</text:span><text:span text:style-name="T57">. Papildyti 2.4.4.6 papunkčiu:</text:span></text:p>
      <text:p text:style-name="P58"><text:span text:style-name="T59">„</text:span><text:span text:style-name="T60">2.4.4.6</text:span><text:span text:style-name="T61">. iki 100 proc. garantijos išmokos sumos šio nutarimo 2.4.4.1–2.4.4.3 papunkčiuose nustatytais atvejais, jei sprendimai dėl individualių garantijų suteikimo yra priimti nuo 2020 m. kovo 16 d. iki 2020 m. gruodžio 31 d.“</text:span></text:p>
      <text:p text:style-name="P62"><text:span text:style-name="T63">6</text:span><text:span text:style-name="T64">. Pakeisti 2.4.6 papunktį ir jį išdėstyti taip:</text:span></text:p>
      <text:p text:style-name="P65"><text:span text:style-name="T66">„</text:span><text:span text:style-name="T67">2.4.6</text:span><text:span text:style-name="T68">. Verslo subjektai, atitinkantys INVEGOS individualių garantijų gavėjams nustatytus reikalavimus, turi teisę paštu, per kurjerį, tiesiogiai ar siųsdami elektroniniu paštu, kai dokumentai pasirašyti elektroniniu parašu, pateikti INVEGAI prašymus suteikti individualias garantijas. INVEGA gautus prašymus vertina nuolat, išskyrus tuos atvejus, kai pasiektas atitinkamų individualių garantijų suteikimo limitas ir (ar) pasibaigęs prašymų suteikti atitinkamas individualias garantijas pateikimo terminas. Dokumentai, kurie turi būti pateikti kartu su prašymu suteikti individualią garantiją, ir (ar) aplinkybės, kurių buvimas arba nebuvimas turi būti pagrįstas atitinkamais įrodymais, nustatomi teisės aktuose, reguliuojančiuose atitinkamų garantijų teikimą, ir bendradarbiavimo sutartyse, sudarytose su galimais garantijų gavėjais, ir skelbiami INVEGOS interneto svetainėje www.invega.lt. Gautus prašymus suteikti individualią garantiją INVEGA turi išnagrinėti ir sprendimą dėl individualios garantijos priimti ne vėliau kaip per 30 dienų, o Lietuvos Respublikos<text:s/></text:span><text:soft-page-break/><text:span text:style-name="T69">Vyriausybei paskelbus karantiną dėl ekstremalios situacijos šalyje, ne vėliau kaip per 14 dienų nuo dokumentų ir informacijos arba patikslintų (papildomų) dokumentų ir (ar) informacijos jai pateikimo.“</text:span></text:p>
      <text:p text:style-name="P70"><text:span text:style-name="T71">7</text:span><text:span text:style-name="T72">. Pakeisti 2.4.7 papunktį ir jį išdėstyti taip:</text:span></text:p>
      <text:p text:style-name="P73"><text:span text:style-name="T74">„</text:span><text:span text:style-name="T75">2.4.7</text:span><text:span text:style-name="T76">. INVEGOS vadovas ar jo įgaliotas asmuo individualią garantiją pasirašo ne vėliau kaip per 3 dienas po visų šių sąlygų įvykdymo:</text:span></text:p>
      <text:p text:style-name="P77"><text:span text:style-name="T78">2.4.7.1</text:span><text:span text:style-name="T79">. garantuojamos prievolės sandorio sudarymą patvirtinančio dokumento pateikimo INVEGAI;</text:span></text:p>
      <text:p text:style-name="P80"><text:span text:style-name="T81">2.4.7.2</text:span><text:span text:style-name="T82">. garantijos atlyginimo sumokėjimo;</text:span></text:p>
      <text:p text:style-name="P83"><text:span text:style-name="T84">2.4.7.3</text:span><text:span text:style-name="T85">. nurodytų individualios garantijos suteikimo sąlygų, kurios turi būti įvykdytos iki garantijos išdavimo (jeigu jų numatyta), įvykdymo.“</text:span></text:p>
      <text:p text:style-name="P86"><text:span text:style-name="T87">8</text:span><text:span text:style-name="T88">. Pakeisti 3.2 papunktį ir jį išdėstyti taip:</text:span></text:p>
      <text:p text:style-name="P89"><text:span text:style-name="T90">„</text:span><text:span text:style-name="T91">3.2</text:span><text:span text:style-name="T92">. Ekonomikos ir inovacijų ministerijai ir kitoms ministerijoms, įgyvendinančioms ar, esant poreikiui, planuojančioms įgyvendinti per INVEGĄ šio nutarimo 2.1 papunktyje nurodytas vieną ar kelias veiklas iš jų administruojamų Lietuvos Respublikos valstybės biudžeto asignavimų, iš grįžusių ir (ar) grįšiančių lėšų ir (ar) kitų lėšų, rengti ir, derinant su INVEGA, tvirtinti atitinkamų priemonių valstybės pagalbos schemas ir (arba) sąlygas, individualių garantijų teikimo nuostatus, jų pakeitimus, laikantis šio nutarimo 2.3 ir 2.4 papunkčiuose nustatytų sąlygų ir teisės aktų, reguliuojančių atitinkamų lėšų naudojimą, reikalavimų.“</text:span></text:p>
      <text:p text:style-name="P93"/>
      <text:p text:style-name="P94"/>
      <text:p text:style-name="P95"/>
      <text:p text:style-name="P96">Ministras Pirmininkas<text:tab/>Saulius Skvernelis</text:p>
      <text:p text:style-name="P97"/>
      <text:p text:style-name="P98"/>
      <text:p text:style-name="P99"/>
      <text:p text:style-name="P100">Energetikos ministras, laikinai einantis</text:p>
      <text:p text:style-name="P101"><text:span text:style-name="T102">ekonomikos ir inovacijų ministro pareigas</text:span><text:span text:style-name="T103"><text:tab/></text:span><text:span text:style-name="T104">Žygimantas Vaičiūna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0-04-09T13:51:00Z</meta:creation-date>
    <dc:date>2020-04-09T13:51:00Z</dc:date>
    <meta:print-date>2017-06-01T05:28:00Z</meta:print-date>
    <meta:template xlink:href="Normal.dotm" xlink:type="simple"/>
    <meta:editing-cycles>2</meta:editing-cycles>
    <meta:editing-duration>PT0S</meta:editing-duration>
    <meta:document-statistic meta:page-count="2" meta:paragraph-count="30" meta:word-count="551" meta:character-count="4440" meta:row-count="118" meta:non-whitespace-character-count="3919"/>
  </office:meta>
</office:document-meta>
</file>