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line-height="150%" fo:text-indent="0.5in">
        <style:tab-stops>
          <style:tab-stop style:type="right" style:position="0in"/>
        </style:tab-stops>
      </style:paragraph-properties>
    </style:style>
    <style:style style:name="T15" style:parent-style-name="DefaultParagraphFont" style:family="text">
      <style:text-properties style:font-name-asian="Calibri" style:font-size-complex="11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tab-stops>
          <style:tab-stop style:type="right" style:position="0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righ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tab-stops>
          <style:tab-stop style:type="righ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style:tab-stops>
          <style:tab-stop style:type="left" style:position="0.8659in"/>
        </style:tab-stops>
      </style:paragraph-properties>
    </style:style>
    <style:style style:name="P35" style:parent-style-name="Normal" style:family="paragraph">
      <style:paragraph-properties fo:text-align="justify" fo:line-height="150%">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text-align="justify" fo:text-indent="3.6423in" style:page-number="1"/>
      <style:text-properties style:font-name-asian="Calibri"/>
    </style:style>
    <style:style style:name="P43" style:parent-style-name="Normal" style:family="paragraph">
      <style:paragraph-properties fo:text-align="justify" fo:text-indent="3.6423in"/>
      <style:text-properties style:font-name-asian="Calibri"/>
    </style:style>
    <style:style style:name="P44" style:parent-style-name="Normal" style:family="paragraph">
      <style:paragraph-properties fo:text-align="justify" fo:text-indent="3.6423in"/>
      <style:text-properties style:font-name-asian="Calibri"/>
    </style:style>
    <style:style style:name="P45" style:parent-style-name="Normal" style:family="paragraph">
      <style:paragraph-properties fo:text-align="justify" fo:text-indent="3.6423in"/>
      <style:text-properties style:font-name-asian="Calibri"/>
    </style:style>
    <style:style style:name="P46" style:parent-style-name="Normal" style:family="paragraph">
      <style:paragraph-properties fo:text-align="center" fo:line-height="150%"/>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text-align="justify">
        <style:tab-stops>
          <style:tab-stop style:type="center" style:position="0in"/>
          <style:tab-stop style:type="right" style:position="5.768in"/>
        </style:tab-stops>
      </style:paragraph-properties>
      <style:text-properties fo:font-weight="bold" style:font-weight-asian="bold" fo:color="#000000"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P77" style:parent-style-name="Normal" style:family="paragraph">
      <style:paragraph-properties fo:text-align="center">
        <style:tab-stops>
          <style:tab-stop style:type="right" style:position="0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1in"/>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righ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style:text-properties fo:font-weight="bold" style:font-weight-asian="bold" style:font-size-complex="12pt" style:language-asian="lt" style:country-asian="LT"/>
    </style:style>
    <style:style style:name="P118"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righ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righ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righ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righ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righ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righ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righ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righ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right" style:position="0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margin-right="-0.0784in"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margin-right="-0.0784in" fo:text-indent="0.4923in">
        <style:tab-stops>
          <style:tab-stop style:type="left" style:position="0.7875in"/>
          <style:tab-stop style:type="left" style:position="0.8861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444in">
        <style:tab-stops>
          <style:tab-stop style:type="center" style:position="2.884in"/>
          <style:tab-stop style:type="right" style:position="5.768in"/>
        </style:tab-stops>
      </style:paragraph-properties>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ADMINISTRACIJOS DIREKTORIUS</text:p>
      <text:p text:style-name="P5"/>
      <text:p text:style-name="P6">ĮSAKYMAS</text:p>
      <text:p text:style-name="P7"><text:span text:style-name="T8">DĖL<text:s/></text:span><text:span text:style-name="T9">PARAMOS MAISTO PRODUKTAIS IR ASMENS HIGIENOS PREKĖMIS IŠ EUROPOS PAGALBOS LABIAUSIAI SKURSTANTIEMS ASMENIMS FONDO KUPIŠKIO RAJONO SAVIVALDYBĖS GYVENTOJAMS TEIKIMO TVARKOS APRAŠO PATVIRTINIMO</text:span></text:p>
      <text:p text:style-name="P10"/>
      <text:p text:style-name="P11">2022 m. sausio 19 d. Nr.<text:s/>ADV-50</text:p>
      <text:p text:style-name="P12">Kupiškis</text:p>
      <text:p text:style-name="P13"/>
      <text:p text:style-name="P14"><text:span text:style-name="T15">Vadovaudamasis Lietuvos Respublikos vietos savivaldos įstatymo 18 straipsnio 1 dalimi, 29 straipsnio 8 dalies 2 punktu,<text:s/></text:span><text:span text:style-name="T16">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5, 26, 30 punktais ir Lietuvos Respublikos socialinės apsaugos ir darbo ministro 2014 m. gegužės 16 d. įsakymu Nr. A1-268 „Dėl dokumentų, skirtų Europos pagalbos labiausiai skurstantiems asmenims<text:s/></text:span><text:soft-page-break/><text:span text:style-name="T17">fondo tikslinės grupės asmenų, maisto produktų ir (ar) būtinojo asmeninio vartojimo prekių apskaitai užtikrinti, formų patvirtinimo“:</text:span></text:p>
      <text:p text:style-name="P18"><text:span text:style-name="T19">1</text:span><text:span text:style-name="T20">. T v i r t i n u Paramos<text:s/></text:span><text:span text:style-name="T21">maisto produktais ir asmens higienos prekėmis</text:span><text:span text:style-name="T22"><text:s/></text:span><text:span text:style-name="T23">iš Europos pagalbos labiausiai skurstantiems asmenims fondo Kupiškio rajono savivaldybės gyventojams teikimo tvarkos aprašą (pridedama).</text:span></text:p>
      <text:p text:style-name="P24"><text:span text:style-name="T25">2</text:span><text:span text:style-name="T26">. P r i p a ž į s t u netekusiu galios<text:s/></text:span><text:span text:style-name="T27">Kupiškio rajono savivaldybės administracijos direktoriaus 2018 m. vasario 28 d. įsakymą Nr. ADV-144 „Dėl P</text:span><text:span text:style-name="T28">aramos iš Europos pagalbos labiausiai skurstantiems asmenims fondo Kupiškio rajono savivaldybės gyventojams teikimo tvarkos aprašo patvirtinimo</text:span><text:span text:style-name="T29">“<text:s/></text:span><text:span text:style-name="T30">su visais vėlesniais pakeitimais.<text:s/></text:span></text:p>
      <text:p text:style-name="P31"><text:span text:style-name="T32">3</text:span><text:span text:style-name="T33">. P a v e d u Vidaus administravimo skyriui šį įsakymą paskelbti Teisės aktų registre ir Savivaldybės interneto svetainėje.</text:span></text:p>
      <text:p text:style-name="P34"/>
      <text:p text:style-name="P35"><text:span text:style-name="T36">Administracijos direktorius</text:span><text:span text:style-name="T37"><text:tab/></text:span><text:span text:style-name="T38"><text:tab/></text:span><text:span text:style-name="T39"><text:tab/></text:span><text:span text:style-name="T40"><text:tab/>Kęstutis Jakštas</text:span></text:p>
      <text:soft-page-break/>
      <text:p text:style-name="P41">PATVIRTINTA</text:p>
      <text:p text:style-name="P43">Kupiškio rajono savivaldybės administracijos<text:s/></text:p>
      <text:p text:style-name="P44">direktoriaus 2022 m. sausio 19 d. įsakymu</text:p>
      <text:p text:style-name="P45">Nr.<text:s/>ADV-50</text:p>
      <text:p text:style-name="P46"/>
      <text:p text:style-name="P47"><text:span text:style-name="T48">PARAMOS MAISTO PRODUKTAIS IR ASMENS HIGIENOS PREKĖMIS IŠ EUROPOS PAGALBOS LABIAUSIAI SKURSTANTIEMS ASMENIMS FONDO KUPIŠKIO RAJON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ramos<text:s/></text:span><text:span text:style-name="T59">maisto produktais ir asmens higienos prekėmis</text:span><text:span text:style-name="T60"><text:s/></text:span><text:span text:style-name="T61">iš Europos pagalbos labiausiai skurstantiems asmenims fondo Kupiškio rajono savivaldybės gyventojams teikimo tvarkos aprašas (toliau – Tvarkos aprašas) nustato kreipimosi dėl paramos maisto produktais ir asmens higienos prekėmis (toliau – parama) tvarką, fondo tikslinę asmenų grupę, kuriai parama gali būti skiriama bendra ar išimties tvarka, ir paramos teikimo organizavimą.</text:span></text:p>
      <text:p text:style-name="P62"><text:span text:style-name="T63">2</text:span><text:span text:style-name="T64">. Šiame Tvarkos apraše vartojamos sąvokos atitinka Europos pagalbos labiausiai skurstantiems asmenims fondo (toliau – Fondas) projektų, finansuojamų pagal laikinąją tvarką, ir Europos pagalbos labiausiai skurstantiems asmenims fondo projektų finansavimo sąlygų aprašo<text:s/></text:span><text:soft-page-break/><text:span text:style-name="T65">Nr. 5 bei Lietuvos Respublikos piniginės socialinės paramos nepasiturintiems gyventojams įstatyme vartojamas sąvokas.</text:span></text:p>
      <text:p text:style-name="P66"><text:span text:style-name="T67">3</text:span><text:span text:style-name="T68">.<text:s/></text:span><text:span text:style-name="T69">Fondo projekte Kupiškio rajono savivaldybė dalyvauja kartu su kita organizacija –</text:span><text:span text:style-name="T70"><text:s/></text:span><text:span text:style-name="T71">labdaros ir paramos fondu „Maisto bankas“ (toliau – Maisto bankas).</text:span></text:p>
      <text:p text:style-name="P72"><text:span text:style-name="T73">4</text:span><text:span text:style-name="T74">.<text:s/></text:span>Kupiškio rajono savivaldybės administracijos seniūnijų<text:span text:style-name="T75"><text:s/>(toliau – seniūnijos) seniūnai ir Kupiškio socialinių paslaugų centro (toliau – Centras) direktorius paskiria atsakingus darbuotojus už Fondo projekto įgyvendinimą.<text:s/></text:span></text:p>
      <text:p text:style-name="P76"/>
      <text:p text:style-name="P77"><text:span text:style-name="T78">II</text:span><text:span text:style-name="T79"><text:s/>SKYRIUS</text:span></text:p>
      <text:p text:style-name="P80"><text:span text:style-name="T81">KREIPIMASIS DĖL PARAMOS<text:s/></text:span></text:p>
      <text:p text:style-name="P82"/>
      <text:p text:style-name="P83">5. Dėl paramos Kupiškio mieste gyvenantys asmenys kreipiasi į Centrą. Seniūnijų gyventojai dėl paramos kreipiasi į seniūnijas pagal faktinę gyvenamąją vietą. Asmenys, įtraukti į gyvenamosios vietos nedeklaravusių asmenų apskaitą Kupiškio rajono savivaldybėje, dėl paramos kreipiasi pagal faktinę gyvenamąją vietą. Asmuo gali kreiptis raštu tiesiogiai ar pateikti <text:s/>prašymą registruotu paštu.</text:p>
      <text:p text:style-name="P84"><text:span text:style-name="T85">6</text:span><text:span text:style-name="T86">.<text:s/></text:span><text:span text:style-name="T87">Asmuo, norintis gauti paramą, užpildo Prašymą gauti Europos pagalbos labiausiai skurstantiems asmenims fondo paramą <text:s/>(toliau – prašymas), kuriame nurodo duomenis apie<text:s/></text:span><text:soft-page-break/><text:span text:style-name="T88">bendrai gyvenančius asmenis, jų veiklos pobūdį, gaunamas pajamas bei kitą paramai gauti reikalingą informaciją</text:span><text:span text:style-name="T89"><text:s/></text:span><text:span text:style-name="T90">ir pateikia seniūnijos ar Centro atsakingam darbuotojui.<text:s/></text:span><text:span text:style-name="T91">Prašymo forma Fondo paramai gauti yra tvirtinama socialinės apsaugos ir darbo ministro įsakymu kartu su projektų finansavimo sąlygų aprašu.</text:span></text:p>
      <text:p text:style-name="P92"><text:span text:style-name="T93">7</text:span><text:span text:style-name="T94">.<text:s/></text:span><text:span text:style-name="T95">Asmenys, gaunantys socialinę pašalpą pagal Lietuvos Respublikos piniginės socialinės paramos nepasiturintiems gyventojams įstatymą, socialinę paramą mokiniams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seniūnijai ar Centrui pateikus užpildytą prašymą.</text:span></text:p>
      <text:p text:style-name="P96">8. Lietuvos Respublikos Vyriausybei paskelbus karantiną ir (arba) valstybės lygio ekstremaliąją situaciją visoje Lietuvos Respublikos teritorijoje arba<text:span text:style-name="T97"><text:s/>Kupiškio rajono savivaldybėje, Kupiškio rajono savivaldybės administracijos direktoriui paskelbus savivaldybės lygio ekstremaliąją situaciją Kupiškio rajono savivaldybėje,<text:s/></text:span>seniūnijų ir Centro darbuotojai duomenis, reikalingus prašymui užpildyti, gali surinkti nuotoliniu būdu. Pasibaigus karantinui<text:s/><text:span text:style-name="T98">ir (arba) valstybės ar savivaldybės lygio ekstremaliajai situacijai</text:span>, iš asmenų, kurie buvo įtraukti į<text:s/><text:soft-page-break/>paramos gavėjų sąrašus karantino<text:s/><text:span text:style-name="T99">ir (arba) valstybės ar savivaldybės lygio ekstremaliosios situacijos<text:s/></text:span>laikotarpiu, pasirašytų prašymų neprašoma.<text:s/></text:p>
      <text:p text:style-name="P100"><text:span text:style-name="T101">9</text:span><text:span text:style-name="T102">.<text:s/></text:span><text:span text:style-name="T103">Asmens prašymas galioja iki vienų kalendorinių metų (nuo n metų sausio 1 d. iki n metų gruodžio 31 d.), jeigu nepasikeitė asmens ir (ar) su juo bendrai gyvenančio (-ių) asmens (</text:span><text:span text:style-name="T104">‑ų) padėtis. <text:s/>Lietuvos Respublikos Vyriausybei paskelbus karantiną ir (arba) valstybės lygio ekstremaliąją situaciją visoje Lietuvos Respublikos teritorijoje arba Kupiškio rajono savivaldybėje, Kupiškio rajono savivaldybės administracijos direktoriui paskelbus savivaldybės lygio ekstremaliąją situaciją Kupiškio rajono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text:s/></text:span></text:p>
      <text:p text:style-name="P105"><text:span text:style-name="T106">10</text:span><text:span text:style-name="T107">.<text:s/></text:span><text:span text:style-name="T108">Pasikeitus asmens pajamoms, apie tai jis privalo informuoti<text:s/></text:span><text:span text:style-name="T109">seniūnijos ar Centro atsakingą darbuotoją</text:span><text:span text:style-name="T110">. Seniūnijų ar Centro atsakingi darbuotojai turi iš anksto įspėti būsimą paramos gavėją dėl šio reikalavimo vykdymo.<text:s/></text:span></text:p>
      <text:p text:style-name="P111"/>
      <text:p text:style-name="P112"><text:span text:style-name="T113">III</text:span><text:span text:style-name="T114"><text:s/>SKYRIUS</text:span></text:p>
      <text:p text:style-name="P115"><text:span text:style-name="T116">TEISĖS Į PARAMĄ NUSTATYMAS</text:span></text:p>
      <text:p text:style-name="P117"/>
      <text:p text:style-name="P118">11. Fondo paramos tikslinė grupė<text:span text:style-name="T119"><text:s/>– asmenys, kurių vidutinės pajamos per mėnesį neviršija 1,5 Lietuvos Respublikos Vyriausybės patvirtintų valstybės remiamų pajamų (toliau – VRP) dydžio per mėnesį.</text:span><text:span text:style-name="T120"><text:s/></text:span></text:p>
      <text:p text:style-name="P121"><text:span text:style-name="T122">12</text:span><text:span text:style-name="T123">. Teisę gauti paramą iš Fondo turi asmenys, kurių vidutinės mėnesio pajamos yra didesnės nei 1,5 VRP dydžio, bet neviršija 4 VRP dydžio, šiais išimties atvejais:</text:span></text:p>
      <text:p text:style-name="P124"><text:span text:style-name="T125">12.1</text:span><text:span text:style-name="T126">. kai<text:s/></text:span><text:span text:style-name="T127">asmuo yra neįgalus;</text:span></text:p>
      <text:p text:style-name="P128"><text:span text:style-name="T129">12.2</text:span><text:span text:style-name="T130">. kai asmens šeimoje yra neįgalių asmenų;</text:span></text:p>
      <text:p text:style-name="P131"><text:span text:style-name="T132">12.3</text:span><text:span text:style-name="T133">.<text:s/></text:span><text:span text:style-name="T134">kai asmuo yra pensinio amžiaus;</text:span></text:p>
      <text:p text:style-name="P135"><text:span text:style-name="T136">12.4</text:span><text:span text:style-name="T137">.<text:s/></text:span><text:span text:style-name="T138">benamystės, krizės, sunkios ligos, stichinės nelaimės, netekus maitintojo, nedarbo atvejais</text:span><text:span text:style-name="T139">;</text:span></text:p>
      <text:p text:style-name="P140"><text:span text:style-name="T141">12.5</text:span><text:span text:style-name="T142">. kai<text:s/></text:span><text:span text:style-name="T143">šeima augina 3 ir daugiau vaikų;</text:span></text:p>
      <text:p text:style-name="P144"><text:span text:style-name="T145">12.6</text:span><text:span text:style-name="T146">. kai vaikus augina vienas iš tėvų;</text:span></text:p>
      <text:p text:style-name="P147"><text:span text:style-name="T148">12.7</text:span><text:span text:style-name="T149">. kai<text:s/></text:span><text:span text:style-name="T150">asmenims nuo 18 metų paskirta globos (rūpybos) išmoka;</text:span></text:p>
      <text:p text:style-name="P151"><text:span text:style-name="T152">12.8</text:span><text:span text:style-name="T153">. kitais atvejais rekomendavus socialiniam darbuotojui.</text:span></text:p>
      <text:p text:style-name="P154"><text:span text:style-name="T155">13</text:span><text:span text:style-name="T156">. 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tvarkos <text:s/>pagal Lietuvos Respublikos Vyriausybės ar jos įgaliotos institucijos patvirtintus žemės ūkio veiklos pajamų, įvertintų pagal sąlygines išlaidas, normatyvus arba pajamų normą hektarui žemės ūkio naudmenų.</text:span><text:span text:style-name="T157"><text:s/></text:span><text:span text:style-name="T158"><text:tab/><text:s/></text:span></text:p>
      <text:p text:style-name="P159"><text:span text:style-name="T160">14</text:span><text:span text:style-name="T161">. Kilus pagrįstiems įtarimams apie gautas nelegalias asmens pajamas ar apie pateiktus neteisingus duomenis arba apie tai, kad jie nuslepiami, patikrinus <text:s/>ir surašius buities ir gyvenimo sąlygų patikrinimo aktą, parama gali būti neskiriama 3 mėnesius arba paskirta nutraukiama nuo to mėnesio, kada gauta informacija, pirmos dienos.</text:span></text:p>
      <text:p text:style-name="P162"/>
      <text:p text:style-name="P163"><text:span text:style-name="T164">IV</text:span><text:span text:style-name="T165"><text:s/>SKYRIUS</text:span></text:p>
      <text:p text:style-name="P166"><text:span text:style-name="T167">PARAMOS TEIKIMO ORGANIZAVIMAS</text:span></text:p>
      <text:p text:style-name="P168"/>
      <text:p text:style-name="P169"><text:span text:style-name="T170">15</text:span><text:span text:style-name="T171">. Seniūnijų ir Centro atsakingi darbuotojai:</text:span></text:p>
      <text:p text:style-name="P172"><text:span text:style-name="T173">15.1</text:span><text:span text:style-name="T174">.<text:s/></text:span><text:span text:style-name="T175">priima prašymus ir reikiamus dokumentus, renka informaciją iš turimų duomenų bazių, patikrina ir nustato teisę į paramą,<text:s/></text:span><text:span text:style-name="T176">registruoja prašymus automatizuotos informacinės sistemos<text:s/></text:span><text:soft-page-break/><text:span text:style-name="T177">programoje PARAMA (toliau – programa PARAMA) priėmimo modulyje</text:span><text:span text:style-name="T178"><text:s/>ir<text:s/></text:span><text:span text:style-name="T179">suveda duomenis apie prašantį paramos asmenį Socialinės paramos informacinės sistemos (toliau – SPIS) duomenų bazę, saugo juos 10 metų po visų sutarties įsipareigojimų įvykdymo;</text:span></text:p>
      <text:p text:style-name="P180"><text:span text:style-name="T181">15.2</text:span><text:span text:style-name="T182">. priėmę ir užregistravę naujus gyventojų prašymus, sudarytą paramos gavėjų sąrašą papildo, o pasikeitus bendrai gyvenančių asmenų (vieno gyvenančio asmens) šeimos sudėčiai, pajamoms, sąrašą koreguoja ir atnaujina;</text:span></text:p>
      <text:p text:style-name="P183"><text:span text:style-name="T184">15.3</text:span><text:span text:style-name="T185">.<text:s/></text:span><text:span text:style-name="T186">pagal suvestus į SPIS duomenis formuoja paramos gavėjų sąrašų elektronines ir popierines versijas pagal tuo metu galiojančią Lietuvos Respublikos socialinės apsaugos ir darbo ministro įsakymu patvirtintą sąrašo pavyzdinę formą;</text:span></text:p>
      <text:p text:style-name="P187"><text:span text:style-name="T188">15.4</text:span><text:span text:style-name="T189">. iš anksto įspėja paramą pretenduojantį gauti asmenį (šeimą), kad apie pasikeitusią bendrai gyvenančių asmenų (vieno gyvenančio asmens) šeimos sudėtį, pajamas privalo informuoti paramos gavimo laikotarpiu seniūnijos ar Centro atsakingą darbuotoją;</text:span></text:p>
      <text:p text:style-name="P190"><text:span text:style-name="T191">15.5</text:span><text:span text:style-name="T192">. teikia informaciją gyventojams apie paramos prašymų priėmimą, skyrimą, teikimą, dalijimo organizavimą bei kitais su šios paramos teikimu susijusiais klausimais;</text:span></text:p>
      <text:p text:style-name="P193"><text:span text:style-name="T194">15.6</text:span><text:span text:style-name="T195">. pagal seniūnijų sudarytą grafiką paramos išdalijimą seniūnijų gyventojams organizuoja seniūnijų seniūnai, pagal Centro sudarytą grafiką miesto gyventojams – <text:s/>Centro direktorius;</text:span></text:p>
      <text:p text:style-name="P196"><text:span text:style-name="T197">15.7</text:span><text:span text:style-name="T198">. išdalijus paramą, seniūnijų atsakingi darbuotojai seniūnijos paramos gavėjų sąrašus su parašais saugo seniūnijoje, miesto paramos gavėjų sąrašai su parašais saugomi Centre, kopijos – Maisto banke;</text:span></text:p>
      <text:p text:style-name="P199"><text:span text:style-name="T200">15.8</text:span><text:span text:style-name="T201">.<text:s/></text:span><text:span text:style-name="T202">perduoda</text:span><text:s/>Kupiškio rajono savivaldybės administracijos Socialinės paramos skyriui (toliau – Skyrius)<text:span text:style-name="T203"><text:s/>informaciją apie prašančiųjų paramos skaičių, o Maisto banko atsakingam asmeniui – prašančiųjų paramos sąrašo elektroninę versiją</text:span><text:span text:style-name="T204"><text:s/>iki einamojo mėnesio, po kurio bus dalijama parama, <text:s/>13 dienos (kai dalijimas atliekamas vasario mėn., ne vėliau kaip iki sausio 25 d.);</text:span></text:p>
      <text:p text:style-name="P205"><text:span text:style-name="T206">15.9</text:span><text:span text:style-name="T207">. kiekvieno dalijimo pabaigoje, iki kito mėnesio 13 dienos programoje SPIS užpildo paslaugų suteikimo žurnalus apie išdalintą paramą ir pateikia Skyriui duomenis apie suteiktą paramą iš Fondo lėšų (toliau – Stebėsenos rodiklių ataskaita), kurios forma patvirtinta Lietuvos Respublikos socialinės apsaugos ir darbo ministro įsakymu. Skyrius Stebėsenos rodiklių ataskaitą pateikia Maisto bankui iki kito mėnesio 15 dienos;</text:span></text:p>
      <text:p text:style-name="P208"><text:span text:style-name="T209">15.10</text:span><text:span text:style-name="T210">. užtikrina SPIS suformuotų paramos gavėjų sąrašų teisingumą;</text:span></text:p>
      <text:p text:style-name="P211"><text:span text:style-name="T212">15.11</text:span><text:span text:style-name="T213">. užtikrina gautų fizinių ir (arba) juridinių asmenų duomenų pateikimą Europos socialinio fondo agentūrai ir kitoms Fondo projektą įgyvendinančioms ir prižiūrinčioms ir kontroliuojančioms institucijoms;</text:span></text:p>
      <text:p text:style-name="P214"><text:span text:style-name="T215">15.12</text:span><text:span text:style-name="T216">. užtikrina, kad paramą gautų tik labiausiai skurstantys asmenys;</text:span></text:p>
      <text:p text:style-name="P217"><text:span text:style-name="T218">15.13</text:span><text:span text:style-name="T219">. užtikrina duomenų ir dokumentų, pagrindžiančių kiekvieno paramos gavėjo priklausymą labiausiai skurstančių asmenų grupei, tinkamą saugojimą ir panaudojimą.</text:span></text:p>
      <text:p text:style-name="P220"><text:span text:style-name="T221">16</text:span><text:span text:style-name="T222">.<text:s/></text:span><text:span text:style-name="T223">Seniūnijų seniūnai atsako už seniūnijų gyventojams, o Centras – už Kupiškio miesto ir Kupiškio seniūnijos gyventojams (pagal nustatytas teritorijas) tinkamą paramos perdavimą paramos gavėjams ir asmenų pasirašymą Paramos gavėjų sąrašuose ar Nepanaudotų maisto produktų (likučių) ir Nepanaudotų būtinojo asmeninio vartojimo prekių (likučių) perdavimo–priėmimo aktuose.</text:span></text:p>
      <text:p text:style-name="P224"><text:span text:style-name="T225">17</text:span><text:span text:style-name="T226">. Paramos gavėjų popieriniai sąrašai su parašais ir Nepanaudotų maisto produktų (likučių) ir Nepanaudotų būtinojo asmeninio vartojimo prekių (likučių) perdavimo–priėmimo aktai su paramos gavėjų <text:s/>ar atitinkamų organizacijų parašais seniūnijų gyventojų yra saugomi seniūnijose, miesto gyventojų – Centre, o kopijos – Maisto banke.</text:span></text:p>
      <text:p text:style-name="P227"><text:span text:style-name="T228">18</text:span><text:span text:style-name="T229">. Paramą gaunantys asmenys privalo seniūnijos ar Centro atsakingam darbuotojui per 10 darbo dienų raštu ar žodžiu pranešti apie bendrai gyvenančių asmenų ar vieno gyvenančio asmens pajamų pasikeitimus paramos gavimo laikotarpiu.</text:span></text:p>
      <text:p text:style-name="P230"><text:span text:style-name="T231">19</text:span><text:span text:style-name="T232">. Paramą, skirtą paramos gavėjams, <text:s/>priima ir užtikrina jos saugų laikymą seniūnijose seniūnai, mieste – Centras.</text:span></text:p>
      <text:p text:style-name="P233"><text:span text:style-name="T234">20</text:span><text:span text:style-name="T235">. Paramos pristatymą į seniūnijas organizuoja Savivaldybės administracijos Ūkio skyrius ir Maisto bankas.</text:span></text:p>
      <text:p text:style-name="P236"><text:span text:style-name="T237">21</text:span><text:span text:style-name="T238">. Maisto bankas informuoja Savivaldybės administraciją apie paramos dalijimo pradžią ne vėliau kaip prieš 10 kalendorinių dienų.</text:span></text:p>
      <text:p text:style-name="P239"><text:span text:style-name="T240">22</text:span><text:span text:style-name="T241">. Savivaldybės administracija, suderinusi su Maisto banku, sudaro paramos dalijimo grafiką, kurį skelbia Savivaldybės interneto svetainėje, „Facebook“ paskyroje, informaciniuose stenduose.</text:span></text:p>
      <text:p text:style-name="P242"><text:span text:style-name="T243">23</text:span><text:span text:style-name="T244">. Seniūnijos informaciją apie paramos dalijimą skelbia informaciniuose stenduose ir kitose gyventojų lankomose vietose, Centras – savo interneto svetainėje, informaciniuose stenduose.<text:s/></text:span></text:p>
      <text:p text:style-name="P245"><text:span text:style-name="T246">24</text:span><text:span text:style-name="T247">. Už paramos išdalijimo organizavimą savo seniūnijos gyventojams atsakingi seniūnai, <text:s/>miesto gyventojams – Centras. Sklandžiam paramos dalijimui seniūnai ir Centras gali pasitelkti visuomenei naudingos veiklos atlikėjus, kaimo bendruomenės narius.</text:span><text:span text:style-name="T248"><text:tab/><text:s/></text:span></text:p>
      <text:p text:style-name="P249"><text:span text:style-name="T250">25</text:span><text:span text:style-name="T251">. Asmuo, gavęs paramą, pasirašo seniūnijos ar Centro atsakingo darbuotojo sudarytame paramos gavėjų sąraše.</text:span></text:p>
      <text:p text:style-name="P252"><text:span text:style-name="T253">26</text:span><text:span text:style-name="T254">. Asmuo,<text:s/></text:span><text:span text:style-name="T255">du kartus neatvykęs atsiimti paramos, yra išbraukiamas iš paramos <text:s/>gavėjų sąrašo.</text:span></text:p>
      <text:p text:style-name="P256"><text:span text:style-name="T257">27</text:span><text:span text:style-name="T258">.<text:s/></text:span><text:span text:style-name="T259">Parama seniūnijų ir miesto gyventojams išdalijama ne vėliau nei per 30 kalendorinių dienų nuo paramos dalijimo grafike nustatytos pirmos dienos.</text:span></text:p>
      <text:p text:style-name="P260"><text:span text:style-name="T261">28</text:span><text:span text:style-name="T262">.<text:s/></text:span><text:span text:style-name="T263">Jei per nustatytą laikotarpį paramos gavėjai paramos neatsiima, jie perduodami šio<text:s/></text:span><text:span text:style-name="T264">Tvarkos aprašo 30 punkte nustatyta</text:span><text:span text:style-name="T265"><text:s/>tvarka.</text:span></text:p>
      <text:p text:style-name="P266"><text:span text:style-name="T267">29</text:span><text:span text:style-name="T268">. Skyriaus atsakingas darbuotojas ne vėliau kaip iki einamojo mėnesio, prieš kurį buvo teikiama parama, 15 dienos pateikia Maisto bankui Stebėsenos rodiklių ataskaitą.</text:span></text:p>
      <text:p text:style-name="P269"><text:span text:style-name="T270">30</text:span><text:span text:style-name="T271">. Nepanaudotą paramą (likučius), suderinus su Maisto banku ir surašius Nepanaudotų maisto produktų (likučių) perdavimo–priėmimo aktą ir (ar) Nepanaudotų būtinojo asmeninio vartojimo prekių (likučių) perdavimo–priėmimo aktą pagal Lietuvos Respublikos socialinės apsaugos ir darbo ministro patvirtintas formas, Centras – miesto gyventojams, o <text:s/>seniūnijos – seniūnijų gyventojams gali perduoti:</text:span></text:p>
      <text:p text:style-name="P272"><text:span text:style-name="T273">30.1</text:span><text:span text:style-name="T274">. asmenims, kurie konkretaus paramos dalijimo metu turi teisę gauti Fondo paramą, tačiau į paramos gavėjų sąrašus buvo įtraukti po to, kai paramos gavėjų skaičius buvo perduotas Maisto bankui;</text:span></text:p>
      <text:p text:style-name="P275"><text:span text:style-name="T276">30.2</text:span><text:span text:style-name="T277">. asmenims, kurie konkretaus paramos dalijimo metu turi teisę gauti Fondo paramą, tačiau į paramos gavėjų sąrašus nebuvo įtraukti, nes paramos gavėjų sąrašų elektroninės versijos buvo pateiktos Maisto bankui. Tokiu atveju, likus paramos likučių, seniūnijos ar Centro atsakingas<text:s/></text:span><text:soft-page-break/><text:span text:style-name="T278">darbuotojas informuoja Maisto banko darbuotoją dėl papildomų asmenų teisės gauti Fondo paramą. Fondo parama papildomiems asmenims perduodama tik sulaukus teigiamo atsakymo iš Maisto banko atsakingo darbuotojo;</text:span></text:p>
      <text:p text:style-name="P279"><text:span text:style-name="T280">30.3</text:span><text:span text:style-name="T281">. Centrui, Kupiškio rajono šv. Kazimiero vaikų globos namams, bendruomeniniams vaikų globos namams, VšĮ Kupiškio vaikų dienos centrui, neįgaliųjų nevyriausybinėms organizacijoms, Kupiškio r. švietimo pagalbos tarnybai, Panevėžio dekanato Kupiškio Caritas ir kitoms įstaigoms, teisės aktų nustatyta tvarka teikiančioms socialines paslaugas Savivaldybėje, arba grąžinti Maisto bankui;</text:span></text:p>
      <text:p text:style-name="P282"><text:span text:style-name="T283">30.4</text:span><text:span text:style-name="T284">. asmenims, Kupiškio rajono savivaldybės administracijos direktoriaus įsakymu pripažintiems nukentėjusiais nuo karo ir gaivalinių nelaimių, gaisrų, ekologinių katastrofų, epidemijų, užkrečiamųjų ligų protrūkių, arba asmenims, kuriems, Kupiškio rajono savivaldybės ir valstybės lygmeniu paskelbus ekstremaliąją situaciją, būtina parama maistu ir (ar) būtinojo asmeninio vartojimo prekėmis;</text:span><text:s/></text:p>
      <text:p text:style-name="P285">30.5.<text:s/><text:span text:style-name="T286">Į Lietuvos Respubliką iš kitų valstybių dėl represijų, persekiojimų, karo, gaivalinių nelaimių, gaisrų, ekologinių katastrofų, epidemijų, užkrečiamųjų ligų protrūkių atvykusiems asmenims, kuriems būtina parama maistu ir (ar) būtinojo asmeninio vartojimo prekėmis ir kurių tokios pagalbos poreikį išreiškė nevyriausybinės organizacijos ir (ar) valstybinės institucijos,<text:s/></text:span><text:soft-page-break/><text:span text:style-name="T287">teikiančios tokiems asmenims humanitarinę, apgyvendinimo ir (ar) kitą būtinąją pagalbą (toliau – organizacijos, teikiančios paramą migrantams).</text:span></text:p>
      <text:p text:style-name="P288"><text:span text:style-name="T289">31</text:span><text:span text:style-name="T290">. Nepanaudotų maisto produktų (likučių) perdavimo–priėmimo aktai ir (ar) Nepanaudotų būtinojo asmeninio vartojimo prekių (likučių) perdavimo–priėmimo aktai su paramos gavėjų ar atitinkamų organizacijų parašais yra saugomi seniūnijose ir Centre, o kopijos – Maisto banke.</text:span></text:p>
      <text:p text:style-name="P291">32. Lietuvos Respublikos Vyriausybei paskelbus karantiną ir (arba) valstybės lygio ekstremaliąją situaciją visoje Lietuvos Respublikos teritorijoje arba Kupiškio rajono savivaldybėje, Kupiškio rajono savivaldybės administracijos direktoriui paskelbus savivaldybės lygio ekstremaliąją situaciją savivaldybėje<text:span text:style-name="T292">,<text:s/></text:span>asmenų, kurie yra įtraukti į paramos gavėjų sąrašus, parašai paramos gavėjų sąrašuose, Nepanaudotų maisto produktų (likučių) ir Nepanaudotų būtinojo asmeninio vartojimo prekių (likučių) perdavimo–priėmimo aktuose nerenkami. Tai, kad parama atsiimta, šiuose dokumentuose pažymi už jos dalijimą atsakingi seniūnijų ir Centro darbuotojai.<text:s/></text:p>
      <text:p text:style-name="P293"><text:span text:style-name="T294">33</text:span><text:span text:style-name="T295">. Neišdalinta parama turi būti paskirstyta ne vėliau kaip 30 kalendorinių dienų iki jų galiojimo termino pabaigos.</text:span></text:p>
      <text:p text:style-name="P296">34. Skyriaus<text:s/><text:span text:style-name="T297">atsakingas darbuotojas Maisto bankui pateikia paramos gavėjų skaičių Savivaldybėje iki Jungtinės veiklos sutartyje tarp Savivaldybės, Europos socialinio fondo agentūros (toliau – Projekto vykdytojas) ir <text:s/>Maisto banko <text:s/>(toliau – Sutartis) nustatytos datos.</text:span></text:p>
      <text:p text:style-name="P298">35. Jeigu dalijant paramos pakuotė prayra, suplyšta, sudūžta ar kitokiu būdu yra pažeidžiama (kai nėra tiekėjo kaltės ir atsakomybės) ir parama tampa netinkama vartoti ir (ar) naudoti žmogui, perduoti institucijoms, toks paramos netekimas laikomas nurašymu.</text:p>
      <text:p text:style-name="P299">36. Maisto dalijimo vietose, į kurias pristatoma parama, yra toleruojamas iki 0,1 proc. paramos nurašymas nuo visų į tą dalijimo vietą pristatytos paramos vienetų skaičiaus konkretaus dalijimo metu. Visos su parama nurašymu susijusios išlaidos, kurios neviršija 0,1 proc., yra laikomos tinkamomis finansuoti.</text:p>
      <text:p text:style-name="P300">37. Maisto dalijimo vietose, į kurias pristatoma parama, yra toleruojamas iki 0,1 proc. paramos nurašymas nuo visų į tą dalijimo vietą pristatytos paramos vienetų skaičiaus konkretaus dalijimo metu. Visos su paramos nurašymu susijusios išlaidos, kurios neviršija 0,1 proc., yra laikomos tinkamomis finansuoti.</text:p>
      <text:p text:style-name="P301">38. Nurašymo atveju yra pildomi ir pasirašomi Netinkamų vartoti ir (ar) naudoti maisto ir (ar) būtinojo asmeninio vartojimo prekių nurašymo aktai, kuriuos pildo ir saugo Centras<text:span text:style-name="T302"><text:s/></text:span>ir seniūnijos.</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39</text:span><text:span text:style-name="T312">. Ginčai, kilę dėl paramos paskirstymo ir dalijimo, sprendžiami bendradarbiaujant Skyriaus, Centro, seniūnijų atsakingiems darbuotojams ir Maisto banko atstovams.</text:span></text:p>
      <text:p text:style-name="P313"><text:span text:style-name="T314">40</text:span><text:span text:style-name="T315">. Už asmenų, besikreipiančių dėl paramos, atitikimo labiausiai skurstančių asmenų atrinkimo kriterijams vertinimą, teisingą</text:span><text:span text:style-name="T316"><text:s/></text:span><text:span text:style-name="T317">paramos gavėjų sąrašų sudarymą bei bylų tvarkymą ir saugojimą atsako seniūnijų ir Centro atsakingi darbuotojai.</text:span></text:p>
      <text:p text:style-name="P318"><text:span text:style-name="T319">41</text:span><text:span text:style-name="T320">. Seniūnijų, Centro atsakingų darbuotojų ir Maisto banko darbuotojų veiksmus dėl netinkamo prašymų priėmimo, gavėjų sąrašų sudarymo, paramos dalijimo, Kupiškio rajono savivaldybės gyventojai gali apskųsti Kupiškio rajono savivaldybės administracijos direktoriui.</text:span></text:p>
      <text:p text:style-name="P321"><text:span text:style-name="T322">42</text:span><text:span text:style-name="T323">. Pasikeitus šiame Tvarkos apraše nurodytiems teisės aktams, tiesiogiai taikomos naujos tų aktų nuostatos.</text:span></text:p>
      <text:p text:style-name="P324"><text:span text:style-name="T325">43</text:span><text:span text:style-name="T326">.<text:s/></text:span><text:span text:style-name="T327">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text:s/></text:span><text:soft-page-break/><text:span text:style-name="T328">Lietuvos Respublikos asmens duomenų teisinės apsaugos įstatymu. Duomenų subjektų teisės įgyvendinamos Reglamente ir duomenų valdytojo, į kurį kreipiamasi dėl duomenų subjekto teisių įgyvendinimo, nustatyta tvarka.</text:span></text:p>
      <text:p text:style-name="P329"><text:span text:style-name="T33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3-13T09:50:00Z</meta:creation-date>
    <dc:date>2023-03-13T09:50:00Z</dc:date>
    <meta:template xlink:href="Normal.dotm" xlink:type="simple"/>
    <meta:editing-cycles>2</meta:editing-cycles>
    <meta:editing-duration>PT0S</meta:editing-duration>
    <meta:document-statistic meta:page-count="18" meta:paragraph-count="247" meta:word-count="2389" meta:character-count="20325" meta:row-count="865" meta:non-whitespace-character-count="18183"/>
  </office:meta>
</office:document-meta>
</file>