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277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SPRENDIMAS</text:p>
      <text:p text:style-name="P9">DĖL MARIJAMPOLĖS SAVIVALDYBĖS TARYBOS 2016 M. GEGUŽĖS 2 D. SPRENDIMO NR. 1-161 „DĖL PRIEDO FIZINIAM ASMENIUI (GLOBĖJUI) UŽ VAIKO GLOBĄ SKYRIMO IR MOKĖJIMO IŠ SAVIVALDYBĖS BIUDŽETO TVARKOS APRAŠO PATVIRTINIMO“ PAKEITIMO</text:p>
      <text:p text:style-name="P10"/>
      <text:p text:style-name="P11">2018 m. kovo 26 d. Nr. 1-120</text:p>
      <text:p text:style-name="P12">Marijampolė</text:p>
      <text:p text:style-name="P13"/>
      <text:p text:style-name="P14"/>
      <text:p text:style-name="P15"><text:span text:style-name="T16">Vadovaudamasi Lietuvos Respublikos vietos savivaldos įstatymo 16 straipsnio 2 dalies 38 punktu, 18 straipsnio 1 dalimi bei atsižvelgdama į Marijampolės socialinės pagalbos centro 2018 m. vasario 21 d. raštą Nr. 4-269 „Dėl priedo fiziniam asmeniui (globėjui) už vaiko globą skyrimo ir mokėjimo iš savivaldybės biudžeto tvarkos aprašo“, Marijampolės savivaldybės taryba<text:s/></text:span><text:span text:style-name="T17">nusprendžia</text:span><text:span text:style-name="T18">:<text:s/></text:span></text:p>
      <text:p text:style-name="P19"><text:span text:style-name="T20">Pakeisti Priedo fiziniam asmeniui (globėjui) už vaiko globą skyrimo ir mokėjimo iš savivaldybės biudžeto tvarkos aprašo, patvirtinto Marijampolės savivaldybės tarybos 2016 m. gegužės 2 d. sprendimu Nr. 1-161 „Dėl priedo fiziniam asmeniui (globėjui) už vaiko globą skyrimo ir mokėjimo iš savivaldybės biudžeto tvarkos aprašo patvirtinimo“, 5.2., 28 ir 30 punktus ir juos išdėstyti taip:</text:span></text:p>
      <text:p text:style-name="P21"><text:span text:style-name="T22">„</text:span><text:span text:style-name="T23">5.2</text:span><text:span text:style-name="T24">. Marijampolės savivaldybės administracijos Piniginės paramos skyrių (toliau –Piniginės paramos skyrius) – gyvenantys mieste.“;</text:span></text:p>
      <text:p text:style-name="P25"><text:span text:style-name="T26">„</text:span><text:span text:style-name="T27">28</text:span><text:span text:style-name="T28">. Priedo mokėjimas nutraukiamas nuo šio aprašo 27 punkte atsiradusių ar nustatytų aplinkybių dienos.“;</text:span></text:p>
      <text:p text:style-name="P29"><text:span text:style-name="T30">„</text:span><text:span text:style-name="T31">30</text:span><text:span text:style-name="T32">. Fizinis asmuo (globėjas), išskyrus socialinius globėjus, globojančius vaikus, kuriems nustatyta laikinoji globa (rūpyba), 15 proc. per metus gauto priedo turi <text:s/>pervesti į globotinio atsiskaitomąją sąskaitą banke.“. <text:s/></text:span></text:p>
      <text:p text:style-name="P33"><text:span text:style-name="T34">Šis sprendi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5"/>
      <text:p text:style-name="P36"/>
      <text:p text:style-name="P37"/>
      <text:p text:style-name="P38">Savivaldybės mero pavaduotojas,</text:p>
      <text:p text:style-name="Normal"><text:span text:style-name="T39">atliekantis savivaldybės mero pareig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 Bružinskaitė</meta:initial-creator>
    <dc:creator>adlibuser</dc:creator>
    <meta:creation-date>2018-03-30T11:07:00Z</meta:creation-date>
    <dc:date>2018-03-30T11:07:00Z</dc:date>
    <meta:print-date>2016-04-13T13:48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32" meta:character-count="1892" meta:row-count="54" meta:non-whitespace-character-count="1675"/>
  </office:meta>
</office:document-meta>
</file>