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0361in"/>
        </style:tab-stops>
      </style:paragraph-properties>
      <style:text-properties fo:hyphenate="fal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fo:background-color="#FFFFFF"/>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color="#000000" style:font-size-complex="12pt" style:language-asian="lt" style:country-asian="LT"/>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ab-stops>
          <style:tab-stop style:type="left" style:position="5.11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VALSTYBINĖS MAISTO IR VETERINARIJOS TARNYBOS</text:span></text:p>
      <text:p text:style-name="P11">DIREKTORIUS</text:p>
      <text:p text:style-name="P12"/>
      <text:p text:style-name="P13"><text:span text:style-name="T14">ĮSAKYMAS</text:span></text:p>
      <text:p text:style-name="P15"><text:span text:style-name="T16">DĖL VALSTYBINĖS MAISTO IR VETERINARIJOS TARNYBOS DIREKTORIAUS 2008 M. GEGUŽĖS 21 D. ĮSAKYMO NR. B1-288 „DĖL VETERINARIJOS DOKUMENTŲ IŠDAVIMO TVARKOS APRAŠO PATVIRTINIMO“ PAKEITIMO</text:span></text:p>
      <text:p text:style-name="P17"/>
      <text:p text:style-name="P18">2022 m. balandžio 12 d. Nr. B1-293</text:p>
      <text:p text:style-name="P19">Vilnius</text:p>
      <text:p text:style-name="P20"/>
      <text:p text:style-name="P21"><text:span text:style-name="T22">Vadovaudamasis Lietuvos Respublikos veterinarijos įstatymo 6 straipsnio 3 dalimi,</text:span></text:p>
      <text:p text:style-name="P23"><text:span text:style-name="T24">p a k e i č i u Veterinarijos dokumentų išdavimo tvarkos aprašą, patvirtintą Valstybinės maisto ir veterinarijos tarnybos direktoriaus 2008 m. gegužės 21 d. įsakymu Nr. B1-288 „Dėl Veterinarijos dokumentų išdavimo tvarkos aprašo patvirtinimo“:</text:span></text:p>
      <text:p text:style-name="P25"><text:span text:style-name="T26">1</text:span><text:span text:style-name="T27">. Pakeičiu 19 punktą ir jį išdėstau taip:</text:span></text:p>
      <text:p text:style-name="P28"><text:span text:style-name="T29">„</text:span><text:span text:style-name="T30">19</text:span><text:span text:style-name="T31">. Jeigu Tvarkos apraše nustatyta, kad veterinarijos dokumentus išduoda tik VMVT pareigūnas, ūkio subjekto atsakingas asmuo VMVT teritoriniam padaliniui, kurio kontroliuojamojoje teritorijoje vykdo veiklą ar perkrauna prekes, arba PVP, kuris kontroliuoja ūkio subjekto veiklą, atsižvelgdamas į šiame punkte nustatytą veterinarijos dokumentų išdavimo terminą ir numatomą prekių išvežimo (perkrovimo) datą, iš anksto turi pateikti teisingai užpildytą prašymą<text:s/></text:span><text:soft-page-break/><text:span text:style-name="T32">išduoti veterinarijos dokumentus (Tvarkos aprašo 24.3 papunktyje nustatytu atveju pateikiamas Tvarkos aprašo 1 priede nustatytos formos prašymas, Tvarkos aprašo 27 punkte nustatytu atveju – Tvarkos aprašo 2 arba 3 priede nustatytos formos prašymas, kitais atvejais – laisvos formos prašymas), visus sertifikavimui reikalingus dokumentus ir valstybės rinkliavos sumokėjimą patvirtinantį dokumentą. VMVT teritorinis padalinys arba PVP ne vėliau kaip per dvi darbo dienas nuo teisingai užpildyto prašymo, visų sertifikavimui reikalingų dokumentų ir valstybės rinkliavos sumokėjimą patvirtinančio dokumento gavimo dienos ūkio subjektui išduoda veterinarijos dokumentus arba raštu informuoja apie atsisakymą išduoti veterinarijos dokumentus, nurodydamas tokio sprendimo priėmimo motyvus. Veterinarijos dokumentai turi būti išduoti iki prekių siuntos išvežimo iš VMVT teritorinio padalinio ar PVP kontroliuojamos teritorijos.“;</text:span></text:p>
      <text:p text:style-name="P33"><text:span text:style-name="T34">2</text:span><text:span text:style-name="T35">. Pakeičiu Aprašo 24 punktą ir jį išdėstau taip:</text:span></text:p>
      <text:p text:style-name="P36"><text:span text:style-name="T37">„</text:span><text:span text:style-name="T38">24</text:span><text:span text:style-name="T39">. Gyvūninio produkto, žaliavos veterinarijos pažymėjimai išduodami:<text:s/></text:span></text:p>
      <text:p text:style-name="P40"><text:span text:style-name="T41">24.1</text:span><text:span text:style-name="T42">. Lietuvos Respublikos ūkio subjektuose pagamintiems eksportuojamiems gyvūniniams produktams ar žaliavoms, vežamiems į turintį teisę saugoti eksportuojamas prekes sandėlį, kai pasibaigus saugojimo laikui iš jų suformuotai siuntai, eksportuojamai į trečiąsias šalis, pagal kurių reikalavimus visos galutinių gyvūninių produktų gyvūninės žaliavos turi būti gaunamos tik iš jų patvirtintų ūkio subjektų (pvz., eksportuojant<text:s/></text:span><text:span text:style-name="T43">į</text:span><text:span text:style-name="T44"><text:s/></text:span><text:span text:style-name="T45">Eurazijos ekonominės sąjungos<text:s/></text:span><text:span text:style-name="T46">šalis (toliau – EES), Jungtines Amerikos Valstijas (toliau – JAV) ir kt.), išduodamas veterinarijos sertifikatas prekių eksportui Gyvūninio produkto, žaliavos veterinarijos pažymėjimo (-ų) pagrindu;</text:span></text:p>
      <text:p text:style-name="P47"><text:span text:style-name="T48">24.2</text:span><text:span text:style-name="T49">. Lietuvos Respublikos ūkio subjektuose pagamintiems gyvūniniams produktams ar žaliavoms, vežamiems į kitą Lietuvos Respublikos ūkio subjektą perdirbti ar kitiems produktams gaminti, kai po perdirbimo iš jų suformuotai siuntai, eksportuojamai į trečiąsias šalis, pagal kurių reikalavimus visos galutinių gyvūninių produktų gyvūninės žaliavos turi būti gaunamos tik iš jų patvirtintų ūkio subjektų (pvz., eksportuojant<text:s/></text:span><text:span text:style-name="T50">į EES<text:s/></text:span><text:span text:style-name="T51">šalis, JAV ir kt.), išduodamas veterinarijos sertifikatas prekių eksportui Gyvūninio produkto, žaliavos veterinarijos pažymėjimo (-ų) pagrindu;</text:span></text:p>
      <text:p text:style-name="P52"><text:span text:style-name="T53">24.3</text:span><text:span text:style-name="T54">. Tvarkos aprašo 24.1 ar 24.2 papunktyje nustatytais atvejais, kai ūkio subjektas ar jo įgaliotas asmuo, atsižvelgdamas į Tvarkos aprašo 19 punkte nustatytą veterinarijos dokumentų išdavimo terminą ir numatomą gyvūninių produktų ar žaliavų siuntos išvežimo į sandėlį ar kitą Lietuvos Respublikos ūkio subjektą datą, VMVT teritoriniam padaliniui pateikia Prašymą išduoti Gyvūninio produkto, žaliavos veterinarijos pažymėjimą (Tvarkos aprašo 1 priedas), šio dokumento išdavimui reikalingus dokumentus ir valstybės rinkliavos sumokėjimą patvirtinantį dokumentą, kai valstybės rinkliava turi būti sumokėta.“</text:span></text:p>
      <text:p text:style-name="P55"/>
      <text:p text:style-name="P56"/>
      <text:p text:style-name="P57"><text:span text:style-name="T58">Direktorius</text:span><text:span text:style-name="T59"><text:tab/></text:span><text:span text:style-name="T60">Mantas Staš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2-04-12T14:36:00Z</meta:creation-date>
    <dc:date>2022-04-12T14:36:00Z</dc:date>
    <meta:print-date>2021-12-23T09:37:00Z</meta:print-date>
    <meta:template xlink:href="Normal.dotm" xlink:type="simple"/>
    <meta:editing-cycles>2</meta:editing-cycles>
    <meta:editing-duration>PT0S</meta:editing-duration>
    <meta:document-statistic meta:page-count="3" meta:paragraph-count="21" meta:word-count="532" meta:character-count="4089" meta:row-count="77" meta:non-whitespace-character-count="3578"/>
  </office:meta>
</office:document-meta>
</file>