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013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1944in" fo:margin-left="1.3722in" fo:text-indent="-0.7812in" fo:background-color="#FFFFFF">
        <style:tab-stops>
          <style:tab-stop style:type="left" style:position="-0.6826in"/>
          <style:tab-stop style:type="left" style:position="-0.5847in"/>
        </style:tab-stops>
      </style:paragraph-properties>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P107"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108"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109"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110"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111" style:parent-style-name="Normal" style:master-page-name="MPF1" style:family="paragraph">
      <style:paragraph-properties fo:break-before="page" style:punctuation-wrap="simple" style:vertical-align="baseline" fo:margin-left="2in" fo:text-indent="1.5in" style:page-number="1">
        <style:tab-stops>
          <style:tab-stop style:type="left" style:position="-1.5395in"/>
        </style:tab-stops>
      </style:paragraph-properties>
      <style:text-properties style:font-weight-complex="bold" style:language-asian="lt" style:country-asian="LT"/>
    </style:style>
    <style:style style:name="P113"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114"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115" style:parent-style-name="Normal" style:family="paragraph">
      <style:paragraph-properties style:punctuation-wrap="simple" fo:text-align="center" style:vertical-align="baseline"/>
      <style:text-properties fo:font-weight="bold" style:font-weight-asian="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center" style:vertical-align="baseline"/>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fo:color="#000000"/>
    </style:style>
    <style:style style:name="P124" style:parent-style-name="Normal" style:family="paragraph">
      <style:paragraph-properties style:punctuation-wrap="simple" style:vertical-align="baseline" fo:line-height="150%" fo:margin-left="1.0118in">
        <style:tab-stops/>
      </style:paragraph-properties>
      <style:text-properties fo:font-weight="bold" style:font-weight-asian="bold"/>
    </style:style>
    <style:style style:name="P12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tab-stops>
          <style:tab-stop style:type="left" style:position="-0.25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5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style>
    <style:style style:name="P158"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689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style:style>
    <style:style style:name="P165" style:parent-style-name="Normal" style:family="paragraph">
      <style:paragraph-properties style:punctuation-wrap="simple" style:vertical-align="baseline" fo:line-height="150%"/>
    </style:style>
    <style:style style:name="P16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6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style:vertical-align="baseline"/>
      <style:text-properties fo:font-weight="bold" style:font-weight-asian="bold" style:font-size-complex="12pt"/>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justify" style:vertical-align="baseline" fo:line-height="150%"/>
      <style:text-properties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left="1.4166in" fo:text-indent="-0.91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margin-left="1.4166in" fo:text-indent="-0.91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left="1.4166in" fo:text-indent="-0.9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margin-left="1.4166in" fo:text-indent="-0.916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left="1.4166in" fo:text-indent="-0.91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margin-left="1.4166in" fo:text-indent="-0.91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margin-left="1.4166in" fo:text-indent="-0.9166in">
        <style:tab-stops>
          <style:tab-stop style:type="left" style:position="-0.629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margin-left="1.4166in" fo:text-indent="-0.9166in">
        <style:tab-stops>
          <style:tab-stop style:type="left" style:position="-0.629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margin-left="1.4166in" fo:text-indent="-0.9166in">
        <style:tab-stops>
          <style:tab-stop style:type="left" style:position="-0.629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margin-left="1.4166in" fo:text-indent="-0.91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margin-left="1.4166in" fo:text-indent="-0.9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margin-left="1.4166in" fo:text-indent="-0.916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style:punctuation-wrap="simple" fo:text-align="justify" style:vertical-align="baseline" fo:line-height="150%" fo:margin-left="1.1979in" fo:text-indent="-0.6979in">
        <style:tab-stops>
          <style:tab-stop style:type="left" style:position="-0.4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P315" style:parent-style-name="Normal" style:family="paragraph">
      <style:paragraph-properties style:punctuation-wrap="simple" fo:text-align="justify" style:vertical-align="baseline" fo:line-height="150%" fo:text-indent="0.5in"/>
      <style:text-properties fo:color="#FF0000" style:font-size-complex="12pt"/>
    </style:style>
    <style:style style:name="P316" style:parent-style-name="Normal" style:family="paragraph">
      <style:paragraph-properties style:punctuation-wrap="simple" fo:text-align="justify" style:vertical-align="baseline" fo:line-height="150%" fo:text-indent="0.5in"/>
      <style:text-properties fo:color="#FF0000" style:font-size-complex="12pt"/>
    </style:style>
    <style:style style:name="P317" style:parent-style-name="Normal" style:family="paragraph">
      <style:paragraph-properties style:punctuation-wrap="simple" fo:text-align="justify" style:vertical-align="baseline" fo:line-height="150%"/>
    </style:style>
    <style:style style:name="T318" style:parent-style-name="DefaultParagraphFont" style:family="text">
      <style:text-properties style:language-asian="lt" style:country-asian="LT"/>
    </style:style>
    <style:style style:name="P319" style:parent-style-name="Normal" style:family="paragraph">
      <style:paragraph-properties style:punctuation-wrap="simple" fo:text-align="justify" style:vertical-align="baseline" fo:line-height="150%">
        <style:tab-stops>
          <style:tab-stop style:type="left" style:position="0.9055in"/>
          <style:tab-stop style:type="left" style:position="1.8111in"/>
          <style:tab-stop style:type="left" style:position="4.831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style:text-properties style:font-size-complex="12pt"/>
    </style:style>
    <style:style style:name="P326" style:parent-style-name="Normal" style:family="paragraph">
      <style:paragraph-properties style:punctuation-wrap="simple" fo:text-align="justify" style:vertical-align="baseline" fo:line-height="15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486in" svg:height="0.51944in" style:rel-width="scale" style:rel-height="scale"><draw:image xlink:href="media/image1.jpeg" xlink:type="simple" xlink:show="embed" xlink:actuate="onLoad"/><svg:title/><svg:desc/></draw:frame></text:span></text:p>
      <text:p text:style-name="P4">Pagėgių savivaldybės taryba<text:s/></text:p>
      <text:p text:style-name="P5"/>
      <text:p text:style-name="P6">sprendimas</text:p>
      <text:p text:style-name="P7"><text:span text:style-name="T8">DĖL  SUTIKIMO REORGANIZUOTI PAGĖGIŲ SAVIVALDYBĖS PAGĖGIŲ PRADINĘ MOKYKLĄ IR REORGANIZAVIMO SĄLYGŲ PASKELBIMO</text:span></text:p>
      <text:p text:style-name="P9"/>
      <text:p text:style-name="P10">2020 m. balandžio 23 d. Nr. T-69</text:p>
      <text:p text:style-name="P11">Pagėgiai</text:p>
      <text:p text:style-name="Normal"/>
      <text:p text:style-name="P12"/>
      <text:p text:style-name="P13"><text:span text:style-name="T14">Vadovaudamasi Lietuvos Respublikos vietos savivaldos įstatymo 16 straipsnio 2 dalies 21 punktu, Lietuvos Respublikos civilinio kodekso 2.97 straipsnio 3 dalimi, 2.99 straipsnio 1 ir 2 dalimis, Lietuvos Respublikos biudžetinių įstaigų įstatymo 14 straipsniu, Lietuvos Respublikos švietimo įstatymo 44 straipsnio 2, 5 ir 6 dalimis, Pagėgių savivaldybės tarybos 2016 m. balandžio 28 d. sprendimu Nr. T-93 <text:s/>„Dėl Pagėgių savivaldybės bendrojo ugdymo mokyklų tinklo pertvarkos 2016-2020 metų bendrojo plano patvirtinimo“, </text:span><text:span text:style-name="T15">Pagėgių savivaldybės taryba n u s p r e n d ž</text:span><text:span text:style-name="T16"><text:s/>i a:</text:span></text:p>
      <text:p text:style-name="P17"><text:span text:style-name="T18">1</text:span><text:span text:style-name="T19">.</text:span><text:span text:style-name="T20"><text:tab/></text:span><text:span text:style-name="T21">Sutikti, kad biudžetinė įstaiga Pagėgių savivaldybės Pagėgių pradinė mokykla iki 2020 m. rugpjūčio 31 d. būtų reorganizuota prijungimo būdu prie Pagėgių Algimanto Mackaus <text:s/>gimnazijos, kuriai pereitų visos Pagėgių savivaldybės Pagėgių pradinės <text:s/>mokyklos teisės ir pareigos.</text:span></text:p>
      <text:p text:style-name="P22"><text:span text:style-name="T23">2</text:span><text:span text:style-name="T24">.</text:span><text:span text:style-name="T25"><text:tab/></text:span><text:span text:style-name="T26">Nustatyti, kad:</text:span></text:p>
      <text:p text:style-name="P27"><text:span text:style-name="T28">2.1</text:span><text:span text:style-name="T29">.</text:span><text:span text:style-name="T30"><text:tab/></text:span><text:span text:style-name="T31">reorganizavimo tikslas – sudaryti vadybines prielaidas reorganizuojamos įstaigos veiklą organizuoti optimaliais žmogiškais, finansiniais ir materialiniais ištekliais, užtikrinant kokybišką mokyklai priskirtų funkcijų vykdymą;</text:span></text:p>
      <text:p text:style-name="P32"><text:span text:style-name="T33">2.2</text:span><text:span text:style-name="T34">.</text:span><text:span text:style-name="T35"><text:tab/></text:span><text:span text:style-name="T36">reorganizavimo būdas – prijungimas;   </text:span></text:p>
      <text:p text:style-name="P37"><text:span text:style-name="T38">2.3</text:span><text:span text:style-name="T39">.</text:span><text:span text:style-name="T40"><text:tab/></text:span><text:span text:style-name="T41">reorganizuojama biudžetinė įstaiga – Pagėgių savivaldybės Pagėgių pradinė mokykla (juridinio asmens kodas 190690032, adresas: Vilniaus g. 48, Pagėgių sen., Pagėgiai, 99293 Pagėgių savivaldybė);</text:span></text:p>
      <text:p text:style-name="P42"><text:span text:style-name="T43">2.4</text:span><text:span text:style-name="T44">.</text:span><text:span text:style-name="T45"><text:tab/></text:span><text:span text:style-name="T46">reorganizavime dalyvaujanti biudžetinė įstaiga – Pagėgių Algimanto Mackaus gimnazija (juridinio asmens kodas – 190695912, adresas: Vilniaus g. 3, 99292 Pagėgiai);</text:span></text:p>
      <text:p text:style-name="P47"><text:span text:style-name="T48">2.5</text:span><text:span text:style-name="T49">.</text:span><text:span text:style-name="T50"><text:tab/></text:span><text:span text:style-name="T51">po reorganizavimo veiksianti biudžetinė įstaiga – Pagėgių Algimanto Mackaus gimnazija, vykdanti ikimokyklinio, priešmokyklinio, pradinio, pagrindinio ugdymo, vidurinio ir neformaliojo švietimo programas.<text:s/></text:span><text:span text:style-name="T52">Ikimokyklinio, priešmokyklinio, pradinio ugdymo klasės veikia adresu: Vilniaus g. 48, 99293 Pagėgiai;</text:span></text:p>
      <text:p text:style-name="P53"><text:span text:style-name="T54">2.6</text:span><text:span text:style-name="T55">.</text:span><text:span text:style-name="T56"><text:tab/></text:span><text:span text:style-name="T57">funkcijos, kurias įgyvendins po reorganizavimo veiksianti biudžetinė įstaiga, bus nustatytos  Pagėgių Algimanto Mackaus gimnazijos nuostatuose;    </text:span></text:p>
      <text:p text:style-name="P58"><text:span text:style-name="T59">2.7</text:span><text:span text:style-name="T60">.</text:span><text:span text:style-name="T61"><text:tab/>po reorganizavimo veiksiančios biudžetinės įstaigos savininko teises ir pareigas įgyvendinanti institucija – Pagėgių savivaldybės taryba.</text:span></text:p>
      <text:p text:style-name="P62"><text:span text:style-name="T63">3</text:span><text:span text:style-name="T64">.</text:span><text:span text:style-name="T65"><text:tab/></text:span><text:span text:style-name="T66">Įpareigoti:<text:s/></text:span></text:p>
      <text:p text:style-name="P67"><text:span text:style-name="T68">3.1</text:span><text:span text:style-name="T69">.</text:span><text:span text:style-name="T70"><text:tab/></text:span><text:span text:style-name="T71">Pagėgių savivaldybės Pagėgių pradinės mokyklos direktorę:</text:span></text:p>
      <text:p text:style-name="P72"><text:span text:style-name="T73">3.1.1</text:span><text:span text:style-name="T74">.</text:span><text:span text:style-name="T75"><text:tab/>Pagėgių savivaldybės Pagėgių pradinės mokyklos reorganizavimo prijungimo būdu prie Pagėgių Algimanto Mackaus gimnazijos sąlygų aprašą (pridedama) viešai paskelbti įstaigos interneto svetainėje ir pateikti Valstybės įmonei Registrų centras ne vėliau kaip iki 2020 m.<text:s/></text:span><text:span text:style-name="T76">gegužės 1</text:span><text:span text:style-name="T77"><text:s/>d.;</text:span></text:p>
      <text:p text:style-name="P78"><text:span text:style-name="T79">3.1.2</text:span><text:span text:style-name="T80">.</text:span><text:span text:style-name="T81"><text:tab/>raštu pranešti visiems kreditoriams ir tiekėjams apie įstaigų reorganizavimą bei reorganizavimo sąlygų sudarymą;</text:span></text:p>
      <text:p text:style-name="P82"><text:span text:style-name="T83">3.1.3</text:span><text:span text:style-name="T84">.</text:span><text:span text:style-name="T85"><text:tab/>Lietuvos Respublikos švietimo įstatymo 44 straipsnio 5 dalies nustatyta tvarka pranešti mokiniams apie numatomą mokyklos reorganizavimą;</text:span></text:p>
      <text:p text:style-name="P86"><text:span text:style-name="T87">3.2</text:span><text:span text:style-name="T88">.</text:span><text:span text:style-name="T89"><text:tab/>Pagėgių savivaldybės administracijos Švietimo, kultūros ir sporto skyrių apie numatytą Pagėgių savivaldybės Pagėgių pradinės mokyklos reorganizavimo prijungimo būdu prie<text:s/></text:span><text:soft-page-break/><text:span text:style-name="T90">Algimanto Mackaus gimnazijos sąlygų aprašą paskelbti viešai Pagėgių savivaldybės interneto svetainėje www.pagegiai.lt ne vėliau kaip iki 2020 m. gegužės 1 d.;</text:span></text:p>
      <text:p text:style-name="P91"><text:span text:style-name="T92">3.3</text:span><text:span text:style-name="T93">.</text:span><text:span text:style-name="T94"><text:tab/>Pagėgių Algimanto Mackaus gimnazijos direktorių ne vėliau kaip iki 2020 m. birželio 1 d. parengti naują Pagėgių Algimanto Mackaus gimnazijos nuostatų redakciją ir pateikti tvirtinti Pagėgių savivaldybės tarybai.</text:span></text:p>
      <text:p text:style-name="P95"><text:span text:style-name="T96">4</text:span><text:span text:style-name="T97">.</text:span><text:span text:style-name="T98"><text:tab/></text:span><text:span text:style-name="T99">Sprendimą paskelbti Teisės aktų registre ir Pagėgių savivaldybės interneto svetainėje www.pagegiai.lt.</text:span></text:p>
      <text:p text:style-name="P100"><text:span text:style-name="T101">5</text:span><text:span text:style-name="T102">.</text:span><text:span text:style-name="T103"><text:tab/>Šis sprendimas įsigalioja, kai elektroniniame teisės aktų registre (e-tar) yra paskelbiamas Pagėgių savivaldybės tarybos 2020 m. balandžio 23 d. sprendimas <text:s/>„Dėl<text:s/></text:span><text:span text:style-name="T104">Pagėgių savivaldybės bendrojo ugdymo mokyklų tinklo pertvarkos 2016–2020 metų bendrojo plano patvirtinimo“</text:span><text:span text:style-name="T105">  pakeitimo“.</text:span></text:p>
      <text:p text:style-name="P10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107"/>
      <text:p text:style-name="P108"/>
      <text:p text:style-name="P109"/>
      <text:p text:style-name="P110">Savivaldybės meras<text:tab/><text:tab/><text:tab/><text:tab/><text:s text:c="3"/>Vaidas Bendaravičius</text:p>
      <text:soft-page-break/>
      <text:p text:style-name="P111">PATVIRTINTA</text:p>
      <text:p text:style-name="P113">Pagėgių savivaldybės tarybos</text:p>
      <text:p text:style-name="P114">2020 m. balandžio 23 d. sprendimu Nr. T-69</text:p>
      <text:p text:style-name="P115"/>
      <text:p text:style-name="P116"><text:span text:style-name="T117">PAGĖGIŲ SAVIVALDYBĖS PAGĖGIŲ PRADINĖS MOKYKLOS REORGANIZAVIMO PRIJUNGIMO BŪDU PRIE PAGĖGIŲ ALGIMANTO MACKAUS GIMNAZIJOS SĄLYGŲ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Pagėgių savivaldybės Pagėgių pradinės</text:span><text:s/>mokyklos reorganizavimo prijungimo būdu prie<text:s/><text:span text:style-name="T130">Pagėgių Algimanto Mackaus gimnazijos<text:s/></text:span>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2011 m. birželio 29 d. nutarimu Nr. 768 „Dėl Mokyklų, vykdančių formaliojo švietimo programas, tinklo kūrimo taisyklių patvirtinimo“ 21 punktu.<text:s/></text:p>
      <text:p text:style-name="P131">2.<text:tab/>Reorganizuojama įstaiga –<text:s/><text:span text:style-name="T132">Pagėgių savivaldybės Pagėgių pradinė mokykla, savivaldybės biudžetinė įstaiga, juridinio asmens kodas − 190690032, adresas: Vilniaus g. 48, Pagėgių sen., Pagėgiai, 99293 Pagėgių savivaldybė</text:span>.</text:p>
      <text:p text:style-name="P133"><text:span text:style-name="T134">3</text:span><text:span text:style-name="T135">.</text:span><text:span text:style-name="T136"><text:tab/>Reorganizavime dalyvaujanti įstaiga – Pagėgių Algimanto Mackaus gimnazija, savivaldybės biudžetinė įstaiga,<text:s/></text:span><text:span text:style-name="T137">juridinio asmens<text:s/></text:span><text:span text:style-name="T138">kodas –<text:s/></text:span><text:span text:style-name="T139">190695912</text:span><text:span text:style-name="T140">, <text:s/>adresas: Vilniaus g. 3, 99292 Pagėgiai.<text:s/></text:span></text:p>
      <text:p text:style-name="P141"><text:span text:style-name="T142">II</text:span><text:span text:style-name="T143"><text:s/>SKYRIUS</text:span></text:p>
      <text:p text:style-name="P144"><text:span text:style-name="T145">REORGANIZAVIMO TIKSLAS IR BŪDAS</text:span></text:p>
      <text:p text:style-name="P146"/>
      <text:p text:style-name="P147">4.<text:tab/>Reorganizavimo tikslas –<text:s/><text:span text:style-name="T148">sudaryti sąlygas siekti aukštesnės mokymo kokybės bei užtikrinti racionalų lėšų panaudojimą</text:span>.</text:p>
      <text:p text:style-name="P149">5.<text:tab/>Reorganizavimo būdas – prijungimas: Pagėgių savivaldybės Pagėgių pradinė mokykla prijungiama prie Pagėgių Algimanto Mackaus gimnazijos. Pagėgių Algimanto Mackaus gimnazija, kaip juridinis asmuo, po reorganizavimo tęsia savo veiklą, o Pagėgių savivaldybės Pagėgių pradinė mokykla, kaip savarankiškas juridinis asmuo, po reorganizavimo baigia savo veiklą. <text:s text:c="3"/></text:p>
      <text:p text:style-name="P150">6.<text:tab/>Pagėgių Algimanto Mackaus gimnazijai pereina visos reorganizuotos Pagėgių savivaldybės Pagėgių pradinės mokyklos teisės ir pareigos.</text:p>
      <text:p text:style-name="P151"/>
      <text:p text:style-name="P152"><text:span text:style-name="T153">III</text:span><text:span text:style-name="T154"><text:s/>SKYRIUS</text:span></text:p>
      <text:p text:style-name="P155"><text:span text:style-name="T156">REORGANIZAVIMO PAGRINDIMAS</text:span></text:p>
      <text:p text:style-name="P157"/>
      <text:p text:style-name="P158">7.<text:tab/>Pagėgių savivaldybės Pagėgių pradinė mokykla reorganizuojama siekiant<text:s/><text:span text:style-name="T159">sudaryti vadybines prielaidas reorganizuojamos įstaigos veiklą organizuoti optimaliais žmogiškais, finansiniais ir materialiniais ištekliais, užtikrinant kokybišką mokyklai priskirtų funkcijų vykdymą</text:span>.</text:p>
      <text:p text:style-name="P160"><text:span text:style-name="T161">IV</text:span><text:span text:style-name="T162"><text:s/>SKYRIUS</text:span></text:p>
      <text:p text:style-name="P163"><text:span text:style-name="T164">TURTO ĮVERTINIMO IR INVENTORIZACIJOS, TURTO PASKIRSTYMO, DOKUMENTŲ PERDAVIMO SAUGOTI TVARKA</text:span></text:p>
      <text:p text:style-name="P165"/>
      <text:p text:style-name="P166">8.<text:tab/>Reorganizuojamos Pagėgių savivaldybės Pagėgių pradinės mokyklos turto inventorizaciją atlieka Pagėgių savivaldybės administracijos direktoriaus įsakymu sudaryta komisija ir perduoda turtą Pagėgių Algimanto Mackaus gimnazijai iki 2020 m. rugpjūčio 31 d., įformindama perdavimo ir priėmimo aktais ir/arba savivaldybės tarybos sprendimais. Reorganizuojamo juridinio asmens turto inventorizacija atliekama Lietuvos Respublikos norminių teisės aktų nustatyta tvarka.</text:p>
      <text:p text:style-name="P167">9.<text:tab/>Apskaitos dokumentai, finansinės atskaitomybės ir kiti dokumentai perimami pasirašant aktą, jų saugojimas bei prievolės perduodamos Pagėgių Algimanto Mackaus gimnazijai ir Pagėgių<text:s/><text:span text:style-name="T168">savivaldybės Centralizuoto buhalterinės apskaitos skyriui.</text:span></text:p>
      <text:p text:style-name="P169">10.<text:tab/>Pagėgių savivaldybės Pagėgių pradinės mokyklos archyvas perduodamas Pagėgių Algimanto Mackaus gimnazijai iki 2020 m. rugpjūčio 31 d.</text:p>
      <text:p text:style-name="P170"/>
      <text:p text:style-name="P171"><text:span text:style-name="T172">V</text:span><text:span text:style-name="T173"><text:s/>SKYRIUS</text:span></text:p>
      <text:p text:style-name="P174"/>
      <text:p text:style-name="P175"><text:span text:style-name="T176">REORGANIZUOJAMOS ĮSTAIGOS UŽDAVINIAI, FUNKCIJOS<text:s/></text:span></text:p>
      <text:p text:style-name="P177"/>
      <text:p text:style-name="P178"><text:span text:style-name="T179">11</text:span><text:span text:style-name="T180">.</text:span><text:span text:style-name="T181"><text:tab/>Reorganizuojamos įstaigos<text:s/></text:span>Pagėgių savivaldybės Pagėgių pradinės mokyklos<text:span text:style-name="T182"><text:s/>uždaviniai, funkcijos ir struktūra iki reorganizavimo:</text:span></text:p>
      <text:p text:style-name="P183"><text:span text:style-name="T184">11.1</text:span><text:span text:style-name="T185">.</text:span><text:span text:style-name="T186"><text:tab/>formuoti ir įgyvendinti vaikų ugdymo turinį pagal Švietimo ir mokslo ministerijos patvirtintus bendruosius arba jos nustatyta tvarka suderintus individualius ugdymo planus ir bendrąsias programas, paisyti vaikų poreikių įvairovės, siūlyti ir taikyti skirtingus mokymo būdus ir tempą;<text:s/></text:span></text:p>
      <text:p text:style-name="P187"><text:span text:style-name="T188">11.2</text:span><text:span text:style-name="T189">.</text:span><text:span text:style-name="T190"><text:tab/>vykdyti ikimokyklinio ugdymo programą;</text:span></text:p>
      <text:p text:style-name="P191"><text:span text:style-name="T192">11.3</text:span><text:span text:style-name="T193">.</text:span><text:span text:style-name="T194"><text:tab/>vykdyti priešmokyklinio ugdymo programą;</text:span></text:p>
      <text:p text:style-name="P195"><text:span text:style-name="T196">11.4</text:span><text:span text:style-name="T197">.</text:span><text:span text:style-name="T198"><text:tab/>vykdyti pradinio ugdymo programą;</text:span></text:p>
      <text:p text:style-name="P199"><text:span text:style-name="T200">11.5</text:span><text:span text:style-name="T201">.</text:span><text:span text:style-name="T202"><text:tab/>vykdyti neformaliojo ugdymo programas;</text:span></text:p>
      <text:p text:style-name="P203"><text:span text:style-name="T204">11.6</text:span><text:span text:style-name="T205">.</text:span><text:span text:style-name="T206"><text:tab/>sudaryti vaikams sveikas ir saugias ugdymosi sąlygas;</text:span></text:p>
      <text:p text:style-name="P207"><text:span text:style-name="T208">11.7</text:span><text:span text:style-name="T209">.</text:span><text:span text:style-name="T210"><text:tab/>teikti informacinę, socialinę pedagoginę, specialią pedagoginę pagalbą;</text:span></text:p>
      <text:p text:style-name="P211"><text:span text:style-name="T212">11.8</text:span><text:span text:style-name="T213">.</text:span><text:span text:style-name="T214"><text:tab/>ugdyti kūrybingą, atsakingą pilietį, įgijusį kompetencijų, būtinų sėkmingai socialinei integracijai ir mokymuisi visą gyvenimą;</text:span></text:p>
      <text:p text:style-name="P215"><text:span text:style-name="T216">11.9</text:span><text:span text:style-name="T217">.</text:span><text:span text:style-name="T218"><text:tab/>dirbti vadovaujantis Lietuvos Respublikos Konstitucija, įstatymais, kitais teisės aktais.</text:span></text:p>
      <text:p text:style-name="P219"><text:span text:style-name="T220">12</text:span><text:span text:style-name="T221">.</text:span><text:span text:style-name="T222"><text:tab/>Pagėgių savivaldybės Pagėgių pradinė <text:s/>mokykla, kaip savarankiškas juridinis asmuo, po reorganizavimo baigia savo veiklą. <text:s/>Po reorganizavimo veiksiančios biudžetinės įstaigos Pagėgių Algimanto Mackaus gimnazijos veiklos rūšys:<text:s/></text:span></text:p>
      <text:p text:style-name="P223"><text:span text:style-name="T224">12.1</text:span><text:span text:style-name="T225">.</text:span><text:span text:style-name="T226"><text:tab/>ikimokyklinis ugdymas;</text:span></text:p>
      <text:p text:style-name="P227"><text:span text:style-name="T228">12.2</text:span><text:span text:style-name="T229">.</text:span><text:span text:style-name="T230"><text:tab/>priešmokyklinis ugdymas;</text:span></text:p>
      <text:p text:style-name="P231"><text:span text:style-name="T232">12.3</text:span><text:span text:style-name="T233">.</text:span><text:span text:style-name="T234"><text:tab/>pradinis ugdymas;</text:span></text:p>
      <text:p text:style-name="P235"><text:span text:style-name="T236">12.4</text:span><text:span text:style-name="T237">.</text:span><text:span text:style-name="T238"><text:tab/>pagrindinis ugdymas;</text:span></text:p>
      <text:p text:style-name="P239"><text:span text:style-name="T240">12.5</text:span><text:span text:style-name="T241">.</text:span><text:span text:style-name="T242"><text:tab/>vidurinis ugdymas;</text:span></text:p>
      <text:p text:style-name="P243"><text:span text:style-name="T244">12.6</text:span><text:span text:style-name="T245">.</text:span><text:span text:style-name="T246"><text:tab/>neformalusis vaikų švietimas.</text:span></text:p>
      <text:p text:style-name="P247"/>
      <text:p text:style-name="P248"><text:span text:style-name="T249">VI</text:span><text:span text:style-name="T250"><text:s/>SKYRIUS</text:span></text:p>
      <text:p text:style-name="P251"><text:span text:style-name="T252">REORGANIZAVIMO ETAPAI IR TERMINAI</text:span></text:p>
      <text:p text:style-name="P253"/>
      <text:p text:style-name="P254"><text:span text:style-name="T255">13</text:span><text:span text:style-name="T256">.</text:span><text:span text:style-name="T257"><text:tab/></text:span>Pagėgių savivaldybės Pagėgių pradinės<text:span text:style-name="T258"><text:s/>mokyklos direktorė:</text:span></text:p>
      <text:p text:style-name="P259"><text:span text:style-name="T260">13.1</text:span><text:span text:style-name="T261">.</text:span><text:span text:style-name="T262"><text:tab/>iki 2020 m. gegužės 1</text:span><text:span text:style-name="T263"><text:s/></text:span><text:span text:style-name="T264">d. reorganizavimo sąlygas vieną kartą viešai paskelbia įstaigos nuostatuose nurodytame šaltinyje ir švietimo įstaigos interneto svetainėje bei raštu apie reorganizaciją praneša visiems kreditoriams ir tiekėjams;</text:span></text:p>
      <text:p text:style-name="P265"><text:span text:style-name="T266">13.2</text:span><text:span text:style-name="T267">.</text:span><text:span text:style-name="T268"><text:tab/>ne vėliau kaip pirmą reorganizavimo sąlygų aprašo paskelbimo dieną<text:s/></text:span><text:span text:style-name="T269">Valstybės įmonei Registrų centras</text:span><text:span text:style-name="T270"><text:s/></text:span><text:span text:style-name="T271">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72"><text:span text:style-name="T273">14</text:span><text:span text:style-name="T274">.</text:span><text:span text:style-name="T275"><text:tab/>Pagėgių savivaldybės administracijos Švietimo, kultūros ir sporto skyrius iki 2020 m. gegužės 1</text:span><text:span text:style-name="T276"><text:s/></text:span><text:span text:style-name="T277">d. reorganizavimo sąlygas vieną kartą viešai paskelbia Pagėgių savivaldybės interneto svetainėje www.pagegiai.lt.</text:span></text:p>
      <text:p text:style-name="P278"><text:span text:style-name="T279">15</text:span><text:span text:style-name="T280">.</text:span><text:span text:style-name="T281"><text:tab/></text:span><text:span text:style-name="T282">Pagėgių Algimanto Mackaus gimnazijos</text:span><text:span text:style-name="T283"><text:s/>direktorius iki 2020 m. birželio 1 d. parengia ir teikia Pagėgių savivaldybės tarybai tvirtinti naują<text:s/></text:span><text:span text:style-name="T284">Pagėgių Algimanto Mackaus gimnazijos</text:span><text:span text:style-name="T285"><text:s text:c="2"/>nuostatų redakciją, kurią įstatymų nustatyta tvarka ir <text:s/>terminais teikia registruoti<text:s/></text:span><text:span text:style-name="T286">Valstybės įmonei Registrų centras.</text:span></text:p>
      <text:p text:style-name="P287"><text:span text:style-name="T288">16</text:span><text:span text:style-name="T289">.</text:span><text:span text:style-name="T290"><text:tab/></text:span>Pagėgių savivaldybės Pagėgių pradinės<text:s/><text:span text:style-name="T291">mokyklos direktorė teisės aktų nustatyta tvarka išregistruoja<text:s/></text:span>Pagėgių savivaldybės<text:s/><text:span text:style-name="T292">Pagėgių pradinę mokyklą <text:s/>iš<text:s/></text:span><text:span text:style-name="T293">Valstybės įmonė Registrų centro</text:span><text:span text:style-name="T294"><text:s/>iki 2020 m. rugpjūčio 31 d.<text:s/></text:span></text:p>
      <text:p text:style-name="P295"><text:span text:style-name="T296">17</text:span><text:span text:style-name="T297">.</text:span><text:span text:style-name="T298"><text:tab/></text:span>Pagėgių savivaldybės Pagėgių pradinės mokyklos<text:span text:style-name="T299"><text:s/>ir<text:s/></text:span>Pagėgių Algimanto Mackaus gimnazijos<text:s/><text:span text:style-name="T300">direktoriai <text:s/>iki 2020 m. gegužės 14 d. suderina<text:s/></text:span>Pagėgių Algimanto Mackaus gimnazijos<text:s/><text:span text:style-name="T301">pareigybių sąrašą ir etatų skaičių.</text:span></text:p>
      <text:p text:style-name="P302"><text:span text:style-name="T303">18</text:span><text:span text:style-name="T304">.</text:span><text:span text:style-name="T305"><text:tab/></text:span>Pagėgių savivaldybės Pagėgių pradinės<text:span text:style-name="T306"><text:s/>mokyklos direktorė, teisės aktų nustatyta tvarka ir terminais, įspėja darbuotojus apie darbo sąlygų pasikeitimą, galimą atleidimą bei atsiskaito su atleidžiamais darbuotojais.</text:span></text:p>
      <text:p text:style-name="P307"><text:span text:style-name="T308">19</text:span><text:span text:style-name="T309">.</text:span><text:span text:style-name="T310"><text:tab/>Reorganizavimo pabaiga – 2020 m. rugpjūčio 31 d.<text:s/></text:span></text:p>
      <text:p text:style-name="P311">20.<text:tab/><text:span text:style-name="T312">Po reorganizavimo nuo 2020 m. rugsėjo 1 d.<text:s/></text:span>Pagėgių savivaldybės Pagėgių pradinė<text:span text:style-name="T313"><text:s/>mokykla,<text:s/></text:span>kaip savarankiškas juridinis asmuo, baigia savo veiklą. <text:s text:c="3"/></text:p>
      <text:p text:style-name="P314"/>
      <text:p text:style-name="P315"/>
      <text:p text:style-name="P316"/>
      <text:p text:style-name="P317">Pagėgių savivaldybės Pagėgių pradinės<text:span text:style-name="T318"><text:s/></text:span></text:p>
      <text:p text:style-name="P319"><text:span text:style-name="T320">mokyklos</text:span><text:span text:style-name="T321"><text:s/>direktorė</text:span><text:span text:style-name="T322"><text:tab/></text:span><text:span text:style-name="T323"><text:tab/></text:span><text:span text:style-name="T324"><text:tab/>Loreta Chasijeva</text:span></text:p>
      <text:p text:style-name="P325"/>
      <text:p text:style-name="P326">Pagėgių Algimanto Mackaus gimnazijos direktorius<text:span text:style-name="T327"><text:tab/></text:span><text:span text:style-name="T328"><text:tab/><text:s text:c="20"/>Vaclov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0-04-24T08:50:00Z</meta:creation-date>
    <dc:date>2020-04-24T08:50:00Z</dc:date>
    <meta:print-date>2020-03-16T07:14:00Z</meta:print-date>
    <meta:template xlink:href="Normal.dotm" xlink:type="simple"/>
    <meta:editing-cycles>2</meta:editing-cycles>
    <meta:editing-duration>PT0S</meta:editing-duration>
    <meta:document-statistic meta:page-count="6" meta:paragraph-count="52" meta:word-count="1398" meta:character-count="11763" meta:row-count="260" meta:non-whitespace-character-count="10417"/>
  </office:meta>
</office:document-meta>
</file>