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fo:text-indent="0.4923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indent="0.4923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weight-complex="bold" style:font-size-complex="12pt" fo:language="en" fo:country="U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437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4923in">
        <style:tab-stops>
          <style:tab-stop style:type="left" style:position="0.8437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left="0.4923in">
        <style:tab-stops>
          <style:tab-stop style:type="left" style:position="-0.4923in"/>
          <style:tab-stop style:type="left" style:position="0.2951in"/>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left="0.4923in">
        <style:tab-stops>
          <style:tab-stop style:type="left" style:position="-0.4923in"/>
          <style:tab-stop style:type="left" style:position="0.2951in"/>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left="0.4923in">
        <style:tab-stops>
          <style:tab-stop style:type="left" style:position="-0.4923in"/>
          <style:tab-stop style:type="left" style:position="0.2951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left="0.4923in">
        <style:tab-stops>
          <style:tab-stop style:type="left" style:position="-0.4923in"/>
          <style:tab-stop style:type="left" style:position="0.2951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left="0.4923in">
        <style:tab-stops>
          <style:tab-stop style:type="left" style:position="-0.4923in"/>
          <style:tab-stop style:type="left" style:position="0.2951in"/>
          <style:tab-stop style:type="left" style:position="0.4923in"/>
        </style:tab-stops>
      </style:paragraph-propertie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4923in">
        <style:tab-stops>
          <style:tab-stop style:type="left" style:position="-0.4923in"/>
          <style:tab-stop style:type="left" style:position="0.2951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widows="0" fo:orphans="0">
        <style:tab-stops>
          <style:tab-stop style:type="left" style:position="5.3159in"/>
        </style:tab-stops>
      </style:paragraph-properties>
    </style:style>
    <style:style style:name="P103" style:parent-style-name="Normal" style:family="paragraph">
      <style:paragraph-properties fo:keep-with-next="always" fo:widows="0" fo:orphans="0">
        <style:tab-stops>
          <style:tab-stop style:type="left" style:position="5.3159in"/>
        </style:tab-stops>
      </style:paragraph-properties>
    </style:style>
    <style:style style:name="P104" style:parent-style-name="Normal" style:family="paragraph">
      <style:paragraph-properties fo:keep-with-next="always" fo:widows="0" fo:orphans="0">
        <style:tab-stops>
          <style:tab-stop style:type="left" style:position="5.3159in"/>
        </style:tab-stops>
      </style:paragraph-properties>
    </style:style>
    <style:style style:name="P105" style:parent-style-name="Normal" style:family="paragraph">
      <style:paragraph-properties fo:keep-with-next="always" fo:widows="0" fo:orphans="0">
        <style:tab-stops>
          <style:tab-stop style:type="left" style:position="5.31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LIETUVOS BANKO VALDYBA</text:p>
      <text:p text:style-name="P13"/>
      <text:p text:style-name="P14">NUTARIMAS</text:p>
      <text:p text:style-name="P15">DĖL LIETUVOS BANKO VALDYBOS 2015 M. KOVO 26 D. NUTARIMO NR. 03-35 „DĖL FINANSŲ MAKLERIO ĮMONIŲ IR VALDYMO ĮMONIŲ FINANSINIŲ, PRIEŽIŪRAI SKIRTŲ FINANSINIŲ IR KAPITALO PAKANKAMUMO ATASKAITŲ TEIKIMO TVARKOS APRAŠO IR PRIEŽIŪRAI SKIRTŲ FINANSINIŲ ATASKAITŲ FORMŲ PATVIRTINIMO“ PAKEITIMO<text:s/></text:p>
      <text:p text:style-name="P16"/>
      <text:p text:style-name="P17"><text:span text:style-name="T18">2022 m. vasario<text:s/></text:span><text:span text:style-name="T19">10 d.</text:span><text:span text:style-name="T20"><text:s/>Nr.</text:span><text:span text:style-name="T21"><text:s/></text:span><text:span text:style-name="T22">03-25<text:s/></text:span></text:p>
      <text:p text:style-name="P23">Vilnius</text:p>
      <text:p text:style-name="P24"/>
      <text:p text:style-name="P25"><text:span text:style-name="T26">Lietuvos banko valdyba n u t a r i a:</text:span></text:p>
      <text:p text:style-name="P27"><text:span text:style-name="T28">Pakeisti Lietuvos banko valdybos 2015 m. kovo 26 d. nutarimą Nr. 03-35 „Dėl Finansų maklerio įmonių ir valdymo įmonių finansinių, priežiūrai skirtų finansinių ir kapitalo pakankamumo ataskaitų teikimo tvarkos aprašo ir priežiūrai skirtų finansinių ataskaitų formų patvirtinimo“:</text:span></text:p>
      <text:p text:style-name="P29"><text:span text:style-name="T30">1</text:span><text:span text:style-name="T31">.<text:s/></text:span><text:span text:style-name="T32">Pakeisti pavadinimą ir jį išdėstyti taip:</text:span></text:p>
      <text:p text:style-name="P33"><text:span text:style-name="T34">„</text:span><text:span text:style-name="T35">DĖL FINANSŲ MAKLERIO ĮMONIŲ IR VALDYMO ĮMONIŲ FINANSINIŲ, PRIEŽIŪRAI SKIRTŲ FINANSINIŲ ATASKAITŲ TEIKIMO TVARKOS APRAŠO IR PRIEŽIŪRAI SKIRTŲ FINANSINIŲ ATASKAITŲ FORMŲ PATVIRTINIMO</text:span><text:span text:style-name="T36">“.</text:span></text:p>
      <text:p text:style-name="P37"><text:span text:style-name="T38">2</text:span><text:span text:style-name="T39">. Pakeisti 1 punktą ir jį išdėstyti taip:</text:span></text:p>
      <text:p text:style-name="P40"><text:span text:style-name="T41">„</text:span><text:span text:style-name="T42">1</text:span><text:span text:style-name="T43">. Patvirtinti Finansų maklerio įmonių ir valdymo įmonių finansinių, priežiūrai skirtų finansinių ataskaitų teikimo tvarkos aprašą (pridedama).“</text:span></text:p>
      <text:p text:style-name="P44"><text:span text:style-name="T45">3</text:span><text:span text:style-name="T46">.  Pakeisti nurodytu nutarimu patvirtintą Finansų maklerio įmonių ir valdymo įmonių finansinių, priežiūrai skirtų finansinių ir kapitalo pakankamumo ataskaitų teikimo tvarkos aprašą:</text:span></text:p>
      <text:p text:style-name="P47"><text:span text:style-name="T48">3</text:span><text:span text:style-name="T49">.1</text:span><text:span text:style-name="T50">.<text:s/></text:span><text:span text:style-name="T51">pakeisti pavadinimą ir jį išdėstyti taip:</text:span></text:p>
      <text:p text:style-name="P52"><text:span text:style-name="T53">„</text:span><text:span text:style-name="T54">FINANSŲ MAKLERIO ĮMONIŲ IR VALDYMO ĮMONIŲ FINANSINIŲ, PRIEŽIŪRAI SKIRTŲ FINANSINIŲ ATASKAITŲ TEIKIMO TVARKOS APRAŠAS</text:span><text:span text:style-name="T55">“</text:span><text:span text:style-name="T56">;</text:span></text:p>
      <text:p text:style-name="P57"><text:span text:style-name="T58">3.2</text:span><text:span text:style-name="T59">.<text:s/></text:span><text:span text:style-name="T60">pakeisti 1 punktą ir jį išdėstyti taip:</text:span></text:p>
      <text:p text:style-name="P61"><text:span text:style-name="T62">„</text:span><text:span text:style-name="T63">1</text:span><text:span text:style-name="T64">. </text:span><text:span text:style-name="T65">Finansų maklerio įmonių ir valdymo įmonių finansinių, priežiūrai skirtų finansinių ataskaitų teikimo tvarkos aprašas (toliau – Aprašas) taikomas pagal Lietuvos Respublikos kolektyvinio investavimo subjektų įstatymą, Lietuvos Respublikos papildomo savanoriško pensijų kaupimo įstatymą, Lietuvos Respublikos profesionaliesiems investuotojams skirtų kolektyvinio investavimo subjektų valdymo įmonių įstatymą, Lietuvos Respublikos informuotiesiems investuotojams skirtų kolektyvinio investavimo subjektų įstatymą veikiančioms valdymo įmonėms (toliau – valdymo įmonės) ir finansų maklerio įmonėms (finansų maklerio įmonės ir valdymo įmonės toliau kartu vadinamos įmonėmis). Apraše nustatyta įmonių Lietuvos bankui teikiamų ataskaitų sudėtis, pateikimo terminai ir būdas.“;</text:span></text:p>
      <text:p text:style-name="P66"><text:span text:style-name="T67">3.3</text:span><text:span text:style-name="T68">. pakeisti 1</text:span><text:span text:style-name="T69">1</text:span><text:span text:style-name="T70"><text:s/>punktą ir jį išdėstyti taip:<text:s/></text:span></text:p>
      <text:p text:style-name="P71"><text:span text:style-name="T72">„</text:span><text:span text:style-name="T73">1</text:span><text:span text:style-name="T74">1</text:span><text:span text:style-name="T75">. Aprašo II ir V skyriaus nuostatos<text:s/></text:span><text:span text:style-name="T76">mutatis mutandis</text:span><text:span text:style-name="T77"><text:s/>taikomos Lietuvos Respublikoje įsteigtiems kitoje valstybėje narėje arba trečiojoje šalyje licencijuotiems finansų maklerio įmonių ir valdymo įmonių filialams (toliau – filialai).“;</text:span></text:p>
      <text:p text:style-name="P78"><text:span text:style-name="T79">3.4</text:span><text:span text:style-name="T80">. pripažinti netekusiu galios 2 punktą;<text:s/></text:span></text:p>
      <text:p text:style-name="P81"><text:span text:style-name="T82">3.5</text:span><text:span text:style-name="T83">. pripažinti netekusiu galios 4 punktą;<text:s/></text:span></text:p>
      <text:p text:style-name="P84"><text:span text:style-name="T85">3.6</text:span><text:span text:style-name="T86">. pakeisti 12 punktą ir jį išdėstyti taip:<text:s/></text:span></text:p>
      <text:p text:style-name="P87"><text:span text:style-name="T88">„</text:span><text:span text:style-name="T89">12</text:span><text:span text:style-name="T90">. Pasibaigus finansiniams metams, per 3 dienas nuo įmonės visuotinio akcininkų susirinkimo sprendimo dėl metinių finansinių ataskaitų rinkinio patvirtinimo priėmimo dienos, įmonė privalo pateikti Lietuvos bankui šio susirinkimo patvirtintą metinių finansinių ataskaitų rinkinį, sprendimą dėl pelno (nuostolių) paskirstymo, metinį pranešimą ir auditoriaus išvadą, nuosavų lėšų ataskaitas ir priežiūrai skirtas finansines ataskaitas, parengtas pagal audito įmonės patikrintų metinių finansinių ataskaitų duomenis.“;</text:span></text:p>
      <text:p text:style-name="P91"><text:span text:style-name="T92">3</text:span><text:span text:style-name="T93">.7</text:span><text:span text:style-name="T94">. pripažinti netekusiu galios IV skyrių;</text:span></text:p>
      <text:p text:style-name="P95"><text:span text:style-name="T96">3.8</text:span><text:span text:style-name="T97">. pakeisti 19 punktą ir jį išdėstyti taip:<text:s/></text:span></text:p>
      <text:p text:style-name="P98"><text:span text:style-name="T99">„</text:span><text:span text:style-name="T100">19</text:span><text:span text:style-name="T101">. Įmonės gali pateikti Lietuvos bankui pagal neaudituotus duomenis parengtas Aprašo II skyriuje nurodytas ataskaitas. Jeigu audituoti duomenys skiriasi nuo ataskaitose pateiktų neaudituotų duomenų, įmonė nedelsdama pateikia Lietuvos bankui patikslintas ataskaitas.“</text:span></text:p>
      <text:h text:style-name="P102" text:outline-level="3"/>
      <text:h text:style-name="P103" text:outline-level="3"/>
      <text:h text:style-name="P104" text:outline-level="3"/>
      <text:h text:style-name="P105" text:outline-level="3"><text:span text:style-name="T106">Valdybos pirmininkas</text:span><text:span text:style-name="T107"><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guliuojamos rinkos operatoriaus ir Lietuvos centrinio vertybinių popierių depozitoriumo kapitalo reikalavimų taisyklių patvirtinimo</dc:title>
    <dc:subject>03-69</dc:subject>
    <meta:initial-creator>Vaida Sinušaitė</meta:initial-creator>
    <dc:creator>adlibuser</dc:creator>
    <meta:creation-date>2022-02-15T11:04:00Z</meta:creation-date>
    <dc:date>2022-02-15T11:04: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41" meta:word-count="449" meta:character-count="3659" meta:row-count="112" meta:non-whitespace-character-count="3251"/>
  </office:meta>
</office:document-meta>
</file>