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0 M. GRUODŽIO 29 D. NUTARIMO NR. 1845 „DĖL PAVIRŠINIŲ VANDENS TELKINIŲ ĮRAŠYMO Į VALSTYBINĖS REIKŠMĖS PAVIRŠINIŲ VANDENS TELKINIŲ SĄRAŠĄ IR IŠBRAUKIMO IŠ ŠIO SĄRAŠO TVARKOS APRAŠO PATVIRTINIMO“</text:span></text:p>
      <text:p text:style-name="P16"><text:span text:style-name="T17">PAKEITIMO</text:span></text:p>
      <text:p text:style-name="P18"/>
      <text:p text:style-name="P19">2019 m. sausio 23 d. Nr. 74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0 m. gruodžio 29 d. nutarimą Nr. 1845 „Dėl Paviršinių vandens telkinių įrašymo į valstybinės reikšmės paviršinių vandens telkinių sąrašą ir išbraukimo iš šio sąrašo tvarkos aprašo patvirtinimo“:</text:span></text:p>
      <text:p text:style-name="P29"><text:span text:style-name="T30">1</text:span><text:span text:style-name="T31">. Pakeisti preambulę ir ją išdėstyti taip:</text:span></text:p>
      <text:p text:style-name="P32"><text:span text:style-name="T33">„Vadovaudamasi Lietuvos Respublikos vandens įstatymo 4 straipsnio 3 dalimi, Lietuvos Respublikos Vyriausybė <text:s/></text:span><text:span text:style-name="T34">nutaria</text:span><text:span text:style-name="T35">:“.</text:span></text:p>
      <text:p text:style-name="P36"><text:span text:style-name="T37">2</text:span><text:span text:style-name="T38">. Pakeisti nurodytu nutarimu patvirtintą Paviršinių vandens telkinių įrašymo į valstybinės reikšmės paviršinių vandens telkinių sąrašą ir išbraukimo iš šio sąrašo tvarkos aprašą:</text:span></text:p>
      <text:p text:style-name="P39"><text:span text:style-name="T40">2.1</text:span><text:span text:style-name="T41">. <text:s/>Pakeisti 3.3 papunktį ir jį išdėstyti taip:</text:span></text:p>
      <text:p text:style-name="P42"><text:span text:style-name="T43">„</text:span><text:span text:style-name="T44">3.3</text:span><text:span text:style-name="T45">. paviršinio vandens telkinio kategorija pagal aplinkos ministro tvirtinamą paviršinių vandens telkinių kategorijų klasifikatorių;“.</text:span></text:p>
      <text:p text:style-name="P46"><text:span text:style-name="T47">2.2</text:span><text:span text:style-name="T48">. Pakeisti 5.3 papunktį ir jį išdėstyti taip:</text:span></text:p>
      <text:p text:style-name="P49"><text:span text:style-name="T50">„</text:span><text:span text:style-name="T51">5.3</text:span><text:span text:style-name="T52">. informaciją ir (arba) dokumentus, patvirtinančius, kad vandens telkinys atitinka vieną iš Lietuvos Respublikos vandens įstatymo 4 straipsnio 2 dalyje nurodytų kriterijų (toliau – Kriterijai), jeigu prašoma įrašyti vandens telkinį į Sąrašą;“.</text:span></text:p>
      <text:p text:style-name="P53"><text:span text:style-name="T54">2.3</text:span><text:span text:style-name="T55">. Pakeisti 9.2 papunktį ir jį išdėstyti taip:</text:span></text:p>
      <text:p text:style-name="P56"><text:span text:style-name="T57">„</text:span><text:span text:style-name="T58">9.2</text:span><text:span text:style-name="T59">. Lietuvos Respublikos ekonomikos ir inovacijų ministerijos, kai į Sąrašą siūloma įrašyti paviršinius vandens telkinius, kurie atitinka Vandens įstatymo 4 straipsnio 2 dalies 7 punkte nurodytą kriterijų;“.</text:span></text:p>
      <text:p text:style-name="P60"><text:span text:style-name="T61">2.4</text:span><text:span text:style-name="T62">. Pakeisti 10.2 papunktį ir jį išdėstyti taip:</text:span></text:p>
      <text:p text:style-name="P63"><text:span text:style-name="T64">„</text:span><text:span text:style-name="T65">10.2</text:span><text:span text:style-name="T66">. Ekonomikos ir inovacijų ministerijos, kai iš Sąrašo siūloma išbraukti paviršinius vandens telkinius, kurie neatitinka Vandens įstatymo 4 straipsnio 2 dalies 7 punkte nurodyto kriterijaus;“.</text:span></text:p>
      <text:p text:style-name="P67"/>
      <text:p text:style-name="P68"/>
      <text:p text:style-name="P69"/>
      <text:p text:style-name="P70">Susisiekimo ministras, pavaduojantis</text:p>
      <text:p text:style-name="P71">Ministrą Pirmininką<text:s/><text:tab/>Rokas Masiulis<text:s/></text:p>
      <text:p text:style-name="P72"/>
      <text:p text:style-name="P73"/>
      <text:p text:style-name="P74"/>
      <text:p text:style-name="P75">Energetikos ministras, laikinai einantis aplinkos ministro</text:p>
      <text:p text:style-name="P76"><text:span text:style-name="T77">pareigas <text:s text:c="104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29T12:47:00Z</meta:creation-date>
    <dc:date>2019-03-29T12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70" meta:character-count="2260" meta:row-count="71" meta:non-whitespace-character-count="2006"/>
  </office:meta>
</office:document-meta>
</file>