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BILIAUS DALYVAVIMO KONFERENCIJOJE RYTŲ PARTNERYSTĖS KLAUSIMAIS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ndrių Kubilių 2017 m. lapkričio</text:span><text:span text:style-name="T41"><text:line-break/>22–24 dienomis dalyvauti konferencijoje Rytų partnerystės<text:s/></text:span><text:span text:style-name="T42">klausimais Briuselyje (Belgijos Karalystė) ir skaityti joje pranešimą.</text:span></text:p>
        <text:p text:style-name="P43"><text:span text:style-name="T44">2</text:span><text:span text:style-name="T45">. Pavesti Lietuvos Respublikos Seimo kanceliarijai apmokėti komandiruotės išlaidas iš Seimo parlamentinei diplomatijai ir Rytų partnerystės programai skirtų lėšų.</text:span></text:p>
        <text:p text:style-name="P46"/>
        <text:p text:style-name="P47"/>
        <text:p text:style-name="P48"/>
        <text:p text:style-name="P49"><text:span text:style-name="T50">Seimo Pirmin</text:span><text:span text:style-name="T51">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7T08:54:00Z</meta:creation-date>
    <dc:date>2017-11-17T08:54:00Z</dc:date>
    <meta:print-date>2017-11-16T11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651" meta:row-count="23" meta:non-whitespace-character-count="575"/>
  </office:meta>
</office:document-meta>
</file>