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letter-spacing="0.002in"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style>
    <style:style style:name="T41" style:parent-style-name="DefaultParagraphFont" style:family="text">
      <style:text-properties fo:color="#000000" fo:language="en" fo:country="US"/>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margin-left="0.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vertical-align="baseline"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style>
    <style:style style:name="TableColumn71" style:family="table-column">
      <style:table-column-properties style:column-width="4.3256in"/>
    </style:style>
    <style:style style:name="TableColumn72" style:family="table-column">
      <style:table-column-properties style:column-width="2.3666in"/>
    </style:style>
    <style:style style:name="Table70" style:family="table">
      <style:table-properties style:width="6.6923in" fo:margin-left="0in" table:align="center"/>
    </style:style>
    <style:style style:name="TableRow73" style:family="table-row">
      <style:table-row-properties/>
    </style:style>
    <style:style style:name="TableCell74" style:family="table-cell">
      <style:table-cell-properties fo:border="0.0138in solid #000000" fo:background-color="#FFFFFF"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style:vertical-align="baseline">
        <style:tab-stops>
          <style:tab-stop style:type="right" style:position="6.6937in"/>
        </style:tab-stops>
      </style:paragraph-properties>
      <style:text-properties fo:color="#000000" style:language-asian="lt" style:country-asian="LT" fo:hyphenate="false"/>
    </style:style>
    <style:style style:name="P82" style:parent-style-name="Normal" style:family="paragraph">
      <style:paragraph-properties style:vertical-align="baseline">
        <style:tab-stops>
          <style:tab-stop style:type="right" style:position="6.6937in"/>
        </style:tab-stops>
      </style:paragraph-properties>
      <style:text-properties fo:color="#000000" style:language-asian="lt" style:country-asian="LT" fo:hyphenate="false"/>
    </style:style>
    <style:style style:name="P83" style:parent-style-name="Normal" style:family="paragraph">
      <style:paragraph-properties style:vertical-align="baseline">
        <style:tab-stops>
          <style:tab-stop style:type="right" style:position="6.6937in"/>
        </style:tab-stops>
      </style:paragraph-properties>
      <style:text-properties fo:hyphenate="false"/>
    </style:style>
    <style:style style:name="P84" style:parent-style-name="Normal" style:family="paragraph">
      <style:paragraph-properties style:vertical-align="baseline">
        <style:tab-stops>
          <style:tab-stop style:type="right" style:position="6.6937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fo:background-color="#FFFFFF"/>
    </style:style>
    <style:style style:name="P87" style:parent-style-name="Normal" style:family="paragraph">
      <style:paragraph-properties style:vertical-align="baseline"/>
      <style:text-properties fo:hyphenate="false"/>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office:automatic-styles>
  <office:body>
    <office:text text:use-soft-page-breaks="true">
      <text:p text:style-name="P1"/>
      <text:p text:style-name="P9"><text:span text:style-name="T10">LIETUVOS RESPUBLIKOS VIDAUS REIKALŲ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VIDAUS REIKALŲ MINISTRO<text:s/></text:span><text:span text:style-name="T19">–<text:s/></text:span><text:span text:style-name="T20">VALSTYBĖS LYGIO EKSTREMALIOSIOS SITUACIJOS OPERACIJŲ VADOVO 2021 M. RUGPJŪČIO 4 D. <text:s/>SPRENDIMO NR. 10V-24 „DĖL<text:s/></text:span><text:span text:style-name="T21">UŽSIENIEČIŲ, NETEISĖTAI KIRTUSIŲ LIETUVOS RESPUBLIKOS VALSTYBĖS SIENĄ, PIRMINIO IR PAKARTOTINIO SVEIKATOS BŪKLĖS <text:s/>VERTINIMO <text:s/>TVARKOS APRAŠO PATVIRTINIMO“ PAKEITIMO</text:span></text:p>
      <text:p text:style-name="P22"/>
      <text:p text:style-name="P23">2021 m. lapkričio 4 d. Nr. 10V-64</text:p>
      <text:p text:style-name="P24">Vilnius</text:p>
      <text:p text:style-name="P25"/>
      <text:p text:style-name="P26"/>
      <text:p text:style-name="P27"><text:span text:style-name="T28">P a k e i č i u <text:s/>Lietuvos Respublikos vidaus reikalų ministro<text:s/></text:span><text:span text:style-name="T29">–</text:span><text:span text:style-name="T30"><text:s/>valstybės lygio ekstremaliosios situacijos operacijų vadovo 2021 m. rugpjūčio 4</text:span><text:span text:style-name="T31"><text:s/>d. sprendimą Nr. 10V-24 „</text:span><text:span text:style-name="T32">Dėl<text:s/></text:span><text:span text:style-name="T33">Užsieniečių, neteisėtai kirtusių Lietuvos Respublikos valstybės sieną, pirminio ir pakartotinio sveikatos būklės vertinimo tvarkos aprašo patvirtinimo</text:span><text:span text:style-name="T34">“</text:span><text:span text:style-name="T35">:</text:span></text:p>
      <text:p text:style-name="P36"><text:span text:style-name="T37">1</text:span><text:span text:style-name="T38">.</text:span><text:span text:style-name="T39"><text:tab/>Pakeičiu nurodytu sprendimu patvirtintą Užsieniečių, neteisėtai kirtusių Lietuvos Respublikos valstybės sieną, pirminio ir pakartotinio sveikatos būklės vertinimo tvarkos aprašą:<text:s/></text:span></text:p>
      <text:p text:style-name="P40"><text:span text:style-name="T41">1.1</text:span><text:span text:style-name="T42">.<text:s/></text:span><text:span text:style-name="T43">Pakeičiu 3.2 papunktį ir jį išdėstau taip:</text:span></text:p>
      <text:p text:style-name="P44"><text:span text:style-name="T45">„</text:span><text:span text:style-name="T46">3.2</text:span><text:span text:style-name="T47">.<text:s/></text:span><text:span text:style-name="T48">Mobilioji komanda<text:s/></text:span><text:span text:style-name="T49">(toliau – Komanda) – pacientui jo gyvenamojoje vietoje pirminį ir</text:span></text:p>
      <text:p text:style-name="P50"><text:span text:style-name="T51">pakartotinį sveikatos būklės vertinimą atliekanti asmens sveikatos priežiūros specialistų komanda, kurią sudaro šeimos gydytojas arba medicinos gydytojas, arba gydytojas psichiatras ir bendrosios praktikos slaugytojas (arba bendruomenės slaugytojas), prireikus – akušeris, psichikos sveikatos slaugytojas, medicinos psichologas.“</text:span></text:p>
      <text:p text:style-name="P52"><text:span text:style-name="T53">1.2</text:span><text:span text:style-name="T54">. Papildau 10.9 papunkčiu:</text:span></text:p>
      <text:p text:style-name="P55"><text:span text:style-name="T56">„</text:span><text:span text:style-name="T57">10.9</text:span><text:span text:style-name="T58">. komanda gali turėti ir kitų medicinos priemonių, reikalingų teikti pirminės asmens sveikatos priežiūros paslaugas.“</text:span></text:p>
      <text:p text:style-name="P59"><text:span text:style-name="T60">1.3</text:span><text:span text:style-name="T61">. Pakeičiu 12 punktą ir jį išdėstau taip:</text:span></text:p>
      <text:p text:style-name="P62">„12. Jeigu gydytojas, atlikęs pirminį arba pakartotinį sveikatos būklės vertinimą, nustato, kad pacientui reikalingas papildomas ištyrimas pagal šeimos gydytojo kompetenciją arba papildomos pirminės odontologinės sveikatos priežiūros paslaugos, arba papildomos pirminės psichikos sveikatos priežiūros paslaugos, arba papildomi tiriamieji ir gydomieji veiksmai atliekant nėštumo priežiūrą, jis nukreipia pacientą (jei pacientas nėra pateikęs prašymo suteikti jam prieglobstį Lietuvos Respublikoje arba jam prieglobstis nesuteiktas, išskyrus nepilnamečius, – tik jei reikalingos papildomos asmens sveikatos priežiūros paslaugos yra tokios, kurių nesuteikus paciento sveikatos būklė galėtų pablogėti tiek, kad jam prireiktų skubiosios medicinos pagalbos paslaugų) į buvimo vietos savivaldybės pirminės ambulatorinės asmens sveikatos priežiūros įstaigą (toliau – PAASPĮ).<text:s/></text:p>
      <text:p text:style-name="P63"><text:span text:style-name="T64">Jeigu, atlikęs pirminį sveikatos būklės vertinimą, gydytojas nustato, kad pacientui reikalinga skubioji medicinos pagalba ir šiai pagalbai suteikti būtinas papildomas ištyrimas (pvz., laboratoriniai tyrimai, radiologinis ar instrumentinis ištyrimas), gydytojo specialisto konsultacija arba stacionarinis gydymas, jis pacientą nukreipia į gyvenamosios vietos savivaldybės teritorijoje esančios ligoninės skubiosios medicinos pagalbos skyrių arba į artimiausios savivaldybės antrinio lygio stacionarines asmens sveikatos priežiūros paslaugas teikiančios ligoninės skubiosios medicinos pagalbos skyrių (toliau – ligoninės skubiosios medicinos pagalbos skyrius), jeigu paciento gyvenamosios vietos savivaldybės ligoninėje neteikiamos pacientui reikalingos paslaugos ir nėra galimybės atlikti pacientui būtinų tyrimų. Komandos gydytojas elektroniniu būdu užpildo siuntimą formą E027 „Siuntimas konsultacijai, tyrimams, gydymui“ (toliau – forma E027), kuriame<text:s/></text:span><text:soft-page-break/><text:span text:style-name="T65">trumpai aprašo pirminio arba pakartotinio sveikatos būklės įvertinimo rezultatus, nurodo preliminarią diagnozę ir išvardija jo nuomone reikalingus papildomus tyrimus bei specialistų konsultacijas. Nesant galimybių išrašyti formą E027, išrašomas popierinis siuntimas (forma Nr. 027).“</text:span></text:p>
      <text:p text:style-name="P66"><text:span text:style-name="T67">2</text:span><text:span text:style-name="T68">.<text:s/></text:span><text:span text:style-name="T69">Pakeičiu nurodytu sprendimu patvirtintą Pirmosios pagalbos rinkinio sąrašą ir pirmąją pastraipą išdėstau taip:</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Vaistinių preparatų, medicinos</text:span><text:span text:style-name="T77"><text:s/></text:span><text:span text:style-name="T78">priemonių ir kitų priemonių pavadinimas</text:span></text:p>
          </table:table-cell>
          <table:table-cell table:style-name="TableCell79">
            <text:p text:style-name="P80">Kiekis“</text:p>
          </table:table-cell>
        </table:table-row>
      </table:table>
      <text:p text:style-name="P81"/>
      <text:p text:style-name="P82"/>
      <text:p text:style-name="P83"/>
      <text:p text:style-name="P84"><text:span text:style-name="T85">Vidaus reikalų ministrė,</text:span><text:s/><text:span text:style-name="T86">valstybės lygio</text:span></text:p>
      <text:p text:style-name="P87"><text:span text:style-name="T88">ekstremaliosios situacijos operacijų vadovė<text:s/></text:span><text:span text:style-name="T89"><text:tab/></text:span><text:span text:style-name="T90"><text:tab/></text:span><text:span text:style-name="T91"><text:tab/></text:span><text:span text:style-name="T92"><text:tab/><text:s text:c="29"/></text:span>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ksto laukas 2" text:anchor-type="paragraph" svg:x="0in" svg:y="-0.1118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04T15:11:00Z</meta:creation-date>
    <dc:date>2021-11-04T15:11:00Z</dc:date>
    <meta:print-date>2021-10-20T13:45:00Z</meta:print-date>
    <meta:template xlink:href="Normal.dotm" xlink:type="simple"/>
    <meta:editing-cycles>2</meta:editing-cycles>
    <meta:editing-duration>PT0S</meta:editing-duration>
    <meta:user-defined meta:name="ContentTypeId">0x010100FE5DB2C4FBFDE84FA6681BC7F577688C</meta:user-defined>
    <meta:document-statistic meta:page-count="2" meta:paragraph-count="34" meta:word-count="497" meta:character-count="4125" meta:row-count="114" meta:non-whitespace-character-count="3662"/>
  </office:meta>
</office:document-meta>
</file>