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text:s/></text:span></text:p>
        <text:p text:style-name="P36"><text:span text:style-name="T37">Pakeisti 29 straipsnio 4 dalį ir ją išdėstyti taip:</text:span></text:p>
        <text:p text:style-name="P38"><text:span text:style-name="T39">„</text:span><text:span text:style-name="T40">4</text:span><text:span text:style-name="T41">. Narkotikų, tabako ir alkoholio kontrolės departamentas, Lietuvos Respublikos Vyriausybės ar jos įgaliotos institucijos nustat</text:span><text:span text:style-name="T42">yta tvarka atlikęs tyrimą ir nustatęs, kad elektroniniais ryšiais skleidžiama Lietuvos Respublikos rinkai skirta alkoholio reklama, turi teisę duoti privalomus nurodymus informacijos prieglobos paslaugų teikėjui</text:span><text:span text:style-name="T43"><text:s/></text:span><text:span text:style-name="T44">ir (ar) viešojo elektroninių ryšių tinklo pa</text:span><text:span text:style-name="T45">slaugų teikėjui<text:s/></text:span><text:span text:style-name="T46">skubiai pašalinti informacijos prieglobos paslaugų teikėjo<text:s/></text:span><text:span text:style-name="T47">ir (ar)<text:s/></text:span><text:soft-page-break/><text:span text:style-name="T48">viešojo elektroninių ryšių tinklo paslaugų teikėjo</text:span><text:span text:style-name="T49"><text:s/>saugomą informaciją, kuri naudojama skleidžiant alkoholio reklamą, arba panaikinti galimybę pasiekti alkoholio reklamą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</text:span><text:span text:style-name="T58"><text:s/></text:span><text:span text:style-name="T59">išskyrus šio straipsnio 2 dalį, įsigalioja 2023 m. sausio 1 d.<text:s/></text:span></text:p>
        <text:p text:style-name="P60"><text:span text:style-name="T61">2</text:span><text:span text:style-name="T62">. Lietuvos Respublikos Vyriausybė ar jos įgaliotos institucijos iki 2022 m. gruodžio 31 d. priima šio</text:span><text:span text:style-name="T63"><text:s/>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10:01:00Z</meta:creation-date>
    <dc:date>2022-12-08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4" meta:character-count="1278" meta:row-count="53" meta:non-whitespace-character-count="1129"/>
  </office:meta>
</office:document-meta>
</file>