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text-align="justify"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50"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51"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52"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SĖJO 8 D. ĮSAKYMO NR. 3D-551 „DĖL LIETUVOS KAIMO PLĖTROS 2014–2020 M. PROGRAMOS PRIEMONĖS „TECHNINĖ PAGALBA“ ĮGYVENDINIMO TAISYKLIŲ“ PAKEITIMO</text:p>
      <text:p text:style-name="P13"/>
      <text:p text:style-name="P14">2021 m. lapkričio<text:s/><text:span text:style-name="T15">23</text:span><text:s/>d. Nr. 3D-747</text:p>
      <text:p text:style-name="P16">Vilnius</text:p>
      <text:p text:style-name="P17"/>
      <text:p text:style-name="P18"/>
      <text:p text:style-name="P19"><text:span text:style-name="T20">1</text:span><text:span text:style-name="T21">. Pakeičiu 1 punktą ir jį išdėstau taip:</text:span></text:p>
      <text:p text:style-name="P22"><text:span text:style-name="T23">„</text:span><text:span text:style-name="T24">1</text:span><text:span text:style-name="T25">. Lietuvos kaimo plėtros 2014–2020 metų programos priemonės „Techninė 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text:s/></text:span><text:soft-page-break/><text:span text:style-name="T26">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paskutiniais pakeitimais, padarytais 2020 m. gruodžio 23 d. Europos Parlamento ir Tarybos reglamentu (ES) Nr. 2020/2220,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Respublikos partnerystės sutartimi, patvirtinta Europos Komisijos 2014 m. birželio 20 d. sprendimu Nr. C(2014)4234,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text:s/></text:span><text:soft-page-break/><text:span text:style-name="T27">2021 m. ir 2022 m. ištekliais ir tokios paramos skirstymu,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28"><text:span text:style-name="T29">2</text:span><text:span text:style-name="T30">. Pakeičiu 46 punktą ir jį išdėstau taip:</text:span></text:p>
      <text:p text:style-name="P31"><text:span text:style-name="T32">„</text:span><text:span text:style-name="T33">46</text:span><text:span text:style-name="T34">. Paramos gavėjas vykdo paramos projektą iš gaunamo avanso, Agentūra per 10 darbo dienų nuo sprendimo dėl paramos skyrimo priėmimo dienos ir per 5 darbo dienas nuo kiekvieno ketvirčio pradžios avansu užsako paramos lėšas, numatytas paramos projekto sąmatoje atitinkamam ketvirčiui. Jei ministerija, kaip asignavimų valdytoja, iš valstybės biudžeto negauna finansavimo paramai išmokėti, paramos lėšų užsakymo terminas atidedamas. Prireikus paramos gavėjas, įvertinęs einamųjų metų einamojo ketvirčio faktines išlaidas, gali:</text:span></text:p>
      <text:p text:style-name="P35"><text:span text:style-name="T36">46.1</text:span><text:span text:style-name="T37">. grąžinti per einamąjį ketvirtį nepanaudoto avanso sumą (nurodomos grąžintinos sumos pagal ekonominę ir funkcinę klasifikaciją bei konkrečias paramos projekto sąmatos eilutes);</text:span></text:p>
      <text:p text:style-name="P38"><text:span text:style-name="T39">46.2</text:span><text:span text:style-name="T40">. užsakyti mažesnę kito ketvirčio avanso sumą, nei suplanuota paramos projekto sąmatoje, apie ketinimus užsakyti mažesnę avanso sumą paramos gavėjas informuoja Agentūrą raštu, bet ne vėliau nei likus 10 darbo dienų iki kito ketvirčio pradžios. Užsakius mažesnį ketvirčio<text:s/></text:span><text:soft-page-break/><text:span text:style-name="T41">avansą arba ankstesniais ketvirčiais grąžinus lėšas pagal Taisyklių 46.1 papunktį, prireikus, per einamąjį ketvirtį, ne vėliau kaip iki einamojo ketvirčio paskutinio mėnesio 5 darbo dienos, paramos gavėjas gali papildomai paprašyti avanso lėšų, neviršydamas galimo einamojo ketvirčio ir ankstesnių ketvirčių (jeigu ankstesniais ketvirčiais buvo užsakyta mažesnė avanso suma nei buvo numatyta paramos projekto sąmatoje arba grąžinta dalis avanso pagal Taisyklių 46.1 papunktį) avanso sumos pagal paramos projekto sąmatą. Apie ketinimus užsakyti papildomą avanso sumą paramos gavėjas informuoja Agentūrą raštu. Per 5 darbo dienas nuo paramos gavėjo prašymo dėl papildomų avanso lėšų gavimo Agentūra užsako papildomo avanso lėšas, neviršydama galimo einamojo ketvirčio ir ankstesnių ketvirčių (jeigu ankstesniais ketvirčiais buvo užsakyta mažesnė avanso suma nei buvo numatyta paramos projekto sąmatoje arba ankstesniais ketvirčiais buvo grąžintos lėšos pagal Taisyklių 46.1 papunktį) avanso sumos pagal paramos projekto sąmatą.“</text:span></text:p>
      <text:p text:style-name="P42"><text:span text:style-name="T43">3</text:span><text:span text:style-name="T44">. Pakeičiu 51 punktą ir jį išdėstau taip:</text:span></text:p>
      <text:p text:style-name="P45"><text:span text:style-name="T46">„</text:span><text:span text:style-name="T47">51</text:span><text:span text:style-name="T48">. Metų pabaigoje, ne vėliau kaip iki gruodžio 23 d., paramos gavėjas grąžina nepanaudotas lėšas ir apie grąžintą per einamuosius metus nepanaudoto avanso ir (arba) neužsakyto avanso sumą (nurodomos konkrečios sumos pagal ekonominę ir funkcinę klasifikaciją, jeigu yra galimybė – pagal paramos projekto sąmatos eilutes) raštu arba el. paštu informuoja ministeriją ne vėliau kaip iki gruodžio 31 d.“</text:span></text:p>
      <text:p text:style-name="P49"/>
      <text:p text:style-name="P50"/>
      <text:p text:style-name="P51"/>
      <text:p text:style-name="P52">Žemės ūkio ministras <text:s text:c="5"/><text:tab/><text:s text:c="6"/><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1-11-23T08:46:00Z</meta:creation-date>
    <dc:date>2021-11-23T08:4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4" meta:paragraph-count="194" meta:word-count="680" meta:character-count="6029" meta:row-count="692" meta:non-whitespace-character-count="5543"/>
  </office:meta>
</office:document-meta>
</file>