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fo:color="#000000" fo:font-size="14pt" style:font-size-asian="14pt" style:font-size-complex="14pt" fo:language="en" fo:country="US"/>
    </style:style>
    <style:style style:name="P9" style:parent-style-name="Normal" style:family="paragraph">
      <style:paragraph-properties fo:text-align="center">
        <style:tab-stops>
          <style:tab-stop style:type="left" style:position="0in"/>
        </style:tab-stops>
      </style:paragraph-properties>
      <style:text-properties fo:text-transform="uppercase" fo:font-size="5pt" style:font-size-asian="5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fo:letter-spacing="-0.0013in"/>
    </style:style>
    <style:style style:name="P18" style:parent-style-name="Normal" style:family="paragraph">
      <style:paragraph-properties fo:widows="0" fo:orphans="0" fo:text-align="center"/>
      <style:text-properties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fo:hyphenate="false"/>
    </style:style>
    <style:style style:name="P59" style:parent-style-name="Normal" style:family="paragraph">
      <style:paragraph-properties fo:widows="0" fo:orphans="0">
        <style:tab-stops>
          <style:tab-stop style:type="left" style:position="5.020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 valstybinės kitos paskirties žemės sklypo perdavimo valdyti, naudoti ir disponuoti juo patikėjimo teise šiaulių rajono savivaldybei</text:span></text:p>
      <text:p text:style-name="P18"/>
      <text:p text:style-name="P19">2022 m. gegužės 13 d. Nr. 1P-153-(1.3 E.)</text:p>
      <text:p text:style-name="P20">Vilnius</text:p>
      <text:p text:style-name="P21"/>
      <text:p text:style-name="P22"/>
      <text:p text:style-name="P23"><text:span text:style-name="T24">Vadovaudamasis Lietuvos Respublikos žemės įstatymo 7 straipsnio 2 dalies 1 punkto<text:s/></text:span><text:span text:style-name="T25"><text:line-break/>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aulių<text:s/></text:span><text:soft-page-break/><text:span text:style-name="T26">rajono savivaldybės tarybos 2022 m. vasario 15 d. sprendimą Nr. T-44<text:s/></text:span><text:span text:style-name="T27">„</text:span><text:span text:style-name="T28">Dėl Šiaulių rajono savivaldybės tarybos 2020 m. rugsėjo 8 d. sprendimo Nr. T-278<text:s/></text:span><text:span text:style-name="T29">„</text:span><text:span text:style-name="T30">Dėl prašymo perduoti valdyti, naudoti ir disponuoti jais patikėjimo teise valstybinius žemės sklypus“ pakeitimo“:</text:span></text:p>
      <text:p text:style-name="P31"><text:span text:style-name="T32">1</text:span><text:span text:style-name="T33">.<text:s/></text:span><text:span text:style-name="T34">Perduod</text:span><text:span text:style-name="T35">u <text:s/>Šiaulių rajono savivaldybei Nacionalinės žemės tarnybos prie Žemės ūkio ministerijos patikėjimo teise valdomą 0,1924 ha ploto valstybinės kitos paskirties žemės sklypą (kadastro Nr. 9126/0022:57, unikalus Nr. 4400-2024-1962; naudojimo būdas – komercinės paskirties objektų teritorijos), esantį Šiaulių rajono savivaldybėje, Kuršėnų mieste, Pavenčio g. 9A, valdyti, naudoti ir disponuoti juo patikėjimo teise – ūkinei komercinei veiklai vykdyti (statyti prekybos paskirties pastatus).</text:span></text:p>
      <text:p text:style-name="P36"><text:span text:style-name="T37">2</text:span><text:span text:style-name="T38">. N u t r a u k i u prieš terminą 2010 m. kovo 3 d. valstybinės žemės panaudos sutartį<text:s/></text:span><text:span text:style-name="T39"><text:line-break/>Nr. K91/10-0099.</text:span></text:p>
      <text:p text:style-name="P40"><text:span text:style-name="T41">3</text:span><text:span text:style-name="T42">.<text:s/></text:span><text:span text:style-name="T43">Įgalioju</text:span><text:span text:style-name="T44"><text:s/>Nacionalinės žemės tarnybos prie Žemės ūkio ministerijos Šiaulių skyriaus vedėją pasirašyti Šiaulių rajono savivaldybės parengtą valstybinės žemės sklypo, nurodyto šio įsakymo<text:s/></text:span><text:span text:style-name="T45">1<text:s/></text:span><text:span text:style-name="T46">punkte, perdavimo ir priėmimo aktą.</text:span></text:p>
      <text:p text:style-name="P47"><text:span text:style-name="T48">4</text:span><text:span text:style-name="T49">.<text:s/></text:span><text:span text:style-name="T50">Paved</text:span><text:span text:style-name="T51">u Nacionalinės žemės tarnybos prie Žemės ūkio ministerijos Šiaulių skyriui prižiūrėti, kad Šiaulių rajono savivaldybė tinkamai vykdytų šio įsakymo nuostatas.</text:span></text:p>
      <text:p text:style-name="P52"><text:span text:style-name="T53">Šis įsakymas gali būti skundžiamas Lietuvos Respublikos administracinių bylų teisenos<text:s/></text:span><text:soft-page-break/><text:span text:style-name="T54">įstatymo nustatyta tvarka ir terminais.</text:span></text:p>
      <text:p text:style-name="P55"/>
      <text:p text:style-name="P56"/>
      <text:p text:style-name="P57"/>
      <text:p text:style-name="P58">Direktoriaus pavaduotojas,</text:p>
      <text:p text:style-name="P59"><text:span text:style-name="T60">atliekantis direktoriaus funkcijas<text:s/></text:span><text:span text:style-name="T61"><text:tab/>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2-05-13T06:21:00Z</meta:creation-date>
    <dc:date>2022-05-13T06:21:00Z</dc:date>
    <meta:print-date>2021-10-29T11:33:00Z</meta:print-date>
    <meta:template xlink:href="Normal.dotm" xlink:type="simple"/>
    <meta:editing-cycles>2</meta:editing-cycles>
    <meta:editing-duration>PT0S</meta:editing-duration>
    <meta:user-defined meta:name="AppVersion">16.0000</meta:user-defined>
    <meta:user-defined meta:name="Company">Zemetvarkos ir teises departamentas</meta:user-defined>
    <meta:user-defined meta:name="ContentTypeId">0x01010041ADD600EE2C4A4895C5688B4058391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275" meta:character-count="2207" meta:row-count="54" meta:non-whitespace-character-count="1952"/>
  </office:meta>
</office:document-meta>
</file>