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UnicodeMS" svg:font-family="ArialUnicodeM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margin-right="0.0298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UnicodeMS" style:font-size-complex="12pt" style:language-asian="lt" style:country-asian="LT"/>
    </style:style>
    <style:style style:name="T43"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44" style:parent-style-name="DefaultParagraphFont" style:family="text">
      <style:text-properties style:font-name-asian="ArialUnicode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UnicodeM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298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0006in"/>
    </style:style>
    <style:style style:name="P55" style:parent-style-name="Normal" style:family="paragraph">
      <style:paragraph-properties fo:margin-right="-0.0006in"/>
    </style:style>
    <style:style style:name="P56" style:parent-style-name="Normal" style:family="paragraph">
      <style:paragraph-properties fo:margin-right="-0.0006in"/>
    </style:style>
    <style:style style:name="P57" style:parent-style-name="Normal" style:family="paragraph">
      <style:paragraph-properties fo:margin-right="-0.000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0694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Logo    Description automatically generated</svg:desc></draw:frame></text:span></text:p>
      <text:p text:style-name="P12"/>
      <text:p text:style-name="P13">LIETUVOS RESPUBLIKOS SVEIKATOS APSAUGOS MINISTRAS</text:p>
      <text:p text:style-name="P14"/>
      <text:p text:style-name="P15">ĮSAKYMAS</text:p>
      <text:p text:style-name="P16">DĖl jodo turinčios valgomosios druskos NAUDOJIMO maisto PRODUKTŲ GAMYBOJE<text:s/></text:p>
      <text:p text:style-name="P17"/>
      <text:p text:style-name="P18"><text:span text:style-name="T19">20</text:span><text:span text:style-name="T20">21</text:span><text:span text:style-name="T21"><text:s/>m. liepos 9 <text:s/>d. Nr. V-1639</text:span></text:p>
      <text:p text:style-name="P22">Vilnius</text:p>
      <text:p text:style-name="P23"/>
      <text:p text:style-name="P24"/>
      <text:p text:style-name="P25"><text:span text:style-name="T26">Vadovaudamasis Lietuvos Respublikos maisto įstatymo 9 straipsnio 2 dalies 1 ir 2 punktais bei siekdamas saugoti gyventojų sveikatą nuo ligų, galinčių atsirasti dėl Lietuvos Respublikos teritorijoje esančio jodo trūkumo:<text:s/></text:span></text:p>
      <text:p text:style-name="P27"><text:span text:style-name="T28">1</text:span><text:span text:style-name="T29">. N u s t a t a u, kad:</text:span></text:p>
      <text:p text:style-name="P30"><text:span text:style-name="T31">1.1</text:span><text:span text:style-name="T32">. valgomoji druska turi turėti 20–40 mg/kg jodo, kai ji naudojama maisto gamyboje siekiant kompensuoti jodo trūkumą;</text:span></text:p>
      <text:p text:style-name="P33"><text:span text:style-name="T34">1.2</text:span><text:span text:style-name="T35">. duonos ir pyrago kepinių gamyboje bei viešojo maitinimo įstaigų tiekiamo maisto gamyboje naudojama tik 20–40 mg/kg jodo turinti valgomoji druska;<text:s/></text:span></text:p>
      <text:p text:style-name="P36"><text:span text:style-name="T37">1.3</text:span><text:span text:style-name="T38">. mažmeninės prekybos parduotuvių maisto skyriuose parduodamai 20–40 mg/kg jodo turinčiai valgomajai druskai turi būti skirta aiškiai paženklinta prekybos vieta;</text:span></text:p>
      <text:p text:style-name="P39"><text:span text:style-name="T40">1.4</text:span><text:span text:style-name="T41">. jeigu nėra maisto produktams ar tam tikriems jų aspektams taikomų Europos Sąjungos derinamųjų teisės aktų, vadovaujantis<text:s/></text:span><text:span text:style-name="T42">2019 m. kovo</text:span><text:span text:style-name="T43"><text:s/></text:span><text:span text:style-name="T44">19 d. Europos Parlamento ir Tarybos reglamentu (ES) Nr. 2019/515 dėl kitoje valstybėje narėje teisėtai parduodamų prekių abipusio pripažinimo ir panaikinančiame Reglamentą (EB) Nr. 764/2008<text:s/></text:span><text:span text:style-name="T45">Lietuvos Respublikos rinkai gali būti tiekiami maisto produktai,<text:s/></text:span><text:span text:style-name="T46">kurie yra teisėtai parduodami kitose Europos Sąjungos valstybėse narėse arba Turkijoje arba kurie yra kilę iš Europos ekonominės erdvės susitarimą pasirašiusios Europos laisvosios prekybos asociacijos valstybės ir yra teisėtai parduodami joje.</text:span><text:span text:style-name="T47"><text:s/></text:span></text:p>
      <text:p text:style-name="P48"><text:span text:style-name="T49">2</text:span><text:span text:style-name="T50">. P a v e d u šio įsakymo vykdymo kontrolę viceministrui pagal veiklos sritį.</text:span></text:p>
      <text:p text:style-name="P51"><text:span text:style-name="T52">3</text:span><text:span text:style-name="T53">. N u s t a t a u, kad šis įsakymas įsigalioja 2021 m. lapkričio 1 d.<text:s/></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UnicodeMS" svg:font-family="ArialUnicodeM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Roma Adomaitytė, tel. (8 5) 219 3341</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9T14:52:00Z</meta:creation-date>
    <dc:date>2021-07-09T14:52:00Z</dc:date>
    <meta:print-date>2021-07-07T06:50:00Z</meta:print-date>
    <meta:template xlink:href="Normal.dotm" xlink:type="simple"/>
    <meta:editing-cycles>2</meta:editing-cycles>
    <meta:editing-duration>PT0S</meta:editing-duration>
    <meta:document-statistic meta:page-count="1" meta:paragraph-count="65" meta:word-count="223" meta:character-count="1705" meta:row-count="96" meta:non-whitespace-character-count="1547"/>
  </office:meta>
</office:document-meta>
</file>