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6736in" fo:text-indent="-1.17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URTO IR VERSLO VERTINIMO PAGRINDŲ ĮSTATYMO NR. VIII-1202 30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60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pan></text:p>
        <text:p text:style-name="P36"><text:span text:style-name="T37">Pakeisti 30 straipsnį</text:span><text:span text:style-name="T38"><text:s/></text:span><text:span text:style-name="T39">ir jį išdėstyti taip:</text:span></text:p>
        <text:p text:style-name="P40"><text:span text:style-name="T41">„</text:span><text:span text:style-name="T42">30</text:span><text:span text:style-name="T43"><text:s/>straipsnis.<text:s/></text:span><text:span text:style-name="T44">Turto arba verslo vertintojų garbės teismo ir Priežiūros įstaigos sprendimų apskundimo tvarka</text:span></text:p>
        <text:p text:style-name="P45"><text:span text:style-name="T46">1</text:span><text:span text:style-name="T47">.<text:s/></text:span><text:span text:style-name="T48">Turto arba verslo vertintojų garbės teismo sprendimai gali būti skundžiami pirmosios instancijos administraciniam teismui per 30 dienų nuo sprendimo išsiuntimo (registruotu laišku) turto arba verslo vertintojui ir sprendimo išrašo paskelbimo Priežiūros įst</text:span><text:span text:style-name="T49">aigos<text:s/></text:span><text:soft-page-break/><text:span text:style-name="T50">Kompiuterizuotojoje turto arba verslo vertintojų ir turto arba verslo vertinimo įmonių duomenų tvarkymo ir paieškos sistemoje esančioje turto arba verslo vertintojo, dėl kurio priimtas Turto arba verslo vertintojų garbės teismo sprendimas, byloje die</text:span><text:span text:style-name="T51">nos.</text:span></text:p>
        <text:p text:style-name="P52"><text:span text:style-name="T53">2</text:span><text:span text:style-name="T54">. Priežiūros įstaigos sprendimai skundžiami pirmosios instancijos administraciniam teismui per 30 dienų nuo jų paskelbimo Priežiūros įstaigos interneto tinklalapyje.“</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20</text:span><text:span text:style-name="T62">24 m. sausio 1 d.</text:span></text:p>
        <text:p text:style-name="P63"/>
        <text:p text:style-name="P64"><text:span text:style-name="T65">Skelbiu šį Lietuvos Respublikos Seimo priimtą įstatymą.</text:span></text:p>
        <text:p text:style-name="P66"/>
        <text:p text:style-name="P67"/>
        <text:p text:style-name="P68"/>
        <text:p text:style-name="P69"><text:span text:style-name="T70">Respublikos Prezidentas</text:span><text:span text:style-name="T71"><text:tab/></text:span><text:span text:style-name="T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7:48:00Z</meta:creation-date>
    <dc:date>2022-12-09T07:48:00Z</dc:date>
    <meta:print-date>2004-12-10T05:45:00Z</meta:print-date>
    <meta:template xlink:href="Normal.dotm" xlink:type="simple"/>
    <meta:editing-cycles>2</meta:editing-cycles>
    <meta:editing-duration>PT0S</meta:editing-duration>
    <meta:document-statistic meta:page-count="2" meta:paragraph-count="16" meta:word-count="162" meta:character-count="1251" meta:row-count="58" meta:non-whitespace-character-count="1105"/>
  </office:meta>
</office:document-meta>
</file>