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 fo:widows="0" fo:orphans="0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<text:span text:style-name="T12">LIETUVOS BANKO VALDYBA</text:span></text:p>
      <text:p text:style-name="P13">NUTARIMAS</text:p>
      <text:p text:style-name="P14"><text:span text:style-name="T15">DĖL<text:s/></text:span><text:span text:style-name="T16">LIETUVOS BANKO VALDYBOS 2013 M. LIEPOS 19 D. NUTARIMO NR. 03-122 „DĖL PAGAL INFORMUOTIESIEMS INVESTUOTOJAMS SKIRTŲ KOLEKTYVINIO INVESTAVIMO SUBJEKTŲ ĮSTATYMĄ VEIKIANČIŲ KOLEKTYVINIO INVESTAVIMO SUBJEKTŲ INVESTAVIMO RIZIKOS IŠSKAIDYMO TAISYKLIŲ PATVIRTINIMO“ PRIPAŽINIMO NETEKUSIU GALIOS</text:span></text:p>
      <text:p text:style-name="P17"/>
      <text:p text:style-name="P18">2019 m. vasario 14 d. Nr. 03-45</text:p>
      <text:p text:style-name="P19">Vilnius</text:p>
      <text:p text:style-name="P20"/>
      <text:p text:style-name="P21"/>
      <text:p text:style-name="P22"><text:span text:style-name="T23">Lietuvos banko valdyba<text:s/></text:span><text:span text:style-name="T24">nutari</text:span><text:span text:style-name="T25">a:</text:span></text:p>
      <text:p text:style-name="P26"><text:span text:style-name="T27">Pripažinti netekusiu galios Lietuvos banko valdybos 2013 m. liepos 19 d. nutarimą Nr. 03-122 „Dėl Pagal Informuotiesiems investuotojams skirtų kolektyvinio investavimo subjektų įstatymą veikiančių kolektyvinio investavimo subjektų investavimo rizikos išskaidymo taisyklių patvirtinimo“.<text:s/></text:span></text:p>
      <text:p text:style-name="P28"/>
      <text:p text:style-name="P29"/>
      <text:p text:style-name="P30"/>
      <text:p text:style-name="P31">Valdybos pirmininko pavaduotojas,</text:p>
      <text:p text:style-name="P32">pavaduojantis Valdybos pirmininką<text:tab/><text:tab/><text:tab/><text:tab/>Raimondas Kuod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Sinušaitė</meta:initial-creator>
    <dc:creator>adlibuser</dc:creator>
    <meta:creation-date>2019-02-20T06:50:00Z</meta:creation-date>
    <dc:date>2019-02-20T06:50:00Z</dc:date>
    <meta:print-date>2018-06-26T11:46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1" meta:paragraph-count="31" meta:word-count="98" meta:character-count="760" meta:row-count="69" meta:non-whitespace-character-count="693"/>
  </office:meta>
</office:document-meta>
</file>