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fo:color="#000000" fo:background-color="#FFFFFF" style:language-asian="en" style:country-asian="GB"/>
    </style:style>
    <style:style style:name="T50" style:parent-style-name="DefaultParagraphFont" style:family="text">
      <style:text-properties style:font-weight-complex="bold" fo:color="#000000" fo:background-color="#FFFFFF" style:language-asian="en" style:country-asian="G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19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2</text:span><text:span text:style-name="T23"><text:s/>d. Nr.<text:s/></text:span><text:span text:style-name="T24">XIV-15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text:s/></text:span></text:p>
        <text:p text:style-name="P33"><text:span text:style-name="T34">1</text:span><text:span text:style-name="T35">. Pakeisti 19 straipsnio 3 dalį ir ją išdėstyti taip: </text:span></text:p>
        <text:p text:style-name="P36"><text:span text:style-name="T37">„</text:span><text:span text:style-name="T38">3</text:span><text:span text:style-name="T39">. Lengvatinis 9 procentų PVM tarifas taikomas:</text:span></text:p>
        <text:p text:style-name="P40"><text:span text:style-name="T41">1</text:span><text:span text:style-name="T42">) šilumos energijai, tiekiamai gyvenamosioms patalpoms šildyti (įskaitant<text:s/></text:span><text:span text:style-name="T43">šilumos energiją, perduodamą per karšto vandens tiekimo sistemą), į gyvenamąsias patalpas tiekiamam karštam vandeniui arba šaltam vandeniui karštam vandeniui paruošti ir šilumos energijai, sunaudotai šiam vandeniui pašildyti;</text:span></text:p>
        <text:p text:style-name="P44"><text:span text:style-name="T45">2</text:span><text:span text:style-name="T46">) spausdintoms ir elektro</text:span><text:span text:style-name="T47">ninėms knygoms bei spausdintiems ir elektroniniams neperiodiniams informaciniams leidiniams (įskaitant vadovėlius, pratybų sąsiuvinius, enciklopedijas, žodynus, žinynus, informacines brošiūras, nuotraukų ir reprodukcijų albumus, vaikiškas knygeles su pavei</text:span><text:span text:style-name="T48">kslėliais, piešimo ir spalvinimo knygeles, spausdintas ar rankraštines natas, žemėlapius, schemas ir brėžinius, tačiau išskyrus kalendorius, užrašų knygeles ir kitus panašaus pobūdžio spaudinius).<text:s/></text:span><text:span text:style-name="T49">Šio punkto nuostatos netaikomos leidiniams, kuriuose reklam</text:span><text:span text:style-name="T50">a sudaro daugiau kaip 4/5 viso leidinio arba kurių visą ar didžiąją dalį sudaro muzikos ar vaizdo turinys</text:span><text:span text:style-name="T51">;</text:span></text:p>
        <text:p text:style-name="P52"><text:span text:style-name="T53">3</text:span><text:span text:style-name="T54">)</text:span><text:span text:style-name="T55"><text:s/></text:span><text:span text:style-name="T56">turizmo veiklą reglamentuojančių teisės aktų nustatyta tvarka teikiamoms apgyvendinimo paslaugoms;</text:span></text:p>
        <text:p text:style-name="P57"><text:span text:style-name="T58">4</text:span><text:span text:style-name="T59">) keleivių vežimo Susisiekimo<text:s/></text:span><text:span text:style-name="T60">ministerijos ar jos įgaliotos institucijos arba savivaldybių nustatytais reguliaraus susisiekimo maršrutais paslaugoms, taip pat šiame punkte nurodytų keleivių bagažo vežimo paslaugoms;</text:span></text:p>
        <text:p text:style-name="P61"><text:span text:style-name="T62">5</text:span><text:span text:style-name="T63">) buitiniams energijos vartotojams, kaip jie apibrėžti Lietuvos R</text:span><text:span text:style-name="T64">espublikos energetikos įstatyme, tiekiamoms malkoms ir medienos produktams, skirtiems kūrenimui;</text:span></text:p>
        <text:p text:style-name="P65"><text:span text:style-name="T66">6</text:span><text:span text:style-name="T67">)</text:span><text:span text:style-name="T68"><text:s/>iki 2023 m. gruodžio 31 d.<text:s/></text:span><text:span text:style-name="T69">restoranų, kavinių ir panašių maitinimo įstaigų teikiamoms maitinimo paslaugoms ir išsinešti tiekiamam maistui, išskyrus alko</text:span><text:span text:style-name="T70">holinius gėrimus ir paslaugas ar paslaugų dalis, kurios susijusios su alkoholiniais gėrimais;<text:s/></text:span></text:p>
        <text:p text:style-name="P71"><text:span text:style-name="T72">7</text:span><text:span text:style-name="T73">)</text:span><text:span text:style-name="T74"><text:s/>visų rūšių meno ir kultūros įstaigų, meno ir kultūros renginių lankymui, kai netaikomos šio Įstatymo 23 straipsnio nuostatos;</text:span></text:p>
        <text:p text:style-name="P75"><text:span text:style-name="T76">8</text:span><text:span text:style-name="T77">)<text:s/></text:span><text:span text:style-name="T78">iki 2023 m. birželio 30 d.<text:s/></text:span><text:span text:style-name="T79">atlikėjų (aktoriaus, dainininko, muzikanto, dirigento, šokėjo ar kito asmens, vaidinančio, dainuojančio, skaitančio, deklamuojančio arba kitaip atliekančio literatūros, meno, folkloro kūrinius ar cirko numerius) teikiamoms atliki</text:span><text:span text:style-name="T80">mo paslaugoms;</text:span></text:p>
        <text:p text:style-name="P81"><text:span text:style-name="T82">9</text:span><text:span text:style-name="T83">) iki 2023 m. birželio 30 d. sporto renginių, sporto klubų lankymui ir kitų asmenų, teikiančių panašias į sporto klubų teikiamas paslaugas, lankymui, kai netaikomos šio Įstatymo 23 straipsnio nuostatos.“</text:span></text:p>
        <text:p text:style-name="P84"><text:span text:style-name="T85">2</text:span><text:span text:style-name="T86">. Pakeisti 19 straips</text:span><text:span text:style-name="T87">nio 4 dalies 1 punktą ir jį išdėstyti taip:</text:span></text:p>
        <text:p text:style-name="P88"><text:span text:style-name="T89">„</text:span><text:span text:style-name="T90">1</text:span><text:span text:style-name="T91">) vaistams, medicinos pagalbos priemonėms ir specialiosios medicininės paskirties maisto produktams, kai šių prekių įsigijimo išlaidos visiškai ar iš dalies kompensuojamos Lietuvos Respublikos sveikatos draud</text:span><text:span text:style-name="T92">imo įstatymo nustatyta tvarka, taip pat nekompensuojamiesiems receptiniams vaistams, išskyrus šio straipsnio 5 dalyje nustatytus atvejus;“.</text:span></text:p>
        <text:p text:style-name="P93"/>
        <text:p text:style-name="P94"><text:span text:style-name="T95">2</text:span><text:span text:style-name="T96"><text:s/>straipsnis.<text:s/></text:span><text:span text:style-name="T97">Įstatymo įsigaliojimas</text:span></text:p>
        <text:p text:style-name="P98"><text:span text:style-name="T99">Šis įstatymas įsigalioja 2023 m. sausio 1 d.</text:span></text:p>
        <text:p text:style-name="P100"/>
        <text:p text:style-name="P101"><text:span text:style-name="T102">Skelbiu šį Lietu</text:span><text:span text:style-name="T103">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2T08:06:00Z</meta:creation-date>
    <dc:date>2022-12-02T08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08" meta:word-count="436" meta:character-count="3152" meta:row-count="148" meta:non-whitespace-character-count="2824"/>
  </office:meta>
</office:document-meta>
</file>