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055in">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middle" fo:line-height="120%">
        <style:tab-stops>
          <style:tab-stop style:type="left" style:position="3.375in"/>
          <style:tab-stop style:type="right" style:position="6.8111in"/>
        </style:tab-stops>
      </style:paragraph-properties>
      <style:text-properties fo:hyphenate="false"/>
    </style:style>
    <style:style style:name="P37" style:parent-style-name="Normal" style:family="paragraph">
      <style:paragraph-properties style:vertical-align="middle" fo:line-height="120%">
        <style:tab-stops>
          <style:tab-stop style:type="left" style:position="3.375in"/>
          <style:tab-stop style:type="right" style:position="6.8111in"/>
        </style:tab-stops>
      </style:paragraph-properties>
      <style:text-properties fo:hyphenate="false"/>
    </style:style>
    <style:style style:name="P38" style:parent-style-name="Normal" style:family="paragraph">
      <style:paragraph-properties style:vertical-align="middle" fo:line-height="120%">
        <style:tab-stops>
          <style:tab-stop style:type="left" style:position="3.375in"/>
          <style:tab-stop style:type="right" style:position="6.8111in"/>
        </style:tab-stops>
      </style:paragraph-properties>
      <style:text-properties fo:hyphenate="false"/>
    </style:style>
    <style:style style:name="P39" style:parent-style-name="Normal" style:family="paragraph">
      <style:paragraph-properties style:vertical-align="middle" fo:line-height="120%">
        <style:tab-stops>
          <style:tab-stop style:type="left" style:position="3.375in"/>
          <style:tab-stop style:type="right" style:position="6.693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47"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48"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49"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0"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1"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52"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53"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4"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5"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6"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3937in"/>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fo:text-indent="0.3937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tyle-complex="italic"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tyle-complex="italic"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language-asian="lt" style:country-asian="L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keep-with-next="always" fo:text-align="center"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fo:text-indent="0.3937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6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4923in">
        <style:tab-stops>
          <style:tab-stop style:type="left" style:position="1.5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tyle-complex="italic"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Unicode M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 Unicode MS" fo:color="#000000" style:font-size-complex="12p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2.5%"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text-position="super 62.5%"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language-asian="lt" style:country-asian="LT"/>
    </style:style>
    <style:style style:name="P7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fo:color="#008000" style:font-size-complex="12pt"/>
    </style:style>
    <style:style style:name="P8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902" style:parent-style-name="Normal" style:family="paragraph">
      <style:paragraph-properties fo:keep-with-next="always" fo:text-align="center" fo:text-indent="0.3937in">
        <style:tab-stops>
          <style:tab-stop style:type="left" style:position="0.9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keep-with-next="always" fo:text-align="center" fo:text-indent="0.3937in">
        <style:tab-stops>
          <style:tab-stop style:type="left" style:position="0.9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Arial Unicode MS" fo:color="#000000"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DĖL VALSTYBINĖS MOKESČIŲ INSPEKCIJOS</text:p>
      <text:p text:style-name="P12">PRIE LIETUVOS RESPUBLIKOS FiNANSŲ MINISTERIJOS VIRŠININKO</text:p>
      <text:p text:style-name="P13">2004 m. gruodžio 7 d. ĮSAKYMO NR. VA-186 „Dėl MOKESČIŲ MOKĖTOJO permokos (skirtumo) AR NEPAGRĮSTAI IŠIEŠKOTŲ SUMŲ grąžinimo (ĮSKAITYMO)“ PAKEITIMO</text:p>
      <text:p text:style-name="P14"/>
      <text:p text:style-name="P15"><text:span text:style-name="T16">2021 m. kovo 16 d. Nr. VA-17</text:span></text:p>
      <text:p text:style-name="P17"><text:span text:style-name="T18">Vilnius</text:span></text:p>
      <text:p text:style-name="P19"/>
      <text:p text:style-name="P20"/>
      <text:p text:style-name="P21"><text:span text:style-name="T22">Pakeiči</text:span><text:span text:style-name="T23">u Valstybinės mokesčių inspekcijos prie Lietuvos Respublikos finansų ministerijos viršininko 2004 m. gruodžio 7 d. įsakymą Nr. VA-186 „Dėl Mokesčių mokėtojo permokos (skirtumo) ar nepagrįstai išieškotų sumų grąžinimo (įskaitymo)“:</text:span></text:p>
      <text:p text:style-name="P24"><text:span text:style-name="T25">1</text:span><text:span text:style-name="T26">. Pakeičiu nurodytu įsakymu patvirtintas Mokesčių mokėtojo permokos (skirtumo) ar nepagrįstai išieškotų sumų grąžinimo (įskaitymo) taisykles ir jas išdėstau nauja redakcija (pridedama).</text:span></text:p>
      <text:p text:style-name="P27"><text:span text:style-name="T28">2</text:span><text:span text:style-name="T29">. Pakeičiu nurodytu įsakymu patvirtintą Prašymo grąžinti (įskaityti) permoką (skirtumą) ar nepagrįstai išieškotas sumas FR0781 formą ir ją išdėstau nauja redakcija (pridedama).<text:s/></text:span></text:p>
      <text:p text:style-name="P30"><text:span text:style-name="T31">3</text:span><text:span text:style-name="T32">. Pakeičiu nurodytu įsakymu patvirtintą Sprendimo grąžinti (įskaityti) permoką (skirtumą) ar nepagrįstai išieškotas sumas FR0783 formą ir ją išdėstau nauja redakcija (pridedama).</text:span></text:p>
      <text:p text:style-name="P33"><text:span text:style-name="T34">4</text:span><text:span text:style-name="T35">. Pakeičiu nurodytu įsakymu patvirtintą Pranešimo apie gyventojų pajamų mokesčio grąžinimą pagal pajamų mokesčio deklaracijos FR0784 formą ir ją išdėstau nauja redakcija (pridedama).“</text:span></text:p>
      <text:p text:style-name="P36"/>
      <text:p text:style-name="P37"/>
      <text:p text:style-name="P38"/>
      <text:p text:style-name="P39"><text:span text:style-name="T40">Viršininkė <text:s text:c="4"/></text:span><text:span text:style-name="T41"><text:tab/></text:span><text:span text:style-name="T42"><text:tab/><text:s/>Edita Janušienė<text:s/></text:span></text:p>
      <text:soft-page-break/>
      <text:p text:style-name="P43">PATVIRTINTA<text:s/></text:p>
      <text:p text:style-name="P47">Valstybinės mokesčių inspekcijos prie</text:p>
      <text:p text:style-name="P48">Lietuvos Respublikos finansų ministerijos<text:s/></text:p>
      <text:p text:style-name="P49">viršininko 2004 m. gruodžio 7 d. įsakymu<text:s/></text:p>
      <text:p text:style-name="P50">Nr. VA-186<text:s/></text:p>
      <text:p text:style-name="P51">(Valstybinės mokesčių inspekcijos<text:s/></text:p>
      <text:p text:style-name="P52">prie Lietuvos Respublikos finansų ministerijos<text:s/></text:p>
      <text:p text:style-name="P53">viršininko 2021 m. kovo 16 d.<text:s/></text:p>
      <text:p text:style-name="P54">įsakymo Nr. VA-17 redakcija)<text:s/></text:p>
      <text:p text:style-name="P55"/>
      <text:p text:style-name="P56"/>
      <text:p text:style-name="P57"><text:span text:style-name="T58">MOKESČIŲ MOKĖTOJO PERMOKOS (SKIRTUMO) AR NEPAGRĮSTAI IŠIEŠKOTŲ SUMŲ GRĄŽINIMO (ĮSKAIT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čių mokėtojo permokos (skirtumo) ar nepagrįstai išieškotų sumų grąžinimo (įskaitymo) taisyklės (toliau – Taisyklės) nustato mokesčių mokėtojo (įskaitant asmenį, kuriam paskirta bauda už administracinį nusižengimą (iki 2016 m. gruodžio 31 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toliau – bauda už AN) (iki 2016 m. gruodžio 31 d. už administracinius teisės pažeidimus) ar kitus mokesčių įstatymus, valstybės rinkliavų ar p</text:span><text:span text:style-name="T69">agal vykdomuosius dokumentus, kai vykdymo procese valstybei atstovauja VMI, laiku nesumokėtų valstybės naudai išieškotinų sumų</text:span><text:span text:style-name="T70">, taip pat VMI neadministruojamų, bet į biudžeto pajamų surenkamąsias sąskaitas sumokėtų mokesčių ir kitų įmokų (toliau – mokestis ir kitos įmokos) permokos (skirtumo) ar nepagrįstai išieškotų sumų užpildymo, pateikimo, mokesčių ir kitų įmokų permokos (skirtumo) ar nepagrįstai išieškotų sumų grąžinimo (įskaitymo) be mokesčių mokėtojo prašymo ir mokesčių ir kitų įmokų ar nepagrįstai išieškotų sumų apskaitos, susijusios su mokesčio ir kitų įmokų permokos (skirtumo) ar nepagrįstai išieškotų sumų grąžinimu (įskaitymu), tvarką.<text:s/></text:span></text:p>
      <text:p text:style-name="P71"><text:span text:style-name="T72">2</text:span><text:span text:style-name="T73">. Taisyklės parengtos, vadovaujantis Lietuvos Respublikos mokesčių administravimo įstatymu (toliau – MAĮ), Lietuvos Respublikos pridėtinės vertės mokesčio įstatymu (toliau – PVMĮ),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Lietuvos Respublikos juridinių asmenų nemokumo įstatymu (toliau – JANĮ), Lietuvos Respublikos fizinių asmenų bankroto įstatymu (toliau – FABĮ), Lietuvos Respublikos rinkliavų įstatymu ir kitais teisės aktais.</text:span></text:p>
      <text:p text:style-name="P74"><text:span text:style-name="T75">3</text:span><text:span text:style-name="T76">. Taisyklėse vartojamos sąvokos:</text:span></text:p>
      <text:p text:style-name="P77"><text:span text:style-name="T78">3.1</text:span><text:span text:style-name="T79">.</text:span><text:span text:style-name="T80"><text:s/>Informacinė sistema</text:span><text:span text:style-name="T81"><text:s/>– Valstybinės mokesčių inspekcijos Mokesčių apskaitos informacinė sistema (toliau – MAIS)</text:span><text:span text:style-name="T82">, Valstybinės mokesčių inspekcijos portalo<text:s/></text:span><text:span text:style-name="T83">e. VMI autorizuotų elektroninių paslaugų sritis Mano VMI (toliau – Mano VMI).</text:span></text:p>
      <text:p text:style-name="P84"><text:span text:style-name="T85">3.2</text:span><text:span text:style-name="T86">.<text:s/></text:span><text:span text:style-name="T87">M</text:span><text:span text:style-name="T88">okesčių mokėtojo savivaldybė</text:span><text:span text:style-name="T89"><text:s/>– savivaldybė, kurios teritorijoje registruota mokesčių mokėtojo buveinė arba nuolatinė gyvenamoji vieta.</text:span></text:p>
      <text:p text:style-name="P90"><text:span text:style-name="T91">3.3</text:span><text:span text:style-name="T92">.<text:s/></text:span><text:span text:style-name="T93">Nepagrįstai išieškota suma</text:span><text:span text:style-name="T94"><text:s/>– VMI išieškota per didelė mokesčio ir kitų įmokų ir / arba antstolio išieškota baudos už AN suma iš mokesčių mokėtojo kredito įstaigoje esančių sąskaitų arba išieškota piniginių lėšų, iš kurių išieškoti negalima pagal CPK 668, 738 ir 739 straipsnius, suma.<text:s/></text:span></text:p>
      <text:p text:style-name="P95"><text:span text:style-name="T96">3.4</text:span><text:span text:style-name="T97">.<text:s/></text:span><text:span text:style-name="T98">Nepriemoka</text:span><text:span text:style-name="T99"><text:s/>– tai mokesčių ir su juo susijusių sumų bei<text:s/></text:span><text:span text:style-name="T100">paskirtų baudų už AN (iki 2016 m. gruodžio 31 d. už administracinius teisės pažeidimus) ar kitus mokesčių </text:span><text:span text:style-name="T101">įstatymus</text:span><text:span text:style-name="T102">, valstybės rinkliavų ar prievolių pagal vykdomuosius dokumentus, kai vykdymo procese valstybei<text:s/></text:span><text:soft-page-break/><text:span text:style-name="T103">atstovauja VMI, VMI neadministruojamų mokesčių ir kitų įmokų, kurios turi būti sumokėtos į VMI biudžeto pajamų surenkamąsias sąskaitas, laiku nesumokėtos sumos.</text:span></text:p>
      <text:p text:style-name="P104"><text:span text:style-name="T105">3.5</text:span><text:span text:style-name="T106">.<text:s/></text:span><text:span text:style-name="T107">Valstybinė mokesčių inspekcija</text:span><text:span text:style-name="T108"><text:s/>– Valstybinė mokesčių inspekcija prie Lietuvos Respublikos finansų ministerijos (toliau – VMI prie FM) ir apskričių valstybinės mokesčių inspekcijos (toliau – AVMI).</text:span></text:p>
      <text:p text:style-name="P109"><text:span text:style-name="T110">3.6</text:span><text:span text:style-name="T111">.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12">„Dėl Mokesčių mokėtojo sumokėtų sumų įskaitymo ir mokėjimo prievolių dydžių skirtumo pagal patikslintus mokėjimo prievolių dokumentus tvarkymo taisyklių patvirtinimo“</text:span><text:span text:style-name="T113"><text:s/>(toliau – Įskaitymo taisyklės), vartojamas sąvokas.</text:span></text:p>
      <text:p text:style-name="P114"><text:span text:style-name="T115">4</text:span><text:span text:style-name="T116">. Mokesčio ir (arba) kitų įmokų permoka (skirtumas) gali būti įskaityta tik to paties mokesčių mokėtojo mokesčių ir kitų įmokų prievolėms padengti, išskyrus atvejus, kai:</text:span></text:p>
      <text:p text:style-name="P117"><text:span text:style-name="T118">4.1</text:span><text:span text:style-name="T119">. neribotos turtinės atsakomybės juridinio asmens savininko (savininkų) permokėtomis mokesčio ir kitų įmokų sumomis dengiamos to neribotos turtinės atsakomybės juridinio asmens nepriemokos ir įskaitomi mokesčiai, kurių mokėjimo terminas nepasibaigęs;<text:s/></text:span></text:p>
      <text:p text:style-name="P120"><text:span text:style-name="T121">4.2</text:span><text:span text:style-name="T122">. likviduojamo neribotos turtinės atsakomybės juridinio asmens mokesčių ir kitų įmokų permoka (skirtumas) įskaitoma to paties likviduojamo neribotos turtinės atsakomybės juridinio asmens savininko (savininkų) nepriemokoms padengti ir (arba) mokesčiams, kurių mokėjimo terminas nepasibaigęs, įskaityti;</text:span></text:p>
      <text:p text:style-name="P123"><text:span text:style-name="T124">4.3</text:span><text:span text:style-name="T125">. mokestį išskaičiuojančio asmens iš mokesčių mokėtojo išskaičiuota ir sumokėta per didelė pajamų mokesčio suma arba klaidingai išskaičiuotas ir sumokėtas pajamų mokestis įskaitomas to mokesčių mokėtojo nepriemokoms padengti ar mokesčiams, kurių mokėjimo terminas nepasibaigęs, įskaityti. Tokiu atveju mokestį išskaičiuojantis asmuo turi patikslinti mokesčio deklaraciją, o mokesčių mokėtojas kartu su Prašymu grąžinti (įskaityti) permoką (skirtumą) ar nepagrįstai išieškotas sumas, kurio FR0781 forma patvirtinta įsakymu, kuriuo tvirtinamos Taisyklės (toliau – Prašymas), mokesčių administratoriui 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p>
      <text:p text:style-name="P126"><text:span text:style-name="T127">4.4</text:span><text:span text:style-name="T128">. pagal bendrą jungtinės nuosavybės teisę arba pagal bendrą dalinės nuosavybės teisę priklausančio turto vieno iš savininkų sumokėta mokesčio suma įskaitoma to turto mokesčio prievolei, parengtai kito savininko vardu, padengti;</text:span></text:p>
      <text:p text:style-name="P129"><text:span text:style-name="T130">4.5</text:span><text:span text:style-name="T131">. fizinis asmuo baudžiamojoje byloje atlygina juridiniam asmeniui padarytą žalą, t. y. fizinis asmuo turima permoka (skirtumu) padengia juridiniam asmeniui priskaičiuotus mokesčius ir su jais susijusias sumas;</text:span></text:p>
      <text:p text:style-name="P132"><text:span text:style-name="T133">4.6</text:span><text:span text:style-name="T134">. įskaito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35"><text:span text:style-name="T136">4.7</text:span><text:span text:style-name="T137">. mokesčių mokėtojas sumoka baudą už AN ir mokėjimo dokumente nurodo<text:s/></text:span><text:span text:style-name="T138">Administracinių nusižengimų registre registro objekto identifikavimo kodą (pvz.,<text:s/></text:span><text:span text:style-name="T139">ROIK</text:span><text:span text:style-name="T140"><text:s/>12345678910, toliau</text:span><text:span text:style-name="T141"><text:s/>– ROIK) ar<text:s/></text:span><text:span text:style-name="T142">ANK (iki 2016 m. gruodžio 31 d. –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į (</text:span><text:span text:style-name="T143">pvz.,<text:s/></text:span><text:span text:style-name="T144">Nr.<text:s/></text:span><text:soft-page-break/><text:span text:style-name="T145">AAA1234567, toliau –<text:s/></text:span><text:span text:style-name="T146">kitas AN identifikavimo numeris). Tokiu atveju sumokėta baudos už AN suma įskaitoma pagal mokėjimo dokumente nurodytą ROIK ar kitą AN identifikavimo numerį, neatsižvelgiant į tai, koks asmuo sumokėjo baudą už AN;</text:span></text:p>
      <text:p text:style-name="P147"><text:span text:style-name="T148">4.8</text:span><text:span text:style-name="T149">. mokesčių mokėtojas klaidingai sumoka mokėjimo prievolę už kitą mokesčių mokėtoją.<text:s/></text:span><text:span text:style-name="T150">Mokesčių, baudų už AN ir kitų įmokų sumokėjimo už mokesčių mokėtoją</text:span><text:span text:style-name="T151"><text:s/>sumokėjimo tvarka reglamentuota<text:s/></text:span><text:span text:style-name="T152">Mokesčių, baudų už administracinius nusižengimus ir kitų įmokų sumokėjimo už mokesčių mokėtoją tvarkos apraše,<text:s/></text:span><text:span text:style-name="T153">patvirtintame Valstybinės mokesčių inspekcijos prie Lietuvos Respublikos finansų ministerijos viršininko 2006 m. sausio 30 d. įsakymu Nr. VA-6 „</text:span><text:span text:style-name="T154">Dėl Mokesčių, baudų už administracinius nusižengimus ir kitų įmokų sumokėjimo už mokesčių mokėtoją“.<text:s/></text:span></text:p>
      <text:p text:style-name="P155"><text:span text:style-name="T156">Tokiu atveju mokesčių mokėtojas, klaidingai sumokėjęs įmoką, šių Taisyklių 11 punkte nurodyta tvarka turi pateikti Prašymą klaidingai sumokėtą įmoką įskaityti kito mokesčių mokėtojo mokėjimo prievolei padengti.</text:span></text:p>
      <text:p text:style-name="P157"><text:span text:style-name="T158">5</text:span><text:span text:style-name="T159">.<text:s/></text:span><text:span text:style-name="T160">Mokesčių mokėtojo mokesčių ir kitų įmokų permoka (skirtumas), susidariusi už laikotarpį iki nemokumo / bankroto bylos iškėlimo (iki nutarties iškelti nemokumo / bankroto bylą įsiteisėjimo dienos ar<text:s/></text:span><text:span text:style-name="T161">iki teismo nutarties patvirtinti restruktūrizavimo planą arba nutraukti nemokumo / bankroto bylą įsiteisėjimo dienos</text:span><text:span text:style-name="T162">, pagal JANĮ 28 straipsnio 1 dalies 1–3 punktų nuostatas ir FABĮ 6 straipsnio 5 dalies 1 punkto nuostatas) ar bet kuriuo bankroto proceso metu po nemokumo / bankroto bylos iškėlimo, kai toliau vykdoma ūkinė komercinė veikla (pagal JANĮ 28 straipsnio 3 ir 4 dalių, 63 straipsnio 3, 4 ir 6 dalių nuostatas ir FABĮ 24 straipsnio 11 punkto nuostatas), gali būti įskaityta šio mokesčių mokėtojo nepriemokai padengti Įskaitymo taisyklių nustatyta tvarka, atsižvelgiant į JANĮ 28 straipsnio 1 dalies 3 punkte, 95 straipsnio 6 dalyje, 113 straipsnio 1, 2 ir 4 dalyse ir FABĮ 29 straipsnio 9 dalyje nustatytą tvarką.</text:span></text:p>
      <text:p text:style-name="P163"><text:span text:style-name="T164">6</text:span><text:span text:style-name="T165">. Valstybinio socialinio draudimo įmokų permoka (susidariusi už laikotarpius iki 2015 m. gruodžio 31 d. imtinai) ar klaidingai į VMI biudžeto pajamų surenkamąsias sąskaitas sumokėta valstybinio socialinio draudimo įmoka (sumokėta iki 2015 m. gruodžio 31 d. imtinai) be mokesčių mokėtojo Prašymo negali būti įskaitomos kitos mokesčių mokėtojo mokėjimo prievolės.</text:span></text:p>
      <text:p text:style-name="P166"><text:span text:style-name="T167">7</text:span><text:span text:style-name="T168">.<text:s/></text:span><text:span text:style-name="T169">Neįskaityta mokesčių mokėtojo VMI mokesčių apskaitoje turima permoka (skirtumas) gali būti grąžinta (įskaityta) (visa ar jos dalis), jeigu ji<text:s/></text:span><text:span text:style-name="T170">susidarė nuo mokesčio apskaičiavimo ir (ar) perskaičiavimo ar per didelės bei klaidingai sumokėtos mokesčio sumos, kuriai grąžinti (įskaityti) taikomi MAĮ 68 straipsnyje nurodyti mokesčio apskaičiavimo ir (ar) senaties terminai,<text:s/></text:span><text:span text:style-name="T171">skaičiuojant pagal MAĮ 87 straipsnio 13 dalyje nustatytą tvarką.</text:span></text:p>
      <text:p text:style-name="P172"><text:span text:style-name="T173">8</text:span><text:span text:style-name="T174">. Be atskiro mokesčių mokėtojo Prašymo mokesčio ir (arba) kitų įmokų permoka (skirtumas):</text:span></text:p>
      <text:p text:style-name="P175"><text:span text:style-name="T176">8.1</text:span><text:span text:style-name="T177">. įskaitoma:</text:span></text:p>
      <text:p text:style-name="P178"><text:span text:style-name="T179">8.1.1</text:span><text:span text:style-name="T180">. VMI administruojamų mokesčių ir kitų įmokų nepriemokoms padengti Įskaitymo taisyklių nustatyta tvarka;</text:span></text:p>
      <text:p text:style-name="P181"><text:span text:style-name="T182">8.1.2</text:span><text:span text:style-name="T183">.<text:s/></text:span><text:span text:style-name="T184">pagal vykdomuosius dokumentus, kai, vadovaujantis CPK 638 straipsnio 2 dalies nuostata, vykdymo procese valstybei atstovauja VMI, laiku nesumokėtos valstybės naudai išieškotinos sumos iki vykdomųjų dokumentų pateikimo antstoliams vykdyti CPK nustatyta tvarka;</text:span></text:p>
      <text:p text:style-name="P185"><text:span text:style-name="T186">8.1.3</text:span><text:span text:style-name="T187">. Lietuvos Respublikos muitinės (toliau – Muitinė) administruojamų mokesčių mokestinėms nepriemokoms padengti, vadovaujantis MAĮ 87 straipsnio 3 dalies nuostatomis ir Mokesčių permokos (skirtumo) įskaitymo mokestinei nepriemokai ir kitoms nesumokėtoms sumoms ar skoloms valstybei padengti tvarkos apraše, patvirtintame Valstybinės mokesčių inspekcijos prie Lietuvos Respublikos finansų ministerijos viršininko ir Muitinės departamento prie Lietuvos Respublikos finansų ministerijos generalinio direktoriaus 2004 m. lapkričio 23 d. įsakymu Nr. VA-182/1B-1042 „Dėl<text:s/></text:span><text:span text:style-name="T188">mokesčių permokos (skirtumo) įskaitymo mokestinei nepriemokai ir kitoms nesumokėtoms sumoms ar skoloms valstybei padengti tvarkos“</text:span><text:span text:style-name="T189"><text:s/>(toliau – VMI ir Muitinės įskaitymo tvarka), nustatyta tvarka;</text:span></text:p>
      <text:p text:style-name="P190"><text:span text:style-name="T191">8.1.4</text:span><text:span text:style-name="T192">. į Valstybinio socialinio draudimo fondo valdybos prie Socialinės apsaugos ir darbo ministerijos (toliau – VSDFV) biudžeto pajamų surenkamąją sąskaitą VSDFV administruojamų įmokų, delspinigių, baudų, palūkanų skolai padengti, VSDFV administravimo įstaigų administruojamai žalai, atsiradusiai dėl draudėjo kaltės, atlyginti ir privalomojo sveikatos draudimo<text:s/></text:span><text:soft-page-break/><text:span text:style-name="T193">įmokų (toliau – įmokos) mokestinei nepriemokai padengti, vadovaujantis MAĮ 87 straipsnio 4, 4</text:span><text:span text:style-name="T194">1</text:span><text:span text:style-name="T195"><text:s/>dalių nuostatomis ir M</text:span><text:span text:style-name="T196">okesčių ir kitų mokėjimo įmokų permokos (skirtumo) nepriemokai padengti<text:s/></text:span><text:span text:style-name="T197">tarpusavio įskaitymo tvarkos apraše, patvirtintame Valstybinės mokesčių inspekcijos prie Lietuvos Respublikos finansų ministerijos viršininko ir Valstybinio socialinio draudimo fondo valdybos prie Socialinės apsaugos ir darbo ministerijos direktoriaus 2021 m. sausio 29 d. įsakymu Nr. VA-5 / V-58 „Dėl<text:s/></text:span><text:span text:style-name="T198">Mokesčių ir kitų mokėjimo įmokų permokos (skirtumo) nepriemokai padengti<text:s/></text:span><text:span text:style-name="T199">tarpusavio įskaitymo tvarkos patvirtinimo“ (toliau – VMI ir VSDFV įskaitymo tvarka);</text:span></text:p>
      <text:p text:style-name="P200"><text:span text:style-name="T201">8.1.5</text:span><text:span text:style-name="T202">. mokesčių mokėtojo skoloms padengti, jei mokesčių mokėtojas turi laiku negrąžintų skolų valstybei pagal paskolas iš valstybės vardu pasiskolintų lėšų ar pagal paskolas, dėl kurių kreditoriams suteikta valstybės garantija, vadovaujantis MAĮ 87 straipsnio 5 dalies nuostatomis ir VMI ir Muitinės įskaitymo tvarkos nustatyta tvarka.</text:span></text:p>
      <text:p text:style-name="P203"><text:span text:style-name="T204">8.2</text:span><text:span text:style-name="T205">.<text:s/></text:span><text:span text:style-name="T206">pervedama į antstolio nurodytą sąskaitą, kai:</text:span></text:p>
      <text:p text:style-name="P207"><text:span text:style-name="T208">8.2.1</text:span><text:span text:style-name="T209">. VMI mokesčių apskaitoje yra susidariusi mokesčių mokėtojo permoka (skirtumas), tačiau, vadovaujantis CPK 688, 749 straipsnių nuostatomis, yra gautas antstolio patvarkymas areštuoti skolininko turtines teises į mokesčių mokėtojui priklausančią grąžinti permokos (skirtumo) sumą. Permoka (skirtumas) pervedama,<text:s/></text:span><text:span text:style-name="T210">atlikus VMI mokesčių apskaitoje turimos mokesčių mokėtojui priklausančios grąžinti permokos (skirtumo) sumos pagrįstumo patikrinimą VMI prie FM nustatyta tvarka;</text:span></text:p>
      <text:p text:style-name="P211"><text:span text:style-name="T212">8.2.2</text:span><text:span text:style-name="T213">. iš mokesčių mokėtojo, pateikusio Prašymą grąžinti permoką (skirtumą) į kito asmens sąskaitą, antstolis vykdo išieškojimą. Permoka (skirtumas) pervedama,<text:s/></text:span><text:span text:style-name="T214">vadovaujantis Sprendimų vykdymo instrukcijos, patvirtintos Lietuvos Respublikos teisingumo ministro 2005 m. spalio 27 d. įsakymu Nr. 1R-352<text:s/></text:span><text:span text:style-name="T215">„Dėl Sprendimų vykdymo instrukcijos patvirtinimo“</text:span><text:span text:style-name="T216"><text:s/>(toliau – Instrukcija), 22.2 papunkčio nustatyta tvarka</text:span><text:span text:style-name="T217">;</text:span></text:p>
      <text:p text:style-name="P218"><text:span text:style-name="T219">8.3</text:span><text:span text:style-name="T220">. grąžinama:</text:span></text:p>
      <text:p text:style-name="P221"><text:span text:style-name="T222">8.3.1</text:span><text:span text:style-name="T223">. kai mokėjimo prievolės dokumente ir jo užpildymo taisyklėse numatytas prašymas grąžinti mokesčio apskaičiavimo dokumente apskaičiuotą permoką (pavyzdžiui, Prašymas neteikiamas, susidarius pajamų mokesčio ar privalomojo sveikatos draudimo įmokų permokai (privalomojo sveikatos draudimo įmokos permokai, susidariusiai už laikotarpius iki 2015 m. gruodžio 31 d. imtinai), kai pajamų mokesčio deklaracijoje (toliau – Deklaracija) mokesčių mokėtojas nurodo kredito,<text:s/></text:span><text:span text:style-name="T224">mokėjimo ar elektroninių pinigų</text:span><text:span text:style-name="T225"><text:s/>įstaigoje (toliau – kredito įstaigoje) esančią sąskaitą, į kurią jis pageidauja susigrąžinti mokesčio apskaičiavimo dokumente apskaičiuotą permoką. Tačiau Prašymas turi būti pateikiamas kartu su Deklaracija, kai pageidaujama, kad susidariusi pajamų mokesčio ar privalomojo sveikatos draudimo įmokų permoka (privalomojo sveikatos draudimo įmokos permoka, susidariusi už laikotarpius iki 2015 m. gruodžio 31 d. imtinai) būtų grąžinta į užsienio valstybėje esančios kredito įstaigos sąskaitą arba į atstovo sąskaitą ar kito asmens sąskaitą;</text:span></text:p>
      <text:p text:style-name="P226"><text:span text:style-name="T227">8.3.2</text:span><text:span text:style-name="T228">. mokesčių administratoriaus iniciatyva, kai:</text:span></text:p>
      <text:p text:style-name="P229"><text:span text:style-name="T230">8.3.2.1</text:span><text:span text:style-name="T231">. pridėtinės vertės mokesčio (toliau – PVM) mokėtojai atitinka<text:s/></text:span><text:span text:style-name="T232">MAĮ 40</text:span><text:span text:style-name="T233">1</text:span><text:span text:style-name="T234"><text:s/>straipsnyje nustatytus<text:s/></text:span><text:span text:style-name="T235">minimalius patikimo mokesčių mokėtojo kriterijus ir kitus<text:s/></text:span><text:span text:style-name="T236">centrinio mokesčių administratoriaus nustatytus reikalavimus;</text:span></text:p>
      <text:p text:style-name="P237"><text:span text:style-name="T238">8.3.2.2</text:span><text:span text:style-name="T239">. per klaidą</text:span><text:span text:style-name="T240"><text:s/>nepagrįstai išieškotos sumos iš mokesčių mokėtojo kredito įstaigoje esančių sąskaitų;</text:span></text:p>
      <text:p text:style-name="P241"><text:span text:style-name="T242">8.3.2.3</text:span><text:span text:style-name="T243">. mokesčių mokėtojo VMI administruojamo deklaruojamo mokesčio deklaracijos duomenis tikslina mokesčių administratorius pagal teisės norminiuose aktuose numatytą tvarką, ir dėl to VMI mokesčių mokėtojo tikslinamojo mokesčio apskaitoje susidaro mokesčio permoka (skirtumas) (pavyzdžiui: vadovaujantis Žemės mokesčio administravimo taisyklių, patvirtintų<text:s/></text:span><text:span text:style-name="T244">Valstybinės mokesčių inspekcijos prie Lietuvos Respublikos finansų ministerijos</text:span><text:span text:style-name="T245"><text:s/>viršininko 2006 m. birželio 9 d. įsakymu Nr. VA-55 „Dėl Žemės mokesčio administravimo taisyklių patvirtinimo“, 74 punkte nustatyta tvarka, mokesčių mokėtojo žemės mokesčio apskaičiavimo deklaracijos duomenis tikslina mokesčių administratorius. Dėl patikslintos deklaracijos VMI mokesčių mokėtojo žemės mokesčio apskaitoje susidariusi šio mokesčio permoka grąžinama mokesčių mokėtojui mokesčio administratoriaus iniciatyva).<text:s/></text:span></text:p>
      <text:p text:style-name="P246"/>
      <text:p text:style-name="P247"><text:span text:style-name="T248">II</text:span><text:span text:style-name="T249"><text:s/>SKYRIUS</text:span></text:p>
      <text:p text:style-name="P250"><text:span text:style-name="T251">PRAŠYMO GRĄŽINTI (ĮSKAITYTI) PERMOKĄ (SKIRTUMĄ) AR NEPAGRĮSTAI IŠIEŠKOTAS SUMAS PATEIKIMAS</text:span></text:p>
      <text:p text:style-name="P252"/>
      <text:p text:style-name="P253"><text:span text:style-name="T254">9</text:span><text:span text:style-name="T255">. Prašymas teikiamas tais atvejais, kai norima:</text:span></text:p>
      <text:p text:style-name="P256"><text:span text:style-name="T257">9.1</text:span><text:span text:style-name="T258">. VMI administruojamų mokesčių ir (arba) kitų įmokų permoka (skirtumu) įskaityti:</text:span></text:p>
      <text:p text:style-name="P259"><text:span text:style-name="T260">9.1.1</text:span><text:span text:style-name="T261">. padengti mokestines ar baudų už AN nepriemokas, kai Įskaitymo taisyklių nustatyta tvarka įskaitymas automatiškai nevykdomas, tai yra: atskirais įmokų kodais mokamų VMI administruojamų deklaruojamų mokesčių įmokos įskaitomos tik to mokesčio prievolėms padengti, todėl be mokesčių mokėtojo Prašymo šių mokesčių permoka nedengiamos kitų mokesčių mokestinės prievolės ar kitos mokėjimo prievolės; <text:s text:c="2"/></text:span></text:p>
      <text:p text:style-name="P262"><text:span text:style-name="T263">9.1.2</text:span><text:span text:style-name="T264">. VMI administruojamus deklaruojamus ir nedeklaruojamus mokesčius, kurių mokėjimo terminas nepasibaigęs;</text:span></text:p>
      <text:p text:style-name="P265"><text:span text:style-name="T266">9.1.3</text:span><text:span text:style-name="T267">. muitinės administruojamus mokesčius, kurių mokėjimo terminas nepasibaigęs, ir (arba) padengti mokestines nepriemokas;</text:span></text:p>
      <text:p text:style-name="P268"><text:span text:style-name="T269">9.1.4</text:span><text:span text:style-name="T270">. VMI administruojamus nedeklaruojamus ir VMI neadministruojamus mokesčius, baudas, paskirtas pagal MAĮ ar kitus mokesčių įstatymus, ar baudas už administracinius teisės pažeidimus, paskirtas iki 2015 m. birželio 30 d. imtinai, kurių įskaitymas Įskaitymo taisyklių nustatyta tvarka automatiškai nevykdomas, ir kitas įmokas, mokamas į VMI biudžeto pajamų surenkamąsias sąskaitas;</text:span></text:p>
      <text:p text:style-name="P271"><text:span text:style-name="T272">9.2</text:span><text:span text:style-name="T273">.<text:s/></text:span><text:span text:style-name="T274">VMI administruojamų nedeklaruojamų ir VMI neadministruojamų mokesčių, baudų, paskirtų pagal MAĮ ar kitus mokesčių įstatymus, ar baudų už administracinius teisės pažeidimus, paskirtų iki 2015 m. birželio 30 d. imtinai, kurių įskaitymas Įskaitymo taisyklių nustatyta tvarka automatiškai nevykdomas, ir kitų įmokų, mokamų į VMI biudžeto pajamų surenkamąsias sąskaitas, grąžintinas sumas įskaityti mokesčių mokėtojo nepriemokoms padengti;<text:s/></text:span></text:p>
      <text:p text:style-name="P275"><text:span text:style-name="T276">9.3</text:span><text:span text:style-name="T277">. teisingai<text:s/></text:span><text:span text:style-name="T278">įskaityti klaidingai sumokėtas mokesčių ar kitų įmokų sumas, kai mokesčių mokėtojas, sumokėdamas mokesčio ar kitos įmokos sumą, mokėjimo dokumente klaidingai nurodo įmokos kodą ar baudos už AN identifikavimo numerį, mokėtojo ar kito asmens, už kurį mokama, identifikavimo numerį (kodą), išskyrus šių Taisyklių 10.4 papunktyje nurodytą atvejį;</text:span></text:p>
      <text:p text:style-name="P279"><text:span text:style-name="T280">9.4</text:span><text:span text:style-name="T281">. įskaityti per dideles ar klaidingai sumokėtas mokesčių ar kitų įmokų sumas į kitas (ne į biudžeto pajamų surenkamąsias sąskaitas) VMI banko sąskaitas, nurodytas Įskaitymo taisyklėse (toliau – kitos VMI banko sąskaitos);</text:span></text:p>
      <text:p text:style-name="P282"><text:span text:style-name="T283">9.5</text:span><text:span text:style-name="T284">. VMI administruojamų mokesčių ir (arba) kitų įmokų permoka (skirtumu) įskaityti (pervesti) į VSDFV biudžeto pajamų surenkamąją sąskaitą VSDFV administruojamas įmokas ir (arba) padengti administruojamų įmokų mokestines nepriemokas;</text:span></text:p>
      <text:p text:style-name="P285"><text:span text:style-name="T286">9.6</text:span><text:span text:style-name="T287">. susigrąžinti VMI administruojamų deklaruojamų ir nedeklaruojamų mokesčių ar pagal ANK nustatyta tvarka priimtus nutarimus paskirtų baudų už AN susidariusią permoką (skirtumą), išskyrus šių Taisyklių 8.3 papunktyje ir 10 punkte nurodytus atvejus;<text:s/></text:span></text:p>
      <text:p text:style-name="P288"><text:span text:style-name="T289">9.7</text:span><text:span text:style-name="T290">. susigrąžinti įpėdiniams palikėjo permokėtas mokesčių ir kitų įmokų sumas;<text:s/></text:span></text:p>
      <text:p text:style-name="P291"><text:span text:style-name="T292">9.8</text:span><text:span text:style-name="T293">. susigrąžinti nepagrįstai (neteisingai) išieškotus mokesčius ir su jais susijusias sumas, išskyrus šių Taisyklių 8.3.2.2 papunktyje nurodytą atvejį;<text:s/></text:span></text:p>
      <text:p text:style-name="P294"><text:span text:style-name="T295">9.9</text:span><text:span text:style-name="T296">. susigrąžinti VMI neadministruojamų, bet į jos biudžeto pajamų surenkamąsias sąskaitas per dideles ar klaidingai sumokėtas mokesčių ir kitų įmokų sumas.</text:span></text:p>
      <text:p text:style-name="P297"><text:span text:style-name="T298">10</text:span><text:span text:style-name="T299">. Šis Prašymas neteikiamas, kai:</text:span></text:p>
      <text:p text:style-name="P300"><text:span text:style-name="T301">10.1</text:span><text:span text:style-name="T302">.<text:s/></text:span><text:span text:style-name="T303">Įskaitymo taisyklių nustatyta tvarka VMI administruojamų deklaruojamų mokesčių ir baudų už AN (paskirtų nuo 2015 m. liepos 1 d.), mokamų vienu įmokos kodu, į surenkamąsias sąskaitas sumokėta įmoka automatiškai, be mokesčių mokėtojo prašymo, įmokos sumokėjimo data įskaitoma deklaruojamų mokesčių ir su jais susijusių sumų ir baudų už AN, mokamų vienu įmokos kodu, ir VMI administruojamų deklaruojamų mokesčių, mokamų atskirais įmokų kodais, nepriemokoms padengti;</text:span></text:p>
      <text:p text:style-name="P304"><text:span text:style-name="T305">10.2</text:span><text:span text:style-name="T306">.<text:s/></text:span><text:span text:style-name="T307">teisės norminiuose aktuose numatyta kita teiktino prašymo forma (pavyzdžiui: Paraiškos grąžinti sumokėtus mokesčius FR0678 forma, patvirtinta<text:s/></text:span><text:span text:style-name="T308">Valstybinės mokesčių inspekcijos prie Lietuvos Respublikos finansų ministerijos viršininko 2004 m. liepos 5 d. įsakymu<text:s/></text:span><text:soft-page-break/><text:span text:style-name="T309">Nr. VA-126 „D</text:span><text:span text:style-name="T310">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311"><text:span text:style-name="T312">10.3</text:span><text:span text:style-name="T313">. prašoma grąžinti banko ar antstolių klaidingai pervestas pinigų sumas;</text:span></text:p>
      <text:p text:style-name="P314"><text:span text:style-name="T315">10.4</text:span><text:span text:style-name="T316">. prašoma įskaityti klaidingai sumokėtą baudą už AN, kai pagal ANK<text:s/></text:span><text:span text:style-name="T317">610 straipsnio ir 611 straipsnio 1, 2 dalių<text:s/></text:span><text:span text:style-name="T318">nuostatas<text:s/></text:span><text:span text:style-name="T319">(nuo 2017 m. sausio 1 d.)</text:span><text:span text:style-name="T320"><text:s/>ar ATPK<text:s/></text:span><text:span text:style-name="T321">260</text:span><text:span text:style-name="T322">1</text:span><text:span text:style-name="T323">, 260</text:span><text:span text:style-name="T324">2<text:s/></text:span><text:span text:style-name="T325">straipsnių nuostatas<text:s/></text:span><text:span text:style-name="T326">(iki 2016 m. gruodžio 31 d. imtinai) mokesčių mokėtojui pasiūlyta savo noru<text:s/></text:span><text:span text:style-name="T327">sumokėti baudą už AN, lygią pusei minimalios baudos.</text:span></text:p>
      <text:p text:style-name="P328"><text:span text:style-name="T329">Tokiu atveju mokesčių mokėtojas, klaidingai sumokėjęs baudos už AN įmoką (mokėjimo dokumente nenurodė / klaidingai nurodė ROIK ar kitą AN identifikavimo numerį ar VMI pagal iš Administracinių nusižengimų registro gautus duomenis nepriskyrė AN identifikavimo kodo), turi pateikti laisvos formos prašymą, kuriame turi būti nurodyta: mokesčių mokėtojo identifikavimo numeris (kodas), vardas, pavardė, baudos už AN teisingas ROIK, o jei procesiniame dokumente ROIK nenurodytas, nurodomas kitas procesinio dokumento AN identifikavimo numeris, mokėjimo dokumento data, mokėjimo dokumento numeris, sumokėtos įmokos suma.</text:span></text:p>
      <text:p text:style-name="P330"><text:span text:style-name="T331">11</text:span><text:span text:style-name="T332">.<text:s/></text:span><text:span text:style-name="T333">Prašymas gali būti teikiamas:</text:span></text:p>
      <text:p text:style-name="P334"><text:span text:style-name="T335">11.1</text:span><text:span text:style-name="T336">. elektroniniu būdu – mokesčių mokėtojui (ar jo įgaliotam asmeniui) prisijungus prie Mano VMI<text:s/></text:span><text:span text:style-name="T337">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38"><text:s/>nustatytą tvarką.</text:span></text:p>
      <text:p text:style-name="P339"><text:span text:style-name="T340">Jeigu mokesčių mokėtojas n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341"><text:span text:style-name="T342">11.2</text:span><text:span text:style-name="T343">. jeigu fizinis asmuo, nevykdantis jokios rūšies ekonominės veiklos (toliau – gyventojas), ar jo įgaliotas asmuo neturi galimybės teikti elektroniniu būdu ir nėra Mano VMI naudotojas arba elektroninis pateikimo būdas lemtų akivaizdžiai neproporcingą administracinę naštą, pavyzdžiui, kai Prašymą teikia užsienio fizinis ar juridinis asmuo, – raštu:</text:span></text:p>
      <text:p text:style-name="P344"><text:span text:style-name="T345">11.2.1</text:span><text:span text:style-name="T346">. tiesiogiai įteikiamas AVMI valstybės tarnautojui ar darbuotojui, dirbančiam pagal darbo sutartį (toliau – darbuotojas);</text:span></text:p>
      <text:p text:style-name="P347"><text:span text:style-name="T348">11.2.2</text:span><text:span text:style-name="T349">. atsiunčiamas paštu (paprastu ar registruotu laišku) ar per pasiuntinį į AVMI jos skelbiamais adresais.<text:s/></text:span></text:p>
      <text:p text:style-name="P350"><text:span text:style-name="T351">12</text:span><text:span text:style-name="T352">. Teikiant Prašymą raštu, turi būti pateikta tinkamai užpildyta popierinė Prašymo forma ir jos priedai. VMI prie FM interneto svetainėje (www.vmi.lt) yra pateikta atitinkama Prašymo forma, skirta užpildyti raštu.</text:span></text:p>
      <text:p text:style-name="P353"><text:span text:style-name="T354">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55"><text:span text:style-name="T356">13</text:span><text:span text:style-name="T357">. Jei Prašymas pateikiamas raštu ir Prašymą pateikęs asmuo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soft-page-break/>
      <text:p text:style-name="P358"><text:span text:style-name="T359">Mokesčių mokėtojas, pateikęs Prašymą elektroniniu būdu per Mano VMI, informuojamas apie Prašymo pateikimą ir jo nagrinėjimo eigą elektroniniu pranešimu Mano VMI vartotojo srityje ir jo nurodytu elektroninio pašto adresu VMI prie FM nustatyta tvarka.<text:s/></text:span></text:p>
      <text:p text:style-name="P360"><text:span text:style-name="T361">14</text:span><text:span text:style-name="T362">. Prašymo gavimo data laikoma:</text:span></text:p>
      <text:p text:style-name="P363"><text:span text:style-name="T364">14.1</text:span><text:span text:style-name="T365">. kai Prašymas įteiktas tiesiogiai AVMI valstybės tarnautojui ar darbuotojui – jo įteikimo diena;<text:s/></text:span></text:p>
      <text:p text:style-name="P366"><text:span text:style-name="T367">14.2</text:span><text:span text:style-name="T368">. kai Prašymas išsiųstas paštu – Prašyme nurodyta gavimo VMI registracijos žyma (gavimo data ir registracijos numeris);</text:span></text:p>
      <text:p text:style-name="P369"><text:span text:style-name="T370">14.3</text:span><text:span text:style-name="T371">. kai Prašymas pateiktas elektroniniu būdu<text:s/></text:span><text:span text:style-name="T372">–<text:s/></text:span><text:span text:style-name="T373">jo pateikimo data, užfiksuota Mano VMI programinėmis priemonėmis.<text:s/></text:span></text:p>
      <text:p text:style-name="P374"><text:span text:style-name="T375">15</text:span><text:span text:style-name="T376">. Prašymui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įgaliojimą (jo kopiją), atstovavimą patvirtinantį dokumentą (jo kopiją), paveldėjimo teisės liudijimą (jo kopiją) ir kt.), pagrindžiančius VMI administruojamų mokesčių ar baudų už AN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nagrinėjantis Prašymą, negali gauti šios informacijos iš kitų valstybės institucijų (įstaigų) informacinių sistemų elektroniniu būdu ar kitomis ryšio priemonėmis ir to pareikalauja šių Taisyklių 16 punkto nustatyta tvarka ir terminais. Mokesčių mokėtojas gali papildomus dokumentus ar duomenis pateikti kartu su Prašymu.<text:s/></text:span></text:p>
      <text:p text:style-name="P377"><text:span text:style-name="T378">Papildomi dokumentai ar duomenys (jų kopijos) gali būti pateikti tiesiogiai (įteikiami VMI valstybės tarnautojui ar darbuotojui), paštu ar elektroniniu būdu per Mano VMI.</text:span></text:p>
      <text:p text:style-name="P379"><text:span text:style-name="T380">16</text:span><text:span text:style-name="T381">.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 atsižvelgdamas į MAĮ 111 straipsnio reikalavimus, kai pateikiamas Prašymas dėl nepagrįstai išieškotų sumų grąžinimo, ne vėliau kaip per 5 darbo dienas po Prašymo gavimo VMI dienos jį pateikusiam asmeniui išsiunčia pranešimą per Mano VMI, o jei mokesčių mokėtojas nėra Mano VMI naudotojas, pranešimas siunčiamas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Prašymo nagrinėjimas stabdomas iki tol, kol bus pateikta Prašymui išnagrinėti būtini duomenys ir / ar dokumentai. Nepateikus papildomų dokumentų ir / ar duomenų per pranešime nurodytą terminą, bus priimtas sprendimas negrąžinti (neįskaityti) mokesčių ir kitų įmokų permokos (skirtumo) ir pateikta priežastis.</text:span></text:p>
      <text:p text:style-name="P382"><text:span text:style-name="T383">Mokesčių mokėtojo motyvuotu prašymu papildomų dokumentų ir / ar duomenų pateikimo terminas gali būti pratęstas.</text:span></text:p>
      <text:p text:style-name="P384"><text:span text:style-name="T385">17</text:span><text:span text:style-name="T386">.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er 5 darbo dienas nuo Prašymo užregistravimo VMI pranešimu informuoja Prašymą pateikusį mokesčių mokėtoją, mokesčių mokėtojo Prašyme nurodytu gyvenamosios vietos adresu ar Mokesčių mokėtojų registre įregistruotu adresu korespondencijai gauti, ar buveinės (biuro) adresu (jei mokesčių mokėtojas nėra Mano VMI naudotojas), ar per Mano VMI, kad Prašymas nenagrinėjamas, ir nurodo priežastis. <text:s/></text:span></text:p>
      <text:p text:style-name="Normal"/>
      <text:p text:style-name="P387"><text:span text:style-name="T388">III</text:span><text:span text:style-name="T389"><text:s/>SKYRIUS<text:s/></text:span></text:p>
      <text:p text:style-name="P390"><text:span text:style-name="T391">PRAŠYMO GRĄŽINTI (ĮSKAITYTI) PERMOKĄ (SKIRTUMĄ) AR NEPAGRĮSTAI IŠIEŠKOTAS SUMAS UŽPILDYMAS</text:span></text:p>
      <text:p text:style-name="P392"/>
      <text:p text:style-name="P393"><text:span text:style-name="T394">18</text:span><text:span text:style-name="T395">. Mokesčių mokėtojas, prašantis grąžinti (įskaityti) skirtingais įmokų kodais sumokėtų mokesčių ar kitų įmokų permoką (skirtumą) ar nepagrįstai išieškotas sumas, užpildo atskirus Prašymus.</text:span></text:p>
      <text:p text:style-name="P396"><text:span text:style-name="T397">19</text:span><text:span text:style-name="T398">. Prašymas užpildomas raštu ar elektroniniu būdu:</text:span></text:p>
      <text:p text:style-name="P399"><text:span text:style-name="T400">19.1</text:span><text:span text:style-name="T401">.</text:span><text:span text:style-name="T402"><text:s/>raštu Prašymas užpildomas juodu arba tamsiai mėlynu rašikliu (rašalu), didžiosiomis<text:s/></text:span><text:span text:style-name="T403">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404"><text:span text:style-name="T405">19.2</text:span><text:span text:style-name="T406">. elektroniniu būdu Prašymas užpildomas, duomenis įrašant į apibrėžtus laukus.</text:span></text:p>
      <text:p text:style-name="P407"><text:span text:style-name="T408">20</text:span><text:span text:style-name="T409">. Mokesčių mokėtojas, pageidaujantis susigrąžinti mokesčių ir kitų įmokų permoką (skirtumą) ar nepagrįstai išieškotą sumą arba įskaityti (pervesti) ją į VSDFV biudžeto pajamų surenkamąją sąskaitą, Prašymo 9.1 laukelyje „Grąžinti / pervesti FR0781G“ turi pažymėti „X“ ženklu prie Prašymo pridedamą Prašymo priedą „FR0781G“.<text:s/></text:span></text:p>
      <text:p text:style-name="P410"><text:span text:style-name="T411">Jeigu mokesčių mokėtojas pageidauja įskaityti permoką (skirtumą) nepriemokoms padengti ir (arba) įskaityti mokesčiams, kurių mokėjimo terminas nepasibaigęs, Prašymo 9.2 laukelyje „Įskaityti FR0781I“ turi pažymėti „X“ ženklu prie Prašymo pridedamą Prašymo priedą „FR0781I“.<text:s/></text:span></text:p>
      <text:p text:style-name="P412"><text:span text:style-name="T413">21</text:span><text:span text:style-name="T414">. Prašymo 1 laukelyje „Mokesčių mokėtojo identifikacinis numeris“ įrašomas mokesčių mokėtojo identifikacinis numeris (kodas), kuris turi būti pakartotinai įrašomas Prašymo priedų 1 laukelyje:</text:span></text:p>
      <text:p text:style-name="P415"><text:span text:style-name="T416">21.1</text:span><text:span text:style-name="T417">. mokesčių mokėtojo identifikacinis numeris (kodas) arba</text:span></text:p>
      <text:p text:style-name="P418"><text:span text:style-name="T419">21.2</text:span><text:span text:style-name="T420">. fizinio asmens – Lietuvos Respublikos piliečio, identifikacinis kodas, arba<text:s/></text:span></text:p>
      <text:p text:style-name="P421"><text:span text:style-name="T422">21.3</text:span><text:span text:style-name="T423">. užsienio valstybės piliečio identifikacinis numeris (kodas), arba kitas identifikacinis numeris, nurodytas asmens tapatybę patvirtinančiame dokumente.</text:span></text:p>
      <text:p text:style-name="P424"><text:span text:style-name="T425">22</text:span><text:span text:style-name="T426">.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427"><text:span text:style-name="T428">23</text:span><text:span text:style-name="T429">. Prašymo 3 laukelyje „Pavadinimas arba vardas, pavardė“ įrašomas mokesčių mokėtojo pavadinimas arba vardas, pavardė.</text:span></text:p>
      <text:p text:style-name="P430"><text:span text:style-name="T431">24</text:span><text:span text:style-name="T432">.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433"><text:span text:style-name="T434">25</text:span><text:span text:style-name="T435">.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text:span></text:p>
      <text:p text:style-name="P436"><text:span text:style-name="T437">26</text:span><text:span text:style-name="T438">. Prašymo 6 laukelyje „Telefonas“ įrašomas mokesčių mokėtojo, teikiančio Prašymą, telefono ar fakso kodas ir numeris, jei mokesčių mokėtojas šiomis ryšio priemonėmis disponuoja.<text:s/></text:span></text:p>
      <text:p text:style-name="P439"><text:span text:style-name="T440">27</text:span><text:span text:style-name="T441">. Prašymo 7 laukelyje „Elektroninis paštas“ įrašomas mokesčių mokėtojo, teikiančio Prašymą, elektroninio pašto adresas, jei tokį turi.</text:span></text:p>
      <text:p text:style-name="P442"><text:span text:style-name="T443">28</text:span><text:span text:style-name="T444">. Prašymo 8 laukelyje „Užpildymo data“ įrašoma Prašymo užpildymo data, kuri pakartotinai įrašoma visų Prašymo lapų / priedų 8 laukelyje.</text:span></text:p>
      <text:p text:style-name="P445"><text:span text:style-name="T446">29</text:span><text:span text:style-name="T447">. Prašymo 10 laukelyje „Grąžinimo (įskaitymo) kodas“ įrašomas mokesčių įstatymais ar kitais teisės aktais nustatytas mokesčio ar kitų įmokų permokos (skirtumo) ar nepagrįstai išieškotos sumos grąžinimo (įskaitymo) pagrindo kodas. Permokos (skirtumo) grąžinimo (įskaitymo) pagrindai ir jų kodai pateikti Prašymo formoje. Jeigu permokos (skirtumo) grąžinimo (įskaitymo) atvejis nenumatytas, nurodomas kitos priežasties kodas, t. y. „15“.</text:span></text:p>
      <text:p text:style-name="P448"><text:span text:style-name="T449">30</text:span><text:span text:style-name="T450">.<text:s/></text:span><text:span text:style-name="T451">Prašymo 11 laukeliuose „Mokestinis laikotarpis / Išieškotos sumos laikotarpis“ įrašomi laikotarpiai, per kuriuos pagal skirtingas grąžinimo (įskaitymo) priežastis susidarė prašoma grąžinti<text:s/></text:span><text:soft-page-break/><text:span text:style-name="T452">(įskaityti) tuo pačiu įmokos kodu sumokėta mokesčių permoka (skirtumas) ar kitų įmokų permoka arba nepagrįstai (priverstinai) išieškota suma, arba įrašoma atlikto mokėjimo data. Kiekvienas laikotarpis, per kurį susidarė konkreti prašoma susigrąžinti ir (arba) įskaityti mokesčio ar kitų įmokų permokos (skirtumo) suma, įrašomas į atskirą Prašymo 11 laukelio eilutę.</text:span></text:p>
      <text:p text:style-name="P453"><text:span text:style-name="T454">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55"><text:span text:style-name="T456">31</text:span><text:span text:style-name="T457">. Kai prašoma grąžinti (įskaityti) VMI administruojamo nedeklaruojamo ar VMI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58"><text:span text:style-name="T459">32</text:span><text:span text:style-name="T460">. Prašymo 13 laukelyje „Suma“ įrašoma pagal nurodytą pagrindą ir per nurodytą konkretų mokestinį laikotarpį susidariusi mokesčių ir kitų įmokų permokos (skirtumo) suma ar nepagrįstai išieškota suma, kurią (visą ar jos dalį) prašoma grąžinti (įskaityti), arba šių Taisyklių 31 punkte nurodytos grąžintinos (įskaitytinos) įmokos suma.</text:span></text:p>
      <text:p text:style-name="P461"><text:span text:style-name="T462">Prašomos susigrąžinti ir (arba) įskaityti<text:s/></text:span><text:span text:style-name="T463">mokesčių mokėtojo<text:s/></text:span><text:span text:style-name="T464">mokesčių ar kitų įmokų permokos (skirtumo) ar klaidingai sumokėtos įmokų sumos turi būti nurodomos eurais ir euro centais.</text:span></text:p>
      <text:p text:style-name="P465"><text:span text:style-name="T466">33</text:span><text:span text:style-name="T467">. Prašymo 14 laukelyje „Įmokos kodas“ įrašomas mokesčio ar kitos sumokėtos įmokos kodas. Mokesčių, rinkliavų ir kitų įmokų, mokamų į Valstybinės mokesčių inspekcijos biudžeto pajamų surenkamąsias sąskaitas, kodų sąrašas, patvirtintas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468"><text:span text:style-name="T469">Jeigu mokestis ar kita įmoka, kurio (-ios) permoką prašoma grąžinti, buvo sumokėtas (-a) į savivaldybės biudžetą, šiame laukelyje turi būti nurodomas penkiaženklis įmokos kodas, kurio paskutiniai du skaičiai atitinka savivaldybės, į kurios biudžetą buvo sumokėta įmoka, kodą.</text:span></text:p>
      <text:p text:style-name="P470"><text:span text:style-name="T471">34</text:span><text:span text:style-name="T472">. Prašymo 14.1 laukelyje „AN identifikavimo numeris (ROIK)“ įrašomas ROIK (pvz.,<text:s/></text:span><text:span text:style-name="T473">ROIK<text:s/></text:span><text:span text:style-name="T474">512345678910)</text:span><text:span text:style-name="T475">, o jei ROIK nenurodytas, nurodomas kitas procesinio dokumento AN identifikavimo numeris (</text:span><text:span text:style-name="T476">pvz.,<text:s/></text:span><text:span text:style-name="T477">Nr. AAA1234567)</text:span><text:span text:style-name="T478">.</text:span></text:p>
      <text:p text:style-name="P479"><text:span text:style-name="T480">Šis laukelis gali būti užpildomas, jeigu mokesčių mokėtojas susidariusia baudos už AN permoka ar klaidingai sumokėta baudos už AN suma pageidauja įskaityti VMI mokestines prievoles ar kitas į VMI biudžeto pajamų surenkamąsias sąskaitas priklausančias sumokėti sumas, mokamas skirtingais įmokų kodais, arba pageidauja susigrąžinti permokėtą ar klaidingai sumokėtą baudos už AN sumą.<text:s/></text:span></text:p>
      <text:p text:style-name="P481"><text:span text:style-name="T482">35</text:span><text:span text:style-name="T483">.<text:s/></text:span><text:span text:style-name="T484">Jei Prašymo 10 laukelyje įrašytas permokos (skirtumo) grąžinimo (įskaitymo) pagrindo kodas Nr. 14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85">18</text:span><text:span text:style-name="T486"><text:s/>laukelyje įrašomi žodžiai „Paveldėjimo dokumentai“. Tokiu atveju, teikiant Prašymą, turi būti pateikti ir paveldėjimo faktą pagrindžiantys dokumentai.<text:s/></text:span></text:p>
      <text:p text:style-name="P487"><text:span text:style-name="T488">Jeigu paveldėtojas pageidauja susigrąžinti palikėjo mokesčių ir kitų įmokų permoką (skirtumą) ar kitas palikėjo klaidingai ar per dideles sumokėtas įmokas ir Prašymą pageidauja pateikti per Mano VMI, tuomet, užpildydamas Prašymą, Mano VMI paslaugų srityje „Mokesčių permokos (skirtumo) grąžinimas / įskaitymas“ jis turi pasirinkti užpildymo tipą „Mokesčio ir (arba) kitos įmokos grąžinimas (įskaitymas), nepasirenkant duomenų iš apskaitos kortelės“.</text:span></text:p>
      <text:p text:style-name="P489"><text:span text:style-name="T490">36</text:span><text:span text:style-name="T491">. Kai prašoma grąžinti į kitas VMI banko sąskaitas (VMI akcizų užstatų, depozitinę, išieškotų sumų užsienio valstybėms) klaidingai ar per dideles sumokėtas mokesčių sumas ar kitas<text:s/></text:span><text:soft-page-break/><text:span text:style-name="T492">įmokas, Prašymo<text:s/></text:span><text:span text:style-name="T493">16</text:span><text:span text:style-name="T494"><text:s/>laukelyje „Sumokėta į VMI banko sąskaitą Nr.“ įrašoma VMI banko sąskaitos, į kurią buvo sumokėtas mokestis ar kita įmoka, numeris.</text:span></text:p>
      <text:p text:style-name="P495">Jeigu mokėjimo prievolė buvo sumokėta į VMI biudžeto pajamų surenkamąsias sąskaitas, Prašymo 16 laukelio užpildyti nereikia.<text:s/></text:p>
      <text:p text:style-name="P496"><text:span text:style-name="T497">Jeigu mokesčių mokėtojas dėl šios priežasties pageidauja pateikti Prašymą per Mano VMI, tuomet jis turi pasirinkti Prašymo užpildymo tipą „Mokesčio ir (arba) kitos įmokos grąžinimas (įskaitymas), nepasirenkant duomenų iš apskaitos kortelės“.</text:span></text:p>
      <text:p text:style-name="P498"><text:span text:style-name="T499">37</text:span><text:span text:style-name="T500">.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501"><text:span text:style-name="T502">38</text:span><text:span text:style-name="T503">.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504">18</text:span><text:span text:style-name="T505"><text:s/>laukelyje „Informacija apie pridedamus dokumentus“ bei Prašymo 19 laukelyje „Pridedamų dokumentų lapų skaičius“ įrašo pridedamų dokumentų lapų skaičių.</text:span></text:p>
      <text:p text:style-name="P506"><text:span text:style-name="T507">Kai prašoma grąžinti (įskaityti) sumokėtą per didelę nedeklaruojamo mokesčio ar kitos įmokos dalį arba klaidingai pervestą sumą, Prašymo 18 ir 19 laukeliuose duomenų apie sumokėjimą patvirtinantį dokumentą nurodyti bei pateikti nereikia, jei šie duomenys yra nurodomi Prašymo 11, 12, 13 laukeliuose.<text:s/></text:span></text:p>
      <text:p text:style-name="P508"><text:span text:style-name="T509">39</text:span><text:span text:style-name="T510">. Norint įskaityti mokesčio ir (arba) kitos įmokos permoką (skirtumą) nepriemokoms padengti ar įskaityti VMI administruojamus deklaruojamus ir nedeklaruojamus mokesčius, kurių mokėjimo terminas nepasibaigęs, užpildomas Prašymo formos priedas FR0781I, kur:<text:s/></text:span></text:p>
      <text:p text:style-name="P511"><text:span text:style-name="T512">39.1</text:span><text:span text:style-name="T513">. Prašymo 20 laukelyje „Įmokos kodas“ įrašoma permokos (skirtumo) suma ar sumokėta įmoka, prašomos padengti mokėjimo prievolės įmokos kodas arba VMI administruojamo nedeklaruojamo ar neadministruojamo mokesčio, baudos, paskirtos pagal MAĮ ar kitus mokesčių įstatymus, ar kitos įmokos kodas.</text:span></text:p>
      <text:p text:style-name="P514"><text:span text:style-name="T515">Jei prašoma įskaityti mokesčius muitinėje, muitinės administruojamų mokesčių įmokos kodo nurodyti neprivaloma;</text:span></text:p>
      <text:p text:style-name="P516"><text:span text:style-name="T517">39.2</text:span><text:span text:style-name="T518">.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o jei ROIK nenurodytas, nurodomas kitas procesinio dokumento AN identifikavimo numeris;</text:span></text:p>
      <text:p text:style-name="P519"><text:span text:style-name="T520">39.3</text:span><text:span text:style-name="T521">. kai Taisyklių 4</text:span><text:span text:style-name="T522">.1</text:span><text:span text:style-name="T523">–4.8 papunkčiuose nurodytais atvejais mokesčio ar kitos įmokos permoka prašoma įskaityti kito mokesčių mokėtojo nepriemokoms padengti, Prašymo<text:s/></text:span><text:span text:style-name="T524">21</text:span><text:span text:style-name="T525"><text:s/>laukelyje „Mokesčių mokėtojo identifikacinis numeris“ įrašomas mokesčių mokėtojo, kuriam norima įskaityti mokesčio ar kitos įmokos permoką (skirtumą), identifikacinis numeris (kodas) arba fizinio asmens – Lietuvos Respublikos piliečio, identifikacinis kodas, arba užsienio valstybės piliečio identifikacinis kodas, arba kitas identifikacinis numeris (kodas), nurodytas asmens tapatybę patvirtinančiame dokumente;</text:span></text:p>
      <text:p text:style-name="P526"><text:span text:style-name="T527">39.4</text:span><text:span text:style-name="T528">. Prašymo 22 laukelis „Teritorinė muitinė“ pažymimas „X“ ženklu, kai prašoma įskaityti mokesčius muitinėje;<text:s/></text:span></text:p>
      <text:p text:style-name="P529"><text:span text:style-name="T530">39.5</text:span><text:span text:style-name="T531">. Prašymo 23 laukelyje „Įskaitoma suma“ įrašoma mokestinei prievolei ir (arba) kitai įmokai padengti įskaitytina suma;</text:span></text:p>
      <text:p text:style-name="P532"><text:span text:style-name="T533">39.6</text:span><text:span text:style-name="T534">.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535"><text:span text:style-name="T536">Jeigu prašomos įskaityti sumos netelpa viename Prašymo FR0781I priede, tai užpildomas šio priedo kitas lapas. Prašymo FR0781I priedų visų 24 laukelių suma įrašoma Prašymo 34 laukelyje „Iš viso įskaityti (visų priedų FR0781I 24 laukelių suma)“, o Prašymo 36 laukelyje „Priedų FR0781I skaičius“ įrašomas Prašymo FR0781I priedų lapų skaičius. <text:s/></text:span></text:p>
      <text:p text:style-name="P537"><text:span text:style-name="T538">40</text:span><text:span text:style-name="T539">. Prašymo formos FR0781G priedas užpildomas:</text:span></text:p>
      <text:p text:style-name="P540"><text:span text:style-name="T541">40.1</text:span><text:span text:style-name="T542">. kai grąžinimo dalyje prašoma grąžinti į Prašymą pateikusio mokesčių mokėtojo sąskaitą susidariusi mokesčių ir kitų įmokų permokos (skirtumo) suma ar nepagrįstai išieškota suma arba klaidingai sumokėtos įmokos suma, tai Prašymo<text:s/></text:span><text:span text:style-name="T543">25</text:span><text:span text:style-name="T544"><text:s/>laukelyje „Gavėjo kodas“ įrašomas gavėjo identifikacinis numeris (kodas), Prašymo<text:s/></text:span><text:span text:style-name="T545">26</text:span><text:span text:style-name="T546"><text:s/>laukelyje „Gavėjo pavadinimas ar vardas, pavardė“ – grąžintinos sumos gavėjo pavadinimas arba vardas, pavardė, Prašymo<text:s/></text:span><text:span text:style-name="T547">27 laukelyje „Suma“</text:span><text:span text:style-name="T548"><text:s/>– gavėjui pervedama suma eurais, Prašymo 28 laukelyje „Valiutos kodas“ – nurodomas sąskaitos kredito įstaigoje raidinis valiutos kodas (pavadinimas), jei pinigines lėšas mokesčių mokėtojas nori susigrąžinti užsienio valiuta į sąskaitą, esančią užsienio valstybėje, Prašymo 29 laukelyje „Gavėjo sąskaita IBAN formatu“ – gavėjo kredito įstaigoje atidarytos sąskaitos numeris, Prašymo<text:s/></text:span><text:span text:style-name="T549">30 laukelyje „Kredito įstaigos SWIFT (BIC) kodas“<text:s/></text:span><text:span text:style-name="T550">–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51"><text:span text:style-name="T552">40.2</text:span><text:span text:style-name="T553">. jeigu prašoma grąžinti suma turėtų būti pervesta keliems gavėjams (pvz., paveldėtojams), tai: Prašymo<text:s/></text:span><text:span text:style-name="T554">25<text:s/></text:span><text:span text:style-name="T555">laukelyje įrašoma kito gavėjo identifikacinis numeris (kodas), Prašymo<text:s/></text:span><text:span text:style-name="T556">26 laukelyje</text:span><text:span text:style-name="T557"><text:s/>– kito gavėjo pavadinimas arba vardas, pavardė, Prašymo<text:s/></text:span><text:span text:style-name="T558">27 laukelyje</text:span><text:span text:style-name="T559"><text:s/>– kitam gavėjui pervedama suma, Prašymo 28 laukelyje – sąskaitos valiutos kodas, jei pinigines lėšas prašoma grąžinti užsienio valiuta į sąskaitą, esančią užsienio valstybėje, Prašymo<text:s/></text:span><text:span text:style-name="T560">29 laukelyje</text:span><text:span text:style-name="T561"><text:s/>– jo kredito įstaigoje atidarytos sąskaitos numeris, Prašymo 30 laukelyje – kredito įstaigos kodas SWIFT (BIC) formatu, Prašymo<text:s/></text:span><text:span text:style-name="T562">31 laukelyje</text:span><text:span text:style-name="T563"><text:s/>– kredito įstaigos pavadinimas, Prašymo 32 laukelyje – kredito įstaigos adresas, jei sąskaita atidaryta užsienio valstybėje;</text:span></text:p>
      <text:p text:style-name="P564"><text:span text:style-name="T565">40.3</text:span><text:span text:style-name="T566">. kai neįskaitytas mokesčio ar kitos įmokos permokos (skirtumo) likutis Taisyklių 41 punkte nustatyta tvarka grąžinamas kitam asmeniui arba mokesčių mokėtojas turimą grąžintiną permoką (skirtumą) pageidauja įskaityti (pervesti) į VSDFV biudžeto pajamų surenkamąją sąskaitą<text:s/></text:span><text:span text:style-name="T567">VSDFV administruojamoms įmokoms ir (arba) administruojamų įmokų nepriemokoms padengti, vadovaujantis VMI ir VSDFV įskaitymo tvarka</text:span><text:span text:style-name="T568">, Prašymo<text:s/></text:span><text:span text:style-name="T569">25</text:span><text:span text:style-name="T570"><text:s/>laukelyje įrašomas grąžinamos sumos gavėjo identifikacinis numeris (kodas), Prašymo<text:s/></text:span><text:span text:style-name="T571">26<text:s/></text:span><text:span text:style-name="T572">laukelyje – pavadinimas ar vardas, pavardė, Prašymo 27 laukelyje – gavėjui pervedama suma, Prašymo 28 laukelyje – sąskaitos valiutos kodas, jei pinigines lėšas prašoma grąžinti į sąskaitą, esančią užsienio valstybėje, Prašymo 29 laukelyje – grąžinamos sumos gavėjo kredito įstaigoje atidarytos sąskaitos numeris, Prašymo 30 laukelyje – kredito įstaigos kodas SWIFT (BIC) formatu (jei piniginės lėšos pervedamos į VSDFV biudžeto pajamų surenkamąją sąskaitą, šio kodo nurodyti nereikia), Prašymo<text:s/></text:span><text:span text:style-name="T573">31 laukelyje</text:span><text:span text:style-name="T574"><text:s/>– kredito įstaigos pavadinimas ir Prašymo 32 laukelyje – kredito įstaigos adresas, jei sąskaita atidaryta užsienio valstybėje;</text:span></text:p>
      <text:p text:style-name="P575"><text:span text:style-name="T576">40.4</text:span><text:span text:style-name="T577">. visa prašoma grąžinti / pervesti suma įrašoma Prašymo<text:s/></text:span><text:span text:style-name="T578">33</text:span><text:span text:style-name="T579"><text:s/>laukelyje „Iš viso grąžinti / pervesti (27 laukelių suma)“. Į šį laukelį įrašoma prašoma grąžinti / pervesti suma ir tuo atveju, kai gavėjas yra vienas.</text:span></text:p>
      <text:p text:style-name="P580"><text:span text:style-name="T581">Jeigu prašomos susigrąžinti / pervesti piniginės sumos netelpa Prašymo FR0781G priede, tai užpildomas šio priedo kitas lapas. Prašymo FR0781G priedų visų Prašymo 33 laukelių sumos įrašomos Prašymo 35 laukelyje „Iš viso grąžinti / pervesti (visų priedų FR0781G 33 laukelių suma)“, o Prašymo 37 laukelyje „Priedų FR0781G skaičius“ įrašomas Prašymo priedų FR0781G lapų skaičius. <text:s/></text:span></text:p>
      <text:p text:style-name="P582"><text:span text:style-name="T583">41</text:span><text:span text:style-name="T584">. Neįskaitytas mokesčių ir kitų įmokų permokos (skirtumo) likutis grąžinamas į Prašyme nurodytą mokesčių mokėtojo ar kito asmens kredito įstaigoje atidarytą sąskaitą, išskyrus atvejus, kai:</text:span></text:p>
      <text:p text:style-name="P585"><text:span text:style-name="T586">41.1</text:span><text:span text:style-name="T587"><text:s/>pervedama į VSDFV biudžeto pajamų surenkamąją sąskaitą mokesčių mokėtojo turimai VSDFV administruojamų įmokų mokestinei nepriemokai padengti, vadovaujantis VMI ir VSDFV įskaitymo tvarka</text:span><text:span text:style-name="T588">;</text:span></text:p>
      <text:p text:style-name="P589"><text:span text:style-name="T590">41.2</text:span><text:span text:style-name="T591">. pervedama į valstybės biudžetą mokesčių mokėtojo skola valstybei, vadovaujantis VMI ir Muitinės įskaitymo tvarka ;</text:span></text:p>
      <text:p text:style-name="P592"><text:span text:style-name="T593">41.3</text:span><text:span text:style-name="T594">.</text:span><text:span text:style-name="T595"><text:s/>vadovaujantis MAĮ 102 straipsnio nustatyta tvarka, duotas nurodymas iš Prašymą teikiančio asmens kredito įstaigoje esančios sąskaitos (sąskaitų) nutraukti piniginių lėšų išmokėjimą ir pervedimą ar, vadovaujantis MAĮ 106 straipsnio 1 dalies 1 punktu, vykdomas mokestinės ar baudos už AN nepriemokos priverstinis išieškojimas iš kredito įstaigoje esančioje sąskaitoje (sąskaitose) piniginių lėšų arba,<text:s/></text:span><text:span text:style-name="T596">vadovaujantis Instrukcijos 22.2 papunkčio nustatyta tvarka, gautas antstolio pranešimas pervesti pinigines lėšas į antstolio nurodytą sąskaitą,</text:span><text:span text:style-name="T597"><text:s/>arba fiziniam asmeniui teisme pradėta bankroto procedūra. Visais šiais atvejais permoka (skirtumas) grąžinama į Prašymą pateikusio mokesčių mokėtojo ar antstolio nurodytą sąskaitą;</text:span></text:p>
      <text:p text:style-name="P598"><text:span text:style-name="T599">41.4</text:span><text:span text:style-name="T600">. Prašymas grąžinti permoką (skirtumą) pateiktas Taisyklių 11.2.1 papunkčio nustatyta tvarka ir nėra pateikta asmens tapatybę patvirtinančio dokumento (paso ar asmens tapatybės kortelės, ar jų kopijų).</text:span></text:p>
      <text:p text:style-name="P601"><text:span text:style-name="T602">Jeigu asmuo, pageidaujantis grąžinti mokesčio ar baudos už AN permoką (skirtumą) į kito asmens sąskaitą, Prašymą VMI valstybės tarnautojui ar darbuotojui įteikia tiesiogiai (Taisyklių 11.2.1 papunkčio nustatyta tvarka), tokiu atveju asmuo turi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603">Prašymo.</text:span></text:p>
      <text:p text:style-name="P604"><text:span text:style-name="T605">Jei Prašymas pateikiamas per Mano VMI, tai papildomų dokumentų, patvirtinančių Prašymą pateikusio asmens tapatybę, pateikti nereikia,<text:s/></text:span><text:span text:style-name="T606">išskyrus atvejus, kai VMI valstybės tarnautojas ar darbuotojas, nagrinėjantis Prašymą, to pareikalauja šių Taisyklių 16 punkte nustatyta tvarka.</text:span></text:p>
      <text:p text:style-name="P607"><text:span text:style-name="T608">42</text:span><text:span text:style-name="T609">. Kai likviduojamam juridiniam asmeniui, kuris uždarė sąskaitas kredito įstaigoje, nustatoma mokesčio ar kitos įmokos permoka (skirtumas), permokėtoji suma gali būti grąžinta į juridinio asmens likvidatoriaus kredito įstaigoje atidarytą sąskaitą arba neribotos turtinės atsakomybės asmens savininko asmeninę kredito įstaigoje atidarytą sąskaitą. Prašymo<text:s/></text:span><text:span text:style-name="T610">25</text:span><text:span text:style-name="T611"><text:s/>laukelyje reikia nurodyti juridinio asmens likvidatoriaus / neribotos turtinės atsakomybės asmens savininko identifikacinį numerį (kodą), Prašymo<text:s/></text:span><text:span text:style-name="T612">26</text:span><text:span text:style-name="T613"><text:s/>laukelyje – likvidatoriaus pavadinimą / neribotos turtinės atsakomybės asmens savininko vardą, pavardę, Prašymo<text:s/></text:span><text:span text:style-name="T614">27<text:s/></text:span><text:span text:style-name="T615">laukelyje – gavėjui pervedamą sumą, Prašymo 29 laukelyje – juridinio asmens likvidatoriaus / neribotos turtinės atsakomybės juridinio asmens savininko kredito įstaigoje atidarytos sąskaitos numerį, Prašymo 30 laukelyje – kredito įstaigos SWIFT (BIC) kodą, Prašymo<text:s/></text:span><text:span text:style-name="T616">31</text:span><text:span text:style-name="T617"><text:s/>laukelyje – kredito įstaigos pavadinimą.</text:span></text:p>
      <text:p text:style-name="P618"><text:span text:style-name="T619">43</text:span><text:span text:style-name="T620">. Užpildytą rašytinį Prašymą turi pasirašyti:</text:span></text:p>
      <text:p text:style-name="P621"><text:span text:style-name="T622">43.1</text:span><text:span text:style-name="T623">. mokesčių mokėtojas arba Prašymą pateikusio 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624"><text:span text:style-name="T625">43.2</text:span><text:span text:style-name="T626">.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627"><text:span text:style-name="T628">44</text:span><text:span text:style-name="T629">. Elektroniniu būdu teikiamas Prašymas tvirtinamas, kai pasirašo Mano VMI naudotojas, kuriam suteikta teisė patvirtinti savo ar atstovaujamo asmens (mokesčių mokėtojo) dokumentus kvalifikuotu elektroniniu parašu arba kitu būdu, užtikrinančiu Prašymą pateikusio mokesčių mokėtojo tapatybę.<text:s/></text:span></text:p>
      <text:p text:style-name="P630"><text:span text:style-name="T631">45</text:span><text:span text:style-name="T632">.<text:s/></text:span><text:span text:style-name="T633">Jei Prašymas buvo pateiktas Taisyklių 11.1 papunktyje nurodytu būdu, tai pateiktas klaidingas Prašymas / paslauga turi būti atšaukta (jei Prašymas dar nebuvo įvykdytas). Mokesčių mokėtojas per Mano VMI turi pateikti prašymą atsisakyti paslaugos ir po to pateikti naują Prašymą.</text:span></text:p>
      <text:p text:style-name="P634"><text:span text:style-name="T635">46</text:span><text:span text:style-name="T636">. Jei m</text:span><text:span text:style-name="T637">okesčių mokėtojas pateikia Prašymą Taisyklių 11.2 papunktyje nurodytu būdu ir nustato, kad pateikė ne visą informaciją ar ją pateikė klaidingai, turi pateikti laisvos formos prašymą panaikinti anksčiau pateiktą Prašymą (jei Prašymas dar nebuvo įvykdytas) ir pateikti naują Prašymą.</text:span></text:p>
      <text:p text:style-name="P638"/>
      <text:p text:style-name="P639"><text:span text:style-name="T640">IV</text:span><text:span text:style-name="T641"><text:s/>SKYRIUS</text:span></text:p>
      <text:p text:style-name="P642"><text:span text:style-name="T643">PERMOKOS (SKIRTUMO) AR NEPAGRĮSTAI IŠIEŠKOTŲ SUMŲ GRĄŽINIMAS (ĮSKAITYMAS)</text:span></text:p>
      <text:p text:style-name="P644"/>
      <text:p text:style-name="P645"><text:span text:style-name="T646">47</text:span><text:span text:style-name="T647">.<text:s/></text:span><text:span text:style-name="T648">Mokesčių mokėtojo permokėtos mokesčių ar kitų įmokų sumos ir (arba) susidaręs mokesčio skirtumas įskaitomas (grąžinamas) Įskaitymo taisyklėse nustatyta tvarka:</text:span></text:p>
      <text:p text:style-name="P649"><text:span text:style-name="T650">47.1</text:span><text:span text:style-name="T651">.<text:s/></text:span><text:span text:style-name="T652">padengiamos mokesčių mokestinės ir baudų už AN (nuo 2015 m. liepos 1 d.), mokamų vienu įmokos kodu (įmokos kodas 1001 – Valstybinės mokesčių inspekcijos administruojami deklaruojami mokesčiai ir nuo 2015 m. liepos 1 d. paskirtos baudos už AN, mokami vienu įmokos kodu), nepriemokos bei VMI administruojamų deklaruojamų mokesčių, mokamų atskirais įmokų kodais, nepriemokos;</text:span></text:p>
      <text:p text:style-name="P653"><text:span text:style-name="T654">47.2</text:span><text:span text:style-name="T655">. padengiamos pagal vykdomuosius dokumentus, kai pagal CPK vykdymo procese valstybei atstovauja VMI, laiku nesumokėtos valstybės naudai išieškotinos sumos iki vykdomųjų dokumentų pateikimo vykdyti antstoliams CPK nustatyta tvarka;</text:span></text:p>
      <text:p text:style-name="P656"><text:span text:style-name="T657">47.3</text:span><text:span text:style-name="T658">. įskaitomos Prašyme nurodytos VMI administruojamų deklaruojamų ir nedeklaruojamų mokesčių, kurių mokėjimo terminas nepasibaigęs, mokesčio prievolės;<text:s/></text:span></text:p>
      <text:p text:style-name="P659"><text:span text:style-name="T660">47.4</text:span><text:span text:style-name="T661">. įskaitomos Prašyme nurodytos VMI neadministruojamų mokesčių sumos, baudos, paskirtos pagal MAĮ ar kitus mokesčių įstatymus, ir kitos įmokos, kurios turi būti mokamos į VMI biudžeto pajamų surenkamąsias sąskaitas;</text:span></text:p>
      <text:p text:style-name="P662"><text:span text:style-name="T663">47.5</text:span><text:span text:style-name="T664">. padengiamos muitinės administruojamos mokestinės nepriemokos;</text:span></text:p>
      <text:p text:style-name="P665"><text:span text:style-name="T666">47.6</text:span><text:span text:style-name="T667">. įskaitomi Prašyme nurodyti muitinės administruojami mokesčiai;</text:span></text:p>
      <text:p text:style-name="P668"><text:span text:style-name="T669">47.7</text:span><text:span text:style-name="T670">. įskaitomos (pervedamos) į VSDFV biudžeto pajamų surenkamąją sąskaitą VSDFV administruojamai mokestinei ir kitų įmokų nepriemokai padengti;<text:s/></text:span></text:p>
      <text:p text:style-name="P671"><text:span text:style-name="T672">47.8</text:span><text:span text:style-name="T673">. įskaitoma (pervedama) į VSDFV biudžeto pajamų surenkamąją sąskaitą mokesčių mokėtojo Prašyme nurodyta permokos (skirtumo) suma VSDFV administruojamoms įmokoms įskaityti;</text:span></text:p>
      <text:p text:style-name="P674"><text:span text:style-name="T675">47.9</text:span><text:span text:style-name="T676">. padengiama skola valstybei;</text:span></text:p>
      <text:p text:style-name="P677"><text:span text:style-name="T678">47.10</text:span><text:span text:style-name="T679">.<text:s/></text:span><text:span text:style-name="T680">pervedama į antstolio nurodytą sąskaitą, jei:</text:span></text:p>
      <text:p text:style-name="P681"><text:span text:style-name="T682">47.10.1</text:span><text:span text:style-name="T683">. VMI mokesčių apskaitoje yra susidariusi mokesčių mokėtojo permoka (skirtumas), kuriai susigrąžinti mokesčių mokėtojas nėra pateikęs Prašymo, tačiau, vadovaujantis CPK 688, 749 straipsnių nuostatomis, yra gautas antstolio patvarkymas areštuoti skolininko turtines teises į mokesčių mokėtojui priklausančią grąžinti permokos (skirtumo) sumą. Permoka (skirtumas) pervedama,<text:s/></text:span><text:span text:style-name="T684">atlikus VMI mokesčių apskaitoje turimos mokesčių mokėtojui priklausančios grąžinti permokos (skirtumo) sumos pagrįstumo patikrinimą VMI prie FM nustatyta tvarka;</text:span></text:p>
      <text:p text:style-name="P685"><text:span text:style-name="T686">47.10.2</text:span><text:span text:style-name="T687">. iš mokesčių mokėtojo, pateikusio Prašymą grąžinti permoką (skirtumą) į kito asmens sąskaitą, antstolis vykdo išieškojimą. Permoka (skirtumas) pervedama,<text:s/></text:span><text:span text:style-name="T688">vadovaujantis Instrukcijos 22.2 papunkčio nustatyta tvarka;</text:span></text:p>
      <text:p text:style-name="P689"><text:span text:style-name="T690">47.11</text:span><text:span text:style-name="T691">. grąžinamas likęs neįskaitytas mokesčio ir (arba) kitos įmokos permokos (skirtumo) likutis.<text:s/></text:span></text:p>
      <text:p text:style-name="P692"><text:span text:style-name="T693">48</text:span><text:span text:style-name="T694">. Nepagrįstai išieškotos sumos grąžinamos MAĮ 111 straipsnio nustatyta tvarka, t. y. per 5 darbo dienas po Prašymo gavimo VMI arba, jei<text:s/></text:span><text:span text:style-name="T695">VMI valstybės tarnautojas ar darbuotojas buvo nurodęs pateikti papildomus dokumentus šių Taisyklių 16 punkte nustatyta tvarka, – per 5 darbo dienų terminą, kuris skaičiuojamas nuo kitos dienos po pareikalautų dokumentų gavimo dienos.<text:s/></text:span></text:p>
      <text:p text:style-name="P696"><text:span text:style-name="T697">49</text:span><text:span text:style-name="T698">. Pagal PVMĮ 91 straipsnio nuostatas, mokesčių mokėtojui pateikus Prašymą grąžinti PVM skirtumą už atitinkamą mokestinį laikotarpį, grąžinamas neįskaityto PVM skirtumo likutis, jeigu<text:s/></text:span><text:span text:style-name="T699">jis:</text:span></text:p>
      <text:p text:style-name="P700"><text:span text:style-name="T701">49.1</text:span><text:span text:style-name="T702">. pagal MAĮ 40</text:span><text:span text:style-name="T703">1<text:s/></text:span><text:span text:style-name="T704">straipsnio 1 dalies nuostatas atitinka minimalius patikimo mokesčių mokėtojo kriterijus, išskyrus PVMĮ 91 straipsnio 2 dalyje nustatytus apribojimus, kai PVM mokėtojams,<text:s/></text:span><text:span text:style-name="T705">neatitinkantiems MAĮ 40</text:span><text:span text:style-name="T706">1</text:span><text:span text:style-name="T707"><text:s/>straipsnyje nustatytų minimalių patikimo mokesčių mokėtojo kriterijų,<text:s/></text:span><text:span text:style-name="T708">PVM skirtumo suma gali būti grąžinta ne anksčiau nei praėjus 6 mėnesiams nuo skirtumo susidarymo;</text:span></text:p>
      <text:p text:style-name="P709"><text:span text:style-name="T710">49.2</text:span><text:span text:style-name="T711">. atitinka PVMĮ 91 straipsnio 3 dalies nuostatas:</text:span></text:p>
      <text:p text:style-name="P712"><text:span text:style-name="T713">49.2.1</text:span><text:span text:style-name="T714">. grąžintina PVM suma nustatyta metinėje PVM deklaracijoje;</text:span></text:p>
      <text:p text:style-name="P715"><text:span text:style-name="T716">49.2.2</text:span><text:span text:style-name="T717">. mokesčių mokėtojas išregistruojamas iš PVM mokėtojų;</text:span></text:p>
      <text:p text:style-name="P718"><text:span text:style-name="T719">49.2.3</text:span><text:span text:style-name="T720">. PVM mokėtojas likviduojamas.</text:span></text:p>
      <text:p text:style-name="P721"><text:span text:style-name="T722">50</text:span><text:span text:style-name="T723">. Neįskaitytas ir negrąžintas PVM skirtumo likutis be atskiro mokesčių mokėtojo Prašymo gali būti grąžinamas mokesčių mokėtojams, atitinkantiems centrinio mokesčių administratoriaus nustatytus reikalavimus.</text:span></text:p>
      <text:p text:style-name="P724"><text:span text:style-name="T725">51</text:span><text:span text:style-name="T726">.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Į 91 straipsnio 4 dalimi. PVM skirtumo grąžinimas ir įskaitymas iš Mokesčio skirtumo sąskaitos stabdomas, kol išnyks minėtos aplinkybės.</text:span></text:p>
      <text:p text:style-name="P727"><text:span text:style-name="T728">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29"><text:span text:style-name="T730">52</text:span><text:span text:style-name="T731">. Kai mokesčių mokėtojas pateikia Prašymą ir VMI numato atlikti visos arba dalies prašomos grąžinti (įskaityti) mokesčio permokos (skirtumo) mokestinį patikrinimą už Prašyme nurodytą mokestinį laikotarpį arba su mokesčio permokos (skirtumu) grąžinimu (įskaitymu) susiję klausimai yra sudedamoji VMI atliekamo to mokesčių mokėtojo patikrinimo dalis, Prašyme nurodytos permokos (skirtumo) sumos grąžinimas ir (arba) įskaitymas už nurodytą mokestinį laikotarpį kitoms nepriemokoms dengti stabdomas iki VMI sprendimo dėl patikrinimo akto tvirtinimo priėmimo, pagal kurį mokesčių mokėtojui naujai apskaičiuojamas ir nurodomas sumokėti mokestis ar su juo susijusios sumos (jei pažeidimų nenustatyta – pažymos apie tai), įteikimo mokesčių mokėtojui dienos, išskyrus Taisyklių 54.3 papunktyje numatytą atvejį.</text:span></text:p>
      <text:p text:style-name="P732"><text:span text:style-name="T733">53</text:span><text:span text:style-name="T734">. Jeigu sprendime dėl patikrinimo akto tvirtinimo mokestis papildomai nėra apskaičiuojamas, tai Prašyme nurodyta permoka (skirtumas) pirmiausiai įskaitoma Prašyme nurodytoms nepriemokoms padengti. Atlikus įskaitymus, jei nėra kitų nepriemokų, kurias Įskaitymo taisyklių nustatyta tvarka privaloma padengti, likęs permokos (skirtumo) likutis grąžinamas per šių Taisyklių 56 punkte nurodytą terminą.<text:s/></text:span><text:span text:style-name="T735">Jeigu per šių Taisyklių 56 punkte nurodytą terminą negrąžinamas prašomos permokos (visos ar jos dalies) arba skirtumo (viso ar jo dalies) likutis,</text:span><text:span text:style-name="T736"><text:s/>tai nestabdo nuo MAĮ 87 straipsnio 9 dalyje nustatytų palūkanų skaičiavimo mokesčių mokėtojo naudai.<text:s/></text:span></text:p>
      <text:p text:style-name="P73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738"><text:span text:style-name="T739">Prašoma grąžinti mokesčio permoka (skirtumas) ar jo dalis negrąžinama, kai sprendime dėl patikrinimo akto tvirtinimo nustatoma, kad mokesčio permokos (skirtumo) ar jos dalies nėra arba VMI, vadovaudamasi MAĮ nuostatomis ir kitais teisės aktais, priima sprendimą negrąžinti mokesčio permokos (skirtumo) sumos.</text:span></text:p>
      <text:p text:style-name="P740"><text:span text:style-name="T741">54</text:span><text:span text:style-name="T742">.<text:s/></text:span><text:span text:style-name="T743">Atliekamo mokestinio patikrinimo metu, nelaukiant mokestinio patikrinimo pabaigos ir jo rezultatų patvirtinimo, gali būti grąžinta (įskaityta) mokesčio ir (arba) kitos įmokos permoka (skirtumas) arba jų dalis, jeigu:</text:span></text:p>
      <text:p text:style-name="P744"><text:span text:style-name="T745">54.1</text:span><text:span text:style-name="T746">. prašoma grąžinti (įskaityti) kito mokesčio ir (arba) kitos įmokos permoką (skirtumą) nei tikrinamasis mokestis;</text:span></text:p>
      <text:p text:style-name="P747"><text:span text:style-name="T748">54.2</text:span><text:span text:style-name="T749">. yra to paties mokesčio ar kitos įmokos, tačiau susidariusio per kitą laikotarpį<text:s/></text:span><text:span text:style-name="T750">nei tikrinamasis laikotarpis, permoka (skirtumas), dėl kurios nepriimtas sprendimas atlikti patikrinimą.</text:span></text:p>
      <text:p text:style-name="P751"><text:span text:style-name="T752">Prašoma grąžinti (įskaityti) mokesčio ar kitos įmokos permokos (skirtumo) dalis, dėl kurios grąžinimo (įskaitymo) nevykdomas mokestinis patikrinimas, grąžinama (įskaitoma) Taisyklių 56 punkte nurodyta tvarka ir terminais;</text:span></text:p>
      <text:p text:style-name="P753"><text:span text:style-name="T754">54.3</text:span><text:span text:style-name="T755">.</text:span><text:span text:style-name="T756"><text:s/>dėl tam tikros tikrinamojo laikotarpio mokesčio permokos (skirtumo) dalies, kuri viršija mokestinio patikrinimo metu numatomas priskaičiuoti mokesčių ir su jais susijusias sumas</text:span><text:span text:style-name="T757">,</text:span><text:span text:style-name="T758"><text:s/>mokesčių administratorius pagal turimus duomenis permokos (skirtumo) grąžinimo dieną nustatė<text:s/></text:span><text:soft-page-break/><text:span text:style-name="T759">tokios dalies mokesčio permokos (skirtumo) realumą bei kiti teisės aktai nedraudžia grąžinti tokios dalies, nepabaigus patikrinimo.</text:span></text:p>
      <text:p text:style-name="P760"><text:span text:style-name="T761">Prašoma grąžinti (įskaityti) mokesčio permokos (skirtumo) dalies suma grąžinama Taisyklių 56 punkte nurodyta tvarka ir terminais.<text:s/></text:span></text:p>
      <text:p text:style-name="P762"><text:span text:style-name="T763">55</text:span><text:span text:style-name="T764">. VMI, vadovaudamasi MAĮ 104 straipsnio nuostatomis ir siekdama užtikrinti tinkamą mokestinių prievolių, susijusių su mokesčių ir kitų įmokų permokos (skirtumo) įskaitymo ir grąžinimo pagrįstumu, vykdymą, turi teisę pagal<text:s/></text:span><text:span text:style-name="T765">Valstybinei mokesčių inspekcijai teikiamos laidavimo arba garantijos sumos apskaičiavimo, tikslinimo, taip pat laidavimo arba garantijos dokumentų priėmimo ir naudojimo taisykles, patvirtintas<text:s/></text:span><text:span text:style-name="T766">Valstybinės mokesčių inspekcijos prie Lietuvos Respublikos finansų ministerijos viršininko 2004 m. liepos 9 d. įsakymu Nr. VA-132<text:s/></text:span><text:span text:style-name="T767">„Dėl Valstybinei mokesčių inspekcijai teikiamos laidavimo arba garantijos sumos apskaičiavimo, tikslinimo, taip pat laidavimo arba garantijos dokumentų priėmimo ir naudojimo taisyklių patvirtinimo“,</text:span><text:span text:style-name="T768"><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769">.</text:span></text:p>
      <text:p text:style-name="P770"><text:span text:style-name="T771">Jeigu mokesčių mokėtojas nepateikia laidavimo arba garantijos dokumentų, užtikrinančių mokestinių prievolių įvykdymą, VMI negrąžina (neįskaito) mokesčių mokėtojo permokos (skirtumo), kol neįsitikina jų susidarymo pagrįstumu.</text:span></text:p>
      <text:p text:style-name="P772"><text:span text:style-name="T773">56</text:span><text:span text:style-name="T774">. VMI per MAĮ 87 straipsnio 7 dalies numatytą mokesčių ir kitų įmokų permokos (skirtumo) grąžinimo (įskaitymo) 30 kalendorinių dienų terminą arba, jei Prašymas pateiktas dėl gyventojų pajamų mokesčio permokos grąžinimo, pateikus mokesčių mokėtojo Deklaraciją Taisyklių 8.3.1 papunktyje nurodyta tvarka, per Taisyklių 62 punkte nurodytą terminą, kuris skaičiuojamas nuo kitos dienos po Prašymo grąžinti permoką (skirtumą) gavimo dienos, arba per MAĮ 111 straipsnyje numatytą 5 darbo dienų terminą nuo kitos dienos po Prašymo grąžinti nepagrįstai (priverstinai) išieškotas sumas gavimo dienos, o jei VMI valstybės tarnautojas ar darbuotojas buvo nurodęs pateikti papildomus dokumentus šių Taisyklių 16 punkte nustatyta tvarka – per šiame punkte nurodytą terminą, kuris skaičiuojamas nuo kitos dienos po pareikalautų dokumentų gavimo dienos, jei atitinkamo mokesčio įstatyme nenumatyta kitaip, privalo:</text:span></text:p>
      <text:p text:style-name="P775"><text:span text:style-name="T776">56.1</text:span><text:span text:style-name="T777">. išnagrinėti Prašymą ir priimti Sprendimą įskaityti (neįskaityti) ir (arba) grąžinti (negrąžinti) mokesčių mokėtojo permoką (skirtumą) arba nepagrįstai (priverstinai) išieškotas sumas. <text:s/></text:span></text:p>
      <text:p text:style-name="P778"><text:span text:style-name="T779">Sprendimas grąžinti (įskaityti) permoką (skirtumą) ar nepagrįstai išieškotas sumas,<text:s/></text:span><text:span text:style-name="T780">kurio FR0783 forma patvirtinta<text:s/></text:span><text:span text:style-name="T781">įsakymu, kuriuo tvirtinamos šios Taisyklės (toliau – Sprendima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782"><text:span text:style-name="T783">56.1.1</text:span><text:span text:style-name="T784">. kai VMI priima sprendimą negrąžinti (neįskaityti) arba grąžinti (įskaityti) mokesčių mokėtojo permoką (skirtumą) ar nepagrįstai išieškotas sumas kitaip nei nurodyta mokesčių mokėtojo Prašyme;</text:span></text:p>
      <text:p text:style-name="P785"><text:span text:style-name="T786">56.1.2</text:span><text:span text:style-name="T787">. kai VMI iniciatyva:</text:span></text:p>
      <text:p text:style-name="P788"><text:span text:style-name="T789">56.1.2.1</text:span><text:span text:style-name="T790">. padengiamos muitinės administruojamų mokesčių to mokesčių mokėtojo mokestinės nepriemokos;<text:s/></text:span></text:p>
      <text:p text:style-name="P791"><text:span text:style-name="T792">56.1.2.2</text:span><text:span text:style-name="T793">. padengiamos VSDFV administruojamų įmokų mokestinės nepriemokos;</text:span></text:p>
      <text:p text:style-name="P794"><text:span text:style-name="T795">56.1.2.3</text:span><text:span text:style-name="T796">. pa</text:span><text:span text:style-name="T797">dengiama mokesčio mokėtojo skola valstybei;</text:span></text:p>
      <text:p text:style-name="P798"><text:span text:style-name="T799">56.1.2.4</text:span><text:span text:style-name="T800">. be mokesčių mokėtojo Prašymo<text:s/></text:span><text:span text:style-name="T801">mokesčių ir (arba) baudos už AN (mokamų vienu įmokos kodu – 1001) permoka (skirtumu) automatiškai<text:s/></text:span><text:span text:style-name="T802">įskaitomos mokestinės ar kitų įmokų nepriemokos, kurių įskaitymas nevykdomas automatiškai, Įskaitymo taisyklių nustatyta tvarka;</text:span></text:p>
      <text:p text:style-name="P803"><text:span text:style-name="T804">56.1.2.5</text:span><text:span text:style-name="T805">.<text:s/></text:span><text:span text:style-name="T806">vadovaujantis CPK 688, 749 straipsnio nuostatomis,</text:span><text:span text:style-name="T807"><text:s/>pervedama į antstolio nurodytą sąskaitą pagal jo patvarkymą areštuoti skolininko turtines teises į mokesčių mokėtojui priklausančią grąžinti permokos (skirtumo) sumą,<text:s/></text:span><text:span text:style-name="T808">kuriai susigrąžinti mokesčių mokėtojas nėra pateikęs Prašymo</text:span><text:span text:style-name="T809"><text:s/>arba,<text:s/></text:span><text:span text:style-name="T810">vadovaujantis Instrukcijos 22.2 papunkčio nustatyta tvarka,</text:span><text:span text:style-name="T811"><text:s/>permoka<text:s/></text:span><text:soft-page-break/><text:span text:style-name="T812">(skirtumas) pervedama ne į Prašyme nurodyto kito asmens kredito įstaigoje esančią sąskaitą, bet į antstolio pranešime nurodytą sąskaitą</text:span><text:span text:style-name="T813">;</text:span></text:p>
      <text:p text:style-name="P814"><text:span text:style-name="T815">56.1.2.6</text:span><text:span text:style-name="T816">. be atskiro mokesčių mokėtojo prašymo grąžinamas mokesčių mokėtojui neįskaitytas permokos (skirtumo) likutis;</text:span></text:p>
      <text:p text:style-name="P817"><text:span text:style-name="T818">56.2</text:span><text:span text:style-name="T819">. įskaityti:</text:span></text:p>
      <text:p text:style-name="P820"><text:span text:style-name="T821">56.2.1</text:span><text:span text:style-name="T822">. deklaruojamų mokesčių mokestines ir (arba) baudų už AN nepriemokas Įskaitymo taisyklių nustatyta tvarka;</text:span></text:p>
      <text:p text:style-name="P823"><text:span text:style-name="T824">56.2.2</text:span><text:span text:style-name="T825">. mokesčių mokėtojo Prašyme nurodytus deklaruojamus mokesčius, kurių mokėjimo terminas nepasibaigęs, Prašymo gavimo data;</text:span></text:p>
      <text:p text:style-name="P826"><text:span text:style-name="T827">56.2.3</text:span><text:span text:style-name="T828">. Prašyme nurodytus VMI administruojamus nedeklaruojamus mokesčius Prašymo gavimo data;</text:span></text:p>
      <text:p text:style-name="P829"><text:span text:style-name="T830">56.2.4</text:span><text:span text:style-name="T831">. muitinės administruojamų mokesčių prievoles VMI ir Muitinės įskaitymo tvarkos nustatyta tvarka;<text:s/></text:span></text:p>
      <text:p text:style-name="P832"><text:span text:style-name="T833">56.2.5</text:span><text:span text:style-name="T834">. VMI neadministruojamus mokesčius, baudas, paskirtas pagal MAĮ ar kitus mokesčių įstatymus, ir kitas įmokas Sprendimo priėmimo data;</text:span></text:p>
      <text:p text:style-name="P835"><text:span text:style-name="T836">56.2.6</text:span><text:span text:style-name="T837">. į kitas VMI banko sąskaitas sumokėtas grąžintinas sumas Prašymo gavimo data;</text:span></text:p>
      <text:p text:style-name="P838"><text:span text:style-name="T839">56.3</text:span><text:span text:style-name="T840">. grąžinti mokesčių mokėtojui prašomą neįskaitytą permokos (skirtumo) likutį ar nepagrįstai (priverstinai) išieškotos sumos likutį.</text:span></text:p>
      <text:p text:style-name="P841"><text:span text:style-name="T842">57</text:span><text:span text:style-name="T843">. Sprendimas informacinėje sistemoje MAIS nerengiamas, kai mokesčių mokėtojo nepriemokų įskaitymas, vadovaujantis MAĮ 87 straipsnio nuostatomis, vykdomas programinėmis priemonėmis Įskaitymo taisyklių nustatyta tvarka be mokesčių mokėtojo Prašymo arba mokesčių mokėtojo nepriemokos įskaitomos taip, kaip nurodyta mokesčių mokėtojo Prašyme.<text:s/></text:span></text:p>
      <text:p text:style-name="P844"><text:span text:style-name="T845">58</text:span><text:span text:style-name="T846">. Kai be atskiro mokesčių mokėtojo Prašymo Taisyklių 8.3.2 papunktyje nurodytu atveju ketinama grąžinti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847"><text:span text:style-name="T848">Tokiu atveju informacinėje sistemoje MAIS parengiamas ir patvirtinamas Sprendimas ir išsiunčiamas per Mano VMI ar paštu, jei mokesčių mokėtojas nėra Mano VMI naudotojas,<text:s/></text:span><text:span text:style-name="T849">Mokesčių mokėtojų registre įregistruotu adresu korespondencijai gauti ar buveinės (biuro) adresu</text:span><text:span text:style-name="T850"><text:s/>VMI prie FM nustatyta tvarka.<text:s/></text:span></text:p>
      <text:p text:style-name="P851"><text:span text:style-name="T852">59</text:span><text:span text:style-name="T853">. Jeigu, be mokesčių mokėtojo Prašymo Įskaitymo taisyklių nustatyta tvarka padengus nepriemokas, gaunamas mokesčių mokėtojo Prašymas įskaityti jas kitaip, atlikti įskaitymai neanuliuojami, išskyrus atvejus, jeigu jie nuginčijami teismine tvarka</text:span><text:span text:style-name="T854">.</text:span></text:p>
      <text:p text:style-name="P855"><text:span text:style-name="T856">60</text:span><text:span text:style-name="T857">. Per MAĮ 87 straipsnio 7 dalyje nurodytą terminą negrąžinus prašomos permokos (visos ar jos dalies) arba skirtumo (viso ar jo dalies) ar pagal MAĮ 111 straipsnyje nurodytą terminą negrąžinus nepagrįstai (neteisingai) išieškotų lėšų, o jei mokesčių mokėtojo buvo pareikalauta pateikti papildomus dokumentus – nuo papildomų dokumentų pateikimo datos, VMI mokesčių mokėtojo naudai skaičiuojamos palūkanos tol, kol prašoma suma bus grąžinta į mokesčių mokėtojo Prašyme VMI nurodytą sąskaitą ar iš kurios buvo nepagrįstai (neteisingai) išieškotos piniginės lėšos.<text:s/></text:span></text:p>
      <text:p text:style-name="P858"><text:span text:style-name="T859">61</text:span><text:span text:style-name="T860">. Palūkanoms skaičiuoti taikoma tokia pati kaip ir mokestinei paskolai skaičiuoti nustatyta palūkanų norma. Šis dydis apskaičiuojamas ketvirčiui.<text:s/></text:span><text:span text:style-name="T861">Palūkanų dydžius Lietuvos Respublikos finansų ministras skelbia iki einamojo ketvirčio trečiojo mėnesio pabaigos. Nustatyta palūkanų norma taikoma kitą ketvirtį. Jei naujas palūkanų dydis nenustatomas, tai kitą ketvirtį taikoma praėjusį ketvirtį galiojusi palūkanų norma.</text:span></text:p>
      <text:p text:style-name="P862"/>
      <text:p text:style-name="P863"><text:span text:style-name="T864">V</text:span><text:span text:style-name="T865"><text:s/>SKYRIUS</text:span></text:p>
      <text:p text:style-name="P866"><text:span text:style-name="T867">PERMOKOS GRĄŽINIMAS PAGAL PAJAMŲ MOKESČIO DEKLARACIJĄ</text:span></text:p>
      <text:p text:style-name="P868"/>
      <text:p text:style-name="P869"><text:span text:style-name="T870">62</text:span><text:span text:style-name="T871">. Gyventojų pajamų mokesčio permoka, priklausanti grąžinti mokesčių mokėtojui pagal jo Deklaraciją, kuri skirta ankstesnių metų,<text:s/></text:span><text:span text:style-name="T872">2018 metų ir vėlesnių mokestinių laikotarpių nuolatinių Lietuvos gyventojų pajamoms ir pajamų mokesčiui deklaruoti,<text:s/></text:span><text:span text:style-name="T873">grąžinama MAĮ 87 straipsnio 7 dalyje nustatyta tvarka, t. y. ne vėliau kaip iki atitinkamų metų liepos 31 dienos, o jei Deklaracija<text:s/></text:span><text:soft-page-break/><text:span text:style-name="T874">pateikiama, pasibaigus atitinkamos Deklaracijos pateikimo terminui, – ne vėliau kaip per 90 dienų po prašymo grąžinti mokesčio permoką gavimo dienos, jei atitinkamo mokesčio įstatyme nenumatyta kitaip.<text:s/></text:span></text:p>
      <text:p text:style-name="P875"><text:span text:style-name="T876">63</text:span><text:span text:style-name="T877">. Jeigu mokesčių mokėtojas, pageidaujantis susigrąžinti g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878"><text:span text:style-name="T879">64</text:span><text:span text:style-name="T880">. VMI per Taisyklių 62 ir 63 punktuose nustatytą terminą, privalo:</text:span></text:p>
      <text:p text:style-name="P881"><text:span text:style-name="T882">64.1</text:span><text:span text:style-name="T883">. išnagrinėti Deklaraciją dėl deklaruotos grąžintinos prievolės pagrįstumo;<text:s/></text:span></text:p>
      <text:p text:style-name="P884"><text:span text:style-name="T885">64.2</text:span><text:span text:style-name="T886">. padengti mokesčių mokėtojo turimas nepriemokas Taisyklių 47 punkto nustatyta tvarka;</text:span></text:p>
      <text:p text:style-name="P887"><text:span text:style-name="T888">64.3</text:span><text:span text:style-name="T889">. grąžinti mokesčių mokėtojui prašomą neįskaitytą mokesčio permokos likutį į jo Deklaracijoje nurodytą jam priklausančią sąskaitą, esančią kredito įstaigoje.</text:span></text:p>
      <text:p text:style-name="P890"><text:span text:style-name="T891">Jei Sprendimo priėmimo metu nustatoma, kad prašoma grąžinti permoka (skirtumas) negali būti grąžinta į mokesčio mokėtojo Deklaracijoje nurodytą sąskaitą dėl objektyvių priežasčių (pavyzdžiui, kol Deklaracija buvo vertinama, joje nurodyta sąskaita buvo uždaryta), tai grąžinama į mokesčių mokėtojo dažniausiai grąžinti naudojamą jam priklausančią sąskaitą;</text:span></text:p>
      <text:p text:style-name="P892"><text:span text:style-name="T893">64.4</text:span><text:span text:style-name="T894">. parengti mokesčių mokėtojui Pranešimą apie gyventojų pajamų mokesčio grąžinimą pagal pajamų mokesčio deklaraciją, kurio FR0784 forma patvirtinta įsakymu, kuriuo tvirtinamos šios Taisyklės (toliau – Pranešimas).</text:span></text:p>
      <text:p text:style-name="P895"><text:span text:style-name="T896">65</text:span><text:span text:style-name="T897">. Visais atvejais Pranešimas rengiamas ir tvirtinamas informacinėje sistemoje MAIS VMI prie FM nustatyta tvarka. Parengtas Pranešimas išsiunčiamas mokesčių mokėtojui per Mano VMI (tą pačią dieną, bet ne vėliau kaip kitą darbo dieną) ar paštu (ne vėliau kaip per 3 darbo dienas po to, kai buvo parengtas Pranešimas), jei mokesčių mokėtojas nėra Mano VMI naudotojas, Deklaracijoje nurodytu gyvenamosios vietos adresu, Mokesčių mokėtojų registre įregistruotu adresu korespondencijai gauti VMI prie FM nustatyta tvarka.</text:span></text:p>
      <text:p text:style-name="P898"><text:span text:style-name="T899">66</text:span><text:span text:style-name="T900">. Per nurodytą terminą negrąžinus prašomos grąžinti mokesčio permokos (visos ar jos dalies), VMI mokesčių mokėtojo naudai skaičiuojamos palūkanos tol, kol prašoma suma bus grąžinta į Deklaracijoje nurodytą to mokesčių mokėtojo sąskaitą, esančią kredito įstaigoje.<text:s/></text:span></text:p>
      <text:p text:style-name="P901"/>
      <text:p text:style-name="P902"><text:span text:style-name="T903">VI</text:span><text:span text:style-name="T904"><text:s/>SKYRIUS<text:s/></text:span></text:p>
      <text:p text:style-name="P905"><text:span text:style-name="T906">BAIGIAMOSIOS NUOSTATOS</text:span></text:p>
      <text:p text:style-name="P907"/>
      <text:p text:style-name="P908"><text:span text:style-name="T909">67</text:span><text:span text:style-name="T910">. Šiomis Taisyklėmis vadovaujasi mokesčių mokėtojai, VMI valstybės tarnautojai ir darbuotojai, atsakingi už mokesčių ir kitų įmokų permokų (skirtumo) ar nepagrįstai išieškotų sumų grąžinimą ir įskaitymą.</text:span></text:p>
      <text:p text:style-name="P911"><text:span text:style-name="T912">68</text:span><text:span text:style-name="T913">.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914">oje</text:span><text:span text:style-name="T915"><text:s/>Lietuvos Respublikos teisės aktų nustatytais terminais.</text:span></text:p>
      <text:p text:style-name="P916"><text:span text:style-name="T917">69</text:span><text:span text:style-name="T918">. Per Mano VMI mokesčių mokėtojų pateikti Prašymai, VMI prie FM nustatyta tvarka patvirtinti ir išsiųsti Sprendimai Mano VMI naudotojams prilyginami rašytiniams dokumentams ir turi tokią pačią teisinę galią.</text:span></text:p>
      <text:p text:style-name="P919"><text:span text:style-name="T920">70</text:span><text:span text:style-name="T921">.<text:s/></text:span><text:span text:style-name="T922">Pasikeitusių Lietuvos Respublikos įstatymų, Lietuvos Respublikos Vyriausybės nutarimų ar kitų teisės aktų nuostatoms, reglamentuojančioms permokos (skirtumo) ar nepagrįstai išieškotų sumų grąžinimo (įskaitymo) tvarką, būtina vadovautis iš karto, nelaukiant šių Taisyklių papildymo arba keitimo.</text:span></text:p>
      <text:p text:style-name="P923"/>
      <text:p text:style-name="P924"><text:span text:style-name="T9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7</text:page-number></text:p>
      </style:header>
      <style:footer>
        <text:p text:style-name="Footer"/>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21-03-17T07:50:00Z</meta:creation-date>
    <dc:date>2021-03-17T07:50:00Z</dc:date>
    <meta:print-date>2013-01-30T07:02:00Z</meta:print-date>
    <meta:template xlink:href="Normal.dotm" xlink:type="simple"/>
    <meta:editing-cycles>2</meta:editing-cycles>
    <meta:editing-duration>PT0S</meta:editing-duration>
    <meta:document-statistic meta:page-count="18" meta:paragraph-count="965" meta:word-count="9817" meta:character-count="70503" meta:row-count="3425" meta:non-whitespace-character-count="61651"/>
  </office:meta>
</office:document-meta>
</file>