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5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font-weight="bold" style:font-weight-asian="bold" style:language-asian="zh" style:country-asian="CN" fo:hyphenate="false"/>
    </style:style>
    <style:style style:name="P14" style:parent-style-name="Normal" style:family="paragraph">
      <style:paragraph-properties fo:text-align="center"/>
      <style:text-properties fo:font-weight="bold" style:font-weight-asian="bold"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zh" style:country-asian="CN"/>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zh" style:country-asian="CN" fo:hyphenate="false"/>
    </style:style>
    <style:style style:name="P18" style:parent-style-name="Normal" style:family="paragraph">
      <style:paragraph-properties fo:text-align="center"/>
      <style:text-properties fo:font-weight="bold" style:font-weight-asian="bold"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2" style:parent-style-name="Normal" style:family="paragraph">
      <style:paragraph-properties>
        <style:tab-stops>
          <style:tab-stop style:type="left" style:position="0.5in"/>
        </style:tab-stops>
      </style:paragraph-properties>
      <style:text-properties fo:color="#000000" style:font-size-complex="12pt"/>
    </style:style>
    <style:style style:name="P23" style:parent-style-name="Normal" style:family="paragraph">
      <style:paragraph-properties fo:text-align="justify" fo:line-height="150%" fo:text-indent="0.3937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3937in">
        <style:tab-stops>
          <style:tab-stop style:type="left" style:position="0.106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0.3937in">
        <style:tab-stops>
          <style:tab-stop style:type="left" style:position="0.106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0.3937in">
        <style:tab-stops>
          <style:tab-stop style:type="left" style:position="0.106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ize="11pt" style:font-size-asian="11pt" style:font-size-complex="12pt" style:language-asian="lt" style:country-asian="LT"/>
    </style:style>
    <style:style style:name="P41" style:parent-style-name="Normal" style:family="paragraph">
      <style:paragraph-properties fo:text-align="justify">
        <style:tab-stops>
          <style:tab-stop style:type="left" style:position="0.5in"/>
          <style:tab-stop style:type="left" style:position="4.725in"/>
        </style:tab-stops>
      </style:paragraph-properties>
    </style:style>
    <style:style style:name="P42" style:parent-style-name="Normal" style:family="paragraph">
      <style:paragraph-properties fo:text-align="justify">
        <style:tab-stops>
          <style:tab-stop style:type="left" style:position="0.5in"/>
          <style:tab-stop style:type="left" style:position="4.725in"/>
        </style:tab-stops>
      </style:paragraph-properties>
    </style:style>
    <style:style style:name="P43" style:parent-style-name="Normal" style:family="paragraph">
      <style:paragraph-properties fo:text-align="justify">
        <style:tab-stops>
          <style:tab-stop style:type="left" style:position="0.5in"/>
          <style:tab-stop style:type="left" style:position="4.725in"/>
        </style:tab-stops>
      </style:paragraph-properties>
    </style:style>
    <style:style style:name="P44" style:parent-style-name="Normal" style:family="paragraph">
      <style:paragraph-properties fo:text-align="justify">
        <style:tab-stops>
          <style:tab-stop style:type="left" style:position="0.5in"/>
          <style:tab-stop style:type="left" style:position="4.725in"/>
        </style:tab-stops>
      </style:paragraph-properties>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master-page-name="MPF1" style:family="paragraph">
      <style:paragraph-properties fo:break-before="page" fo:text-align="justify" fo:text-indent="4.725in" style:page-number="1">
        <style:tab-stops>
          <style:tab-stop style:type="left" style:position="0.5in"/>
        </style:tab-stops>
      </style:paragraph-properties>
      <style:text-properties fo:color="#000000" style:font-size-complex="12pt"/>
    </style:style>
    <style:style style:name="P56" style:parent-style-name="Normal" style:family="paragraph">
      <style:paragraph-properties fo:text-align="justify" fo:text-indent="4.725in">
        <style:tab-stops>
          <style:tab-stop style:type="left" style:position="0.5in"/>
        </style:tab-stops>
      </style:paragraph-properties>
      <style:text-properties fo:color="#000000" style:font-size-complex="12pt"/>
    </style:style>
    <style:style style:name="P57" style:parent-style-name="Normal" style:family="paragraph">
      <style:paragraph-properties fo:text-align="justify" fo:text-indent="4.725in">
        <style:tab-stops>
          <style:tab-stop style:type="left" style:position="0.5in"/>
        </style:tab-stops>
      </style:paragraph-properties>
      <style:text-properties fo:color="#000000" style:font-size-complex="12pt"/>
    </style:style>
    <style:style style:name="P58" style:parent-style-name="Normal" style:family="paragraph">
      <style:paragraph-properties fo:text-align="justify" fo:text-indent="4.725in">
        <style:tab-stops>
          <style:tab-stop style:type="left" style:position="0.5in"/>
        </style:tab-stops>
      </style:paragraph-properties>
      <style:text-properties fo:color="#000000" style:font-size-complex="12pt"/>
    </style:style>
    <style:style style:name="P59" style:parent-style-name="Normal" style:family="paragraph">
      <style:paragraph-properties fo:text-align="justify" fo:text-indent="4.725in">
        <style:tab-stops>
          <style:tab-stop style:type="left" style:position="0.5in"/>
        </style:tab-stops>
      </style:paragraph-properties>
      <style:text-properties fo:color="#000000" style:font-size-complex="12pt"/>
    </style:style>
    <style:style style:name="P6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1" style:parent-style-name="Normal" style:family="paragraph">
      <style:paragraph-properties fo:keep-with-next="always" fo:text-align="center">
        <style:tab-stops>
          <style:tab-stop style:type="left" style:position="0.5in"/>
        </style:tab-stops>
      </style:paragraph-properties>
      <style:text-properties fo:font-weight="bold" style:font-weight-asian="bold" fo:color="#000000" style:font-size-complex="12pt"/>
    </style:style>
    <style:style style:name="P62" style:parent-style-name="Normal" style:family="paragraph">
      <style:text-properties fo:color="#000000" fo:font-size="10pt" style:font-size-asian="10pt"/>
    </style:style>
    <style:style style:name="P63" style:parent-style-name="Normal" style:family="paragraph">
      <style:paragraph-properties>
        <style:tab-stops>
          <style:tab-stop style:type="left" style:position="0.5in"/>
        </style:tab-stops>
      </style:paragraph-properties>
      <style:text-properties fo:font-weight="bold" style:font-weight-asian="bold" fo:color="#000000" style:font-size-complex="12pt"/>
    </style:style>
    <style:style style:name="P64" style:parent-style-name="Normal" style:family="paragraph">
      <style:paragraph-properties fo:keep-with-next="always" fo:text-align="center">
        <style:tab-stops>
          <style:tab-stop style:type="left" style:position="0.5in"/>
        </style:tab-stops>
      </style:paragraph-properties>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keep-with-next="always" fo:text-align="center">
        <style:tab-stops>
          <style:tab-stop style:type="left" style:position="0.5in"/>
        </style:tab-stops>
      </style:paragraph-properties>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text-indent="0.4923in">
        <style:tab-stops>
          <style:tab-stop style:type="left" style:position="0.5in"/>
        </style:tab-stops>
      </style:paragraph-properties>
      <style:text-properties fo:color="#000000" style:font-size-complex="12pt"/>
    </style:style>
    <style:style style:name="P7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keep-with-next="always" fo:text-align="center" fo:margin-bottom="0.1111in" fo:margin-left="0.4923in" fo:text-indent="0.2479in">
        <style:tab-stops>
          <style:tab-stop style:type="left" style:position="0.0076in"/>
        </style:tab-stops>
      </style:paragraph-properties>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keep-with-next="always" fo:text-align="center" fo:margin-left="0.4923in" fo:text-indent="0.2479in">
        <style:tab-stops>
          <style:tab-stop style:type="left" style:position="0.0076in"/>
        </style:tab-stops>
      </style:paragraph-properties>
    </style:style>
    <style:style style:name="T104" style:parent-style-name="DefaultParagraphFont" style:family="text">
      <style:text-properties fo:font-weight="bold" style:font-weight-asian="bold" fo:text-transform="uppercase"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10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0.7423in" fo:text-indent="-0.25in">
        <style:tab-stops>
          <style:tab-stop style:type="left" style:position="-0.242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left="0.4923in">
        <style:tab-stops>
          <style:tab-stop style:type="left" style:position="0.0076in"/>
          <style:tab-stop style:type="left" style:position="0.295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complex="Courier New"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complex="Courier New"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4pt"/>
    </style:style>
    <style:style style:name="P15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left="0.9395in" fo:text-indent="-0.4472in">
        <style:tab-stops>
          <style:tab-stop style:type="left" style:position="-0.4395in"/>
          <style:tab-stop style:type="left" style:position="-0.15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keep-with-next="always">
        <style:tab-stops>
          <style:tab-stop style:type="left" style:position="0.5in"/>
        </style:tab-stops>
      </style:paragraph-properties>
    </style:style>
    <style:style style:name="P248" style:parent-style-name="Normal" style:family="paragraph">
      <style:paragraph-properties fo:keep-with-next="always" fo:text-align="center">
        <style:tab-stops>
          <style:tab-stop style:type="left" style:position="0.5in"/>
        </style:tab-stops>
      </style:paragraph-properties>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keep-with-next="always" fo:text-align="center">
        <style:tab-stops>
          <style:tab-stop style:type="left" style:position="0.5in"/>
        </style:tab-stops>
      </style:paragraph-properties>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54" style:parent-style-name="Normal" style:family="paragraph">
      <style:paragraph-properties fo:text-align="justify" fo:text-indent="0.4923in">
        <style:tab-stops>
          <style:tab-stop style:type="left" style:position="0.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complex="Courier New"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006in"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06in" style:font-size-complex="12pt"/>
    </style:style>
    <style:style style:name="P28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06in" style:font-size-complex="12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keep-with-next="always" fo:text-align="center" fo:text-indent="0.2479in">
        <style:tab-stops>
          <style:tab-stop style:type="left" style:position="0.5in"/>
        </style:tab-stops>
      </style:paragraph-properties>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keep-with-next="always" fo:text-align="center" fo:text-indent="0.2479in">
        <style:tab-stops>
          <style:tab-stop style:type="left" style:position="0.5in"/>
        </style:tab-stops>
      </style:paragraph-properties>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97" style:parent-style-name="Normal" style:family="paragraph">
      <style:paragraph-properties fo:text-align="justify" fo:line-height="107%"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ab-stops>
          <style:tab-stop style:type="left" style:position="0.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tab-stops>
          <style:tab-stop style:type="left" style:position="0.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fo:color="#000000" style:font-size-complex="12pt" fo:language="en" fo:country="GB"/>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margin-left="0.25in" fo:text-indent="0.2423in">
        <style:tab-stops>
          <style:tab-stop style:type="left" style:position="0.2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06in" style:font-size-complex="12pt"/>
    </style:style>
    <style:style style:name="P378" style:parent-style-name="Normal" style:family="paragraph">
      <style:paragraph-properties fo:text-align="justify" fo:margin-left="0.25in" fo:text-indent="0.2423in">
        <style:tab-stops>
          <style:tab-stop style:type="left" style:position="0.25in"/>
        </style:tab-stops>
      </style:paragraph-properties>
    </style:style>
    <style:style style:name="T379" style:parent-style-name="DefaultParagraphFont" style:family="text">
      <style:text-properties fo:color="#000000" fo:letter-spacing="-0.0006in" style:font-size-complex="12pt"/>
    </style:style>
    <style:style style:name="T380" style:parent-style-name="DefaultParagraphFont" style:family="text">
      <style:text-properties fo:color="#000000" fo:letter-spacing="-0.0006in" style:font-size-complex="12pt"/>
    </style:style>
    <style:style style:name="P381" style:parent-style-name="Normal" style:family="paragraph">
      <style:paragraph-properties fo:text-align="justify" fo:margin-left="0.25in" fo:text-indent="0.2423in">
        <style:tab-stops>
          <style:tab-stop style:type="left" style:position="0.25in"/>
        </style:tab-stops>
      </style:paragraph-properties>
    </style:style>
    <style:style style:name="T382" style:parent-style-name="DefaultParagraphFont" style:family="text">
      <style:text-properties fo:color="#000000" fo:letter-spacing="-0.0006in" style:font-size-complex="12pt"/>
    </style:style>
    <style:style style:name="T383" style:parent-style-name="DefaultParagraphFont" style:family="text">
      <style:text-properties fo:color="#000000" fo:letter-spacing="-0.0006in" style:font-size-complex="12pt"/>
    </style:style>
    <style:style style:name="P384" style:parent-style-name="Normal" style:family="paragraph">
      <style:paragraph-properties fo:text-align="justify" fo:text-indent="0.5in">
        <style:tab-stops>
          <style:tab-stop style:type="left" style:position="0.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style:tab-stops>
          <style:tab-stop style:type="left" style:position="0.5in"/>
        </style:tab-stops>
      </style:paragraph-properties>
    </style:style>
    <style:style style:name="P413" style:parent-style-name="Normal" style:family="paragraph">
      <style:paragraph-properties fo:keep-with-next="always" fo:text-align="center" fo:text-indent="0.2479in">
        <style:tab-stops>
          <style:tab-stop style:type="left" style:position="0.5in"/>
        </style:tab-stops>
      </style:paragraph-properties>
    </style:style>
    <style:style style:name="T414" style:parent-style-name="DefaultParagraphFont" style:family="text">
      <style:text-properties fo:font-weight="bold" style:font-weight-asian="bold" fo:text-transform="uppercase" fo:color="#000000" style:font-size-complex="12pt"/>
    </style:style>
    <style:style style:name="T415" style:parent-style-name="DefaultParagraphFont" style:family="text">
      <style:text-properties fo:font-weight="bold" style:font-weight-asian="bold" fo:text-transform="uppercase" fo:color="#000000" style:font-size-complex="12pt"/>
    </style:style>
    <style:style style:name="P416" style:parent-style-name="Normal" style:family="paragraph">
      <style:paragraph-properties fo:keep-with-next="always" fo:text-align="center" fo:text-indent="0.2479in">
        <style:tab-stops>
          <style:tab-stop style:type="left" style:position="0.5in"/>
        </style:tab-stops>
      </style:paragraph-properties>
    </style:style>
    <style:style style:name="T417" style:parent-style-name="DefaultParagraphFont" style:family="text">
      <style:text-properties fo:font-weight="bold" style:font-weight-asian="bold" fo:text-transform="uppercase" fo:color="#000000" style:font-size-complex="12pt"/>
    </style:style>
    <style:style style:name="P41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tab-stops>
          <style:tab-stop style:type="left" style:position="0.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434" style:parent-style-name="Normal" style:family="paragraph">
      <style:paragraph-properties fo:text-align="justify">
        <style:tab-stops>
          <style:tab-stop style:type="left" style:position="0.5in"/>
        </style:tab-stops>
      </style:paragraph-properties>
    </style:style>
    <style:style style:name="P435" style:parent-style-name="Normal" style:family="paragraph">
      <style:paragraph-properties fo:text-align="center">
        <style:tab-stops>
          <style:tab-stop style:type="left" style:position="0.5in"/>
        </style:tab-stops>
      </style:paragraph-properties>
    </style:style>
    <style:style style:name="T436"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7361in" svg:height="0.65972in" style:rel-width="scale" style:rel-height="scale"><draw:image xlink:href="media/image1.png" xlink:type="simple" xlink:show="embed" xlink:actuate="onLoad"/><svg:title/><svg:desc/></draw:frame></text:span></text:p>
      <text:p text:style-name="P11"/>
      <text:p text:style-name="P12">LIETUVOS RESPUBLIKOS KRAŠTO APSAUGOS</text:p>
      <text:p text:style-name="P13">MINISTRAS</text:p>
      <text:p text:style-name="P14"/>
      <text:p text:style-name="P15"><text:span text:style-name="T16">ĮSAKYMAS</text:span></text:p>
      <text:p text:style-name="P17">dėl INFRASTRUKTŪROS VALDYMO AGENTŪROS nuostatų IR STRUKTŪROS patvirtinimo</text:p>
      <text:p text:style-name="P18"/>
      <text:p text:style-name="P19">2020 m. kovo 26 d. Nr. V-247</text:p>
      <text:p text:style-name="P20">Vilnius</text:p>
      <text:p text:style-name="P21"/>
      <text:p text:style-name="P22"/>
      <text:p text:style-name="P23"><text:span text:style-name="T24">Vadovaudamasis Lietuvos Respublikos krašto apsaugos sistemos organizavimo ir karo tarnybos įstatymo 10 straipsnio 2 dalies 2 punktu, Lietuvos Respublikos biudžetinių įstaigų įstatymo 4 straipsnio 3 dalies 1 punktu:</text:span></text:p>
      <text:p text:style-name="P25"><text:span text:style-name="T26">1</text:span><text:span text:style-name="T27">. T v i r t i n u pridedamus:</text:span></text:p>
      <text:p text:style-name="P28"><text:span text:style-name="T29">1.1</text:span><text:span text:style-name="T30"><text:s/>Infrastruktūros valdymo agentūros nuostatus;</text:span></text:p>
      <text:p text:style-name="P31"><text:span text:style-name="T32">1.2</text:span><text:span text:style-name="T33">. Infrastruktūros valdymo agentūros struktūrą.</text:span></text:p>
      <text:p text:style-name="P34"><text:span text:style-name="T35">2</text:span><text:span text:style-name="T36">. P r i p a ž į s t u <text:s/>netekusiu galios Lietuvos Respublikos krašto apsaugos ministro 2013 m. rugsėjo 23 d. įsakymą Nr. V-853 „Dėl Infrastruktūros plėtros departamento prie Krašto apsaugos ministerijos nuostatų ir struktūros patvirtinimo“.</text:span></text:p>
      <text:p text:style-name="P37"><text:span text:style-name="T38">3</text:span><text:span text:style-name="T39">. N u s t a t a u, kad šis įsakymas įsigalioja 2020 m. liepos 1 d</text:span><text:span text:style-name="T40">.</text:span></text:p>
      <text:p text:style-name="P41"/>
      <text:p text:style-name="P42"/>
      <text:p text:style-name="P43"/>
      <text:p text:style-name="P44"><text:span text:style-name="T45">Krašto apsaugos ministras</text:span><text:span text:style-name="T46"><text:tab/>Raimundas Karoblis</text:span></text:p>
      <text:p text:style-name="P47"/>
      <text:soft-page-break/>
      <text:p text:style-name="P48">PATVIRTINTA</text:p>
      <text:p text:style-name="P56">Lietuvos Respublikos</text:p>
      <text:p text:style-name="P57">krašto apsaugos ministro</text:p>
      <text:p text:style-name="P58">2020 m. kovo 26 d.</text:p>
      <text:p text:style-name="P59">įsakymu Nr. V-247</text:p>
      <text:p text:style-name="P60"/>
      <text:p text:style-name="P61">INFRASTRUKTŪROS VALDYMO AGENTŪROS NUOSTATAI</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Infrastruktūros valdymo agentūra (toliau – IVA) yra biudžetinė įstaiga, organizuojanti, valdanti ir įgyvendinanti krašto apsaugos sistemos (toliau – KAS) infrastruktūros plėtros projektus.<text:s/></text:span></text:p>
      <text:p text:style-name="P74"><text:span text:style-name="T75">2</text:span><text:span text:style-name="T76">.</text:span><text:span text:style-name="T77"><text:tab/>IVA savo veikloje vadovaujasi Lietuvos Respublikos Konstitucija, Lietuvos Respublikos krašto apsaugos sistemos organizavimo ir karo tarnybos įstatymu, Lietuvos Respublikos statybos įstatymu, Lietuvos Respublikos teritorijų planavimo įstatymu, kitais įstatymais, Lietuvos Respublikos tarptautinėmis sutartimis, Lietuvos Respublikos Seimo priimtais teisės aktais, Lietuvos Respublikos Prezidento dekretais, Lietuvos Respublikos Vyriausybės nutarimais, Ministro Pirmininko potvarkiais, krašto apsaugos ministro įsakymais, kitais teisės aktais ir šiais nuostatais.</text:span></text:p>
      <text:p text:style-name="P78"><text:span text:style-name="T79">3</text:span><text:span text:style-name="T80">.</text:span><text:span text:style-name="T81"><text:tab/>IVA savininkė yra valstybė. IVA savininko teises ir pareigas įgyvendina Lietuvos Respublikos krašto apsaugos ministerija (toliau – KAM). IVA reorganizuojama ir likviduojama Lietuvos Respublikos biudžetinių įstaigų įstatymo nustatyta tvarka.</text:span></text:p>
      <text:p text:style-name="P82"><text:span text:style-name="T83">4</text:span><text:span text:style-name="T84">.</text:span><text:span text:style-name="T85"><text:tab/>IVA nuostatus ir struktūrą tvirtina ir keičia krašto apsaugos ministras.<text:s/></text:span></text:p>
      <text:p text:style-name="P86"><text:span text:style-name="T87">5</text:span><text:span text:style-name="T88">.</text:span><text:span text:style-name="T89"><text:tab/>IVA yra viešasis juridinis asmuo, turintis identifikavimo kodą, savo antspaudą su Lietuvos Respublikos herbu ir pavadinimu „Infrastruktūros valdymo agentūra“, dokumentų formas ir sąskaitas banke. IVA buveinė: Mindaugo g. 24, LT-03215 Vilnius, Lietuvos Respublika. Duomenys apie IVA, kaip apie juridinį asmenį, kaupiami ir saugomi Juridinių asmenų registre.</text:span></text:p>
      <text:p text:style-name="P90"><text:span text:style-name="T91">6</text:span><text:span text:style-name="T92">.</text:span><text:span text:style-name="T93"><text:tab/>IVA veikla finansuojama iš KAM skirtų valstybės biudžeto asignavimų,</text:span><text:span text:style-name="T94"><text:s/></text:span><text:span text:style-name="T95">taip pat iš finansinių išteklių, gautų iš kitų finansavimo šaltinių.<text:s/></text:span></text:p>
      <text:p text:style-name="P96"><text:span text:style-name="T97">7</text:span><text:span text:style-name="T98">.</text:span><text:span text:style-name="T99"><text:tab/>IVA vieši pranešimai teisės aktų nustatyta tvarka skelbiami KAM interneto svetainėje (www.kam.lt), o teisės aktų numatytais atvejais – ir (ar) kitose visuomenės informavimo priemonėse.</text:span></text:p>
      <text:p text:style-name="Normal"/>
      <text:p text:style-name="P100"><text:span text:style-name="T101">II</text:span><text:span text:style-name="T102"><text:s/>SKYRIUS<text:s/></text:span></text:p>
      <text:p text:style-name="P103"><text:span text:style-name="T104">veiklos tikslai</text:span><text:span text:style-name="T105"><text:s/>IR FUNKCIJOS</text:span></text:p>
      <text:p text:style-name="P106"/>
      <text:p text:style-name="P107"><text:span text:style-name="T108">8</text:span><text:span text:style-name="T109">.</text:span><text:span text:style-name="T110"><text:tab/>IVA veiklos tikslai:</text:span></text:p>
      <text:p text:style-name="P111"><text:span text:style-name="T112">8.1</text:span><text:span text:style-name="T113">.</text:span><text:span text:style-name="T114"><text:tab/><text:s/>įgyvendinti KAS infrastruktūros plėtros projektus;</text:span></text:p>
      <text:p text:style-name="P115"><text:span text:style-name="T116">8.2</text:span><text:span text:style-name="T117">.</text:span><text:span text:style-name="T118"><text:tab/></text:span><text:span text:style-name="T119"><text:s/>teikti informaciją, reikalingą KAS</text:span><text:span text:style-name="T120"><text:s/></text:span><text:span text:style-name="T121">infrastruktūros plėtros politikai formuoti</text:span><text:span text:style-name="T122">;</text:span></text:p>
      <text:p text:style-name="P123"><text:span text:style-name="T124">8.3</text:span><text:span text:style-name="T125">.</text:span><text:span text:style-name="T126"><text:tab/><text:s/>užtikrinti elektroninių apsaugos sistemų (toliau – EAS) diegimą ir funkcionavimą KAS institucijose.<text:s/></text:span></text:p>
      <text:p text:style-name="P127"><text:span text:style-name="T128">9</text:span><text:span text:style-name="T129">.</text:span><text:span text:style-name="T130"><text:tab/>Siekdama 8.1 papunktyje nurodyto veiklos tikslo, IVA:</text:span></text:p>
      <text:p text:style-name="P131"><text:span text:style-name="T132">9.1</text:span><text:span text:style-name="T133">.</text:span><text:span text:style-name="T134"><text:tab/><text:s/>atlieka užsakovo funkcijas ir atstovauja statytojui įgyvendinant KAS infrastruktūros statybos projektus, finansuojamus iš KAS valstybės investicijų programoje numatytų lėšų,<text:s/></text:span><text:span text:style-name="T135">taip pat iš finansinių išteklių, gautų iš kitų finansavimo šaltinių;</text:span><text:span text:style-name="T136"><text:s/></text:span></text:p>
      <text:p text:style-name="P137"><text:span text:style-name="T138">9.2</text:span><text:span text:style-name="T139">.</text:span><text:span text:style-name="T140"><text:tab/></text:span><text:span text:style-name="T141"><text:s/></text:span><text:span text:style-name="T142">organizuoja ir atlieka statinių projektavimo, statinių projektų ekspertizės paslaugų ir statybos darbų centralizuotus pirkimus ir sudaro sutartis;</text:span></text:p>
      <text:p text:style-name="P143"><text:span text:style-name="T144">9.3</text:span><text:span text:style-name="T145">.</text:span><text:span text:style-name="T146"><text:tab/>teikia KAM duomenis, susijusius su infrastruktūros projektų įgyvendinimu;</text:span></text:p>
      <text:p text:style-name="P147"><text:span text:style-name="T148">9.4</text:span><text:span text:style-name="T149">.</text:span><text:span text:style-name="T150"><text:tab/></text:span><text:span text:style-name="T151">rengia ir tvirtina KAS infrastruktūros plėtros programines užduotis;</text:span></text:p>
      <text:p text:style-name="P152"><text:span text:style-name="T153">9.5</text:span><text:span text:style-name="T154">.</text:span><text:span text:style-name="T155"><text:tab/>vertina KAS statinių projektinius pasiūlymus ir ministro nustatyta tvarka teikia juos derinti;</text:span></text:p>
      <text:p text:style-name="P156"><text:span text:style-name="T157">9.6</text:span><text:span text:style-name="T158">.</text:span><text:span text:style-name="T159"><text:tab/></text:span><text:span text:style-name="T160">teisės aktų nustatyta tvarka ir atvejais organizuoja atvykstančių NATO šalių karinių pajėgų poreikiams reikalingos infrastruktūros statinių projektavimo, statinių projektų ekspertizės paslaugų, statybos techninės priežiūros paslaugų ir statybos darbų centralizuotus pirkimus ir sudaro sutartis, taip pat vykdo kitas IVA nustatytas užduotis, susijusias su atvykstančių NATO šalių karinių pajėgų poreikiams reikalingos infrastruktūros kūrimu;</text:span></text:p>
      <text:p text:style-name="P161"><text:span text:style-name="T162">9.7</text:span><text:span text:style-name="T163">.</text:span><text:span text:style-name="T164"><text:tab/>teisės aktų nustatyta tvarka rengia planavimo iniciatoriaus pasiūlymus planavimo organizatoriui dėl KAS teritorijų planavimo proceso inicijavimo;</text:span></text:p>
      <text:p text:style-name="P165"><text:span text:style-name="T166">9.8</text:span><text:span text:style-name="T167">.</text:span><text:span text:style-name="T168"><text:tab/>teisės aktų nustatyta tvarka organizuoja statinių projektų pateikimą tikrinančioms institucijoms ir inicijuoja jų tvirtinimą;</text:span></text:p>
      <text:p text:style-name="P169"><text:span text:style-name="T170">9.9</text:span><text:span text:style-name="T171">.</text:span><text:span text:style-name="T172"><text:tab/>atlieka veiksmus, reikalingus patvirtintiems teritorijų planavimo dokumentams įregistruoti Lietuvos Respublikos teritorijų planavimo dokumentų registre;</text:span></text:p>
      <text:p text:style-name="P173"><text:span text:style-name="T174">9.10</text:span><text:span text:style-name="T175">.</text:span><text:span text:style-name="T176"><text:tab/>statytojo vardu tvirtina KAS valstybės investicijų programoje numatytus statinių projektus;</text:span></text:p>
      <text:p text:style-name="P177"><text:span text:style-name="T178">9.11</text:span><text:span text:style-name="T179">.</text:span><text:span text:style-name="T180"><text:tab/>atlieka veiksmus, gaunant iš valstybės institucijų dokumentus, leidžiančius pradėti statybą;</text:span></text:p>
      <text:p text:style-name="P181"><text:span text:style-name="T182">9.12</text:span><text:span text:style-name="T183">.</text:span><text:span text:style-name="T184"><text:tab/>organizuoja ir (ar) vykdo statinių statybos techninę priežiūrą KAS;</text:span></text:p>
      <text:p text:style-name="P185"><text:span text:style-name="T186">9.13</text:span><text:span text:style-name="T187">.</text:span><text:span text:style-name="T188"><text:tab/>organizuoja statinių pripažinimą baigtais statyti ir inicijuoja statybos užbaigimo procedūras, sustabdžius statybos darbus – statinio konservavimą;</text:span></text:p>
      <text:p text:style-name="P189"><text:span text:style-name="T190">9.14</text:span><text:span text:style-name="T191">.</text:span><text:span text:style-name="T192"><text:tab/>atstovauja statytojui atliekant statybos užbaigimo procedūras;</text:span></text:p>
      <text:p text:style-name="P193"><text:span text:style-name="T194">9.15</text:span><text:span text:style-name="T195">.</text:span><text:span text:style-name="T196"><text:tab/>baigus statybą, atlieka visus veiksmus, kurių reikia naujo nekilnojamojo daikto kadastro duomenims įrašyti į Nekilnojamojo turto kadastrą ir Nekilnojamojo turto registrą arba jau įrašytiems duomenims Nekilnojamojo turto kadastre ar Nekilnojamojo turto registre pakeisti;</text:span></text:p>
      <text:p text:style-name="P197"><text:span text:style-name="T198">9.16</text:span><text:span text:style-name="T199">.</text:span><text:span text:style-name="T200"><text:tab/></text:span><text:span text:style-name="T201">krašto apsaugos ministro nustatyta tvarka padeda statinio naudotojui užtikrinti tinkamą rangovų garantinių įsipareigojimų vykdymą.<text:s/></text:span></text:p>
      <text:p text:style-name="P202"><text:span text:style-name="T203">10</text:span><text:span text:style-name="T204">.</text:span><text:span text:style-name="T205"><text:tab/>Siekdama 8.2 papunktyje nurodyto veiklos tikslo, IVA:</text:span></text:p>
      <text:p text:style-name="P206"><text:span text:style-name="T207">10.1</text:span><text:span text:style-name="T208">.</text:span><text:span text:style-name="T209"><text:tab/>teikia duomenis KAM, suinteresuotoms KAS institucijoms ar jų padaliniams apie lėšų poreikį infrastruktūros plėtros projektams;</text:span></text:p>
      <text:p text:style-name="P210"><text:span text:style-name="T211">10.2</text:span><text:span text:style-name="T212">.</text:span><text:span text:style-name="T213"><text:tab/>teikia KAM, suinteresuotoms KAS institucijoms ar jų padaliniams siūlymus dėl KAS investicijų plano statybų dalies tikslinimo;</text:span></text:p>
      <text:p text:style-name="P214"><text:span text:style-name="T215">10.3</text:span><text:span text:style-name="T216">.</text:span><text:span text:style-name="T217"><text:tab/>rengia KAS institucijų išduodamų teritorijų planavimo ir prisijungimo sąlygų projektus, išskyrus susijusius su vėjo elektrinių statyba;</text:span></text:p>
      <text:p text:style-name="P218"><text:span text:style-name="T219">10.4</text:span><text:span text:style-name="T220">.</text:span><text:span text:style-name="T221"><text:tab/>vertina teritorijų planavimo dokumentus ir statinių projektus, parengtus pagal KAM ar Lietuvos kariuomenės išduotas planavimo ir prisijungimo sąlygas, išskyrus susijusius su vėjo elektrinių statyba;</text:span></text:p>
      <text:p text:style-name="P222"><text:span text:style-name="T223">10.5</text:span><text:span text:style-name="T224">.</text:span><text:span text:style-name="T225"><text:tab/>atstovauja KAS savivaldybių komisijų posėdžiuose derinant teritorijų planavimo dokumentus.</text:span></text:p>
      <text:p text:style-name="P226"><text:span text:style-name="T227">11</text:span><text:span text:style-name="T228">.</text:span><text:span text:style-name="T229"><text:tab/>Siekdama 8.3 papunktyje nurodyto veiklos tikslo, IVA:</text:span></text:p>
      <text:p text:style-name="P230"><text:span text:style-name="T231">11.1</text:span><text:span text:style-name="T232">.</text:span><text:span text:style-name="T233"><text:tab/>organizuoja ir (ar) vykdo KAS institucijose elektroninių EAS įrengimo ir techninės priežiūros darbus;</text:span></text:p>
      <text:p text:style-name="P234"><text:span text:style-name="T235">11.2</text:span><text:span text:style-name="T236">.</text:span><text:span text:style-name="T237"><text:tab/>organizuoja ir vykdo centralizuotus prekių, paslaugų ir darbų, reikalingų EAS KAS institucijose įrengti ir jų techninei priežiūrai vykdyti, pirkimus;</text:span></text:p>
      <text:p text:style-name="P238"><text:span text:style-name="T239">11.3</text:span><text:span text:style-name="T240">. derina KAS statinių EAS įrengimo projektus.</text:span></text:p>
      <text:p text:style-name="P241"><text:span text:style-name="T242">12</text:span><text:span text:style-name="T243">. Siekdama šių nuostatų 8 punkte nurodytų veiklos tikslų, IVA rengia, dalyvauja rengiant ir pagal kompetenciją derina teisės aktų projektus.</text:span></text:p>
      <text:p text:style-name="P244"><text:span text:style-name="T245">13</text:span><text:span text:style-name="T246">. IVA gali vykdyti ir kitas įstatymų ir kitų teisės aktų nustatytas funkcijas, susijusias su jos veikla.</text:span></text:p>
      <text:p text:style-name="P247"/>
      <text:p text:style-name="P248"><text:span text:style-name="T249">III</text:span><text:span text:style-name="T250"><text:s/>SKYRIUS</text:span></text:p>
      <text:p text:style-name="P251"><text:span text:style-name="T252">TEISĖS</text:span></text:p>
      <text:p text:style-name="P253"/>
      <text:p text:style-name="P254"><text:span text:style-name="T255">14</text:span><text:span text:style-name="T256">. IVA, siekdama nustatytų veiklos tikslų ir atlikdama jos kompetencijai priskirtas funkcijas, turi teisę:</text:span></text:p>
      <text:p text:style-name="P257"><text:span text:style-name="T258">14.1</text:span><text:span text:style-name="T259">. bendradarbiauti su Lietuvos Respublikos ir NATO institucijomis, įstaigomis ir organizacijomis, KAS institucijomis ir jų padaliniais, kitomis valstybės ir savivaldybių institucijomis ir įstaigomis;</text:span></text:p>
      <text:p text:style-name="P260"><text:span text:style-name="T261">14.2</text:span><text:span text:style-name="T262">. gauti iš KAS institucijų ir jų padalinių, kitų valstybės, savivaldybių institucijų ir ūkio subjektų reikiamus duomenis, informaciją ir kitus dokumentus, susijusius su IVA veikla;</text:span></text:p>
      <text:p text:style-name="P263"><text:span text:style-name="T264">14.3</text:span><text:span text:style-name="T265">. teisės aktų nustatyta tvarka savo vardu sudaryti sandorius;</text:span></text:p>
      <text:p text:style-name="P266"><text:span text:style-name="T267">14.4</text:span><text:span text:style-name="T268">. teikti siūlymus krašto apsaugos ministrui ar jo įgaliotam asmeniui dėl IVA veiklos tobulinimo;</text:span></text:p>
      <text:p text:style-name="P269"><text:span text:style-name="T270">14.5</text:span><text:span text:style-name="T271">. decentralizuotai pirkti prekes, paslaugas ir darbus;</text:span></text:p>
      <text:p text:style-name="P272"><text:span text:style-name="T273">14.6</text:span><text:span text:style-name="T274">.<text:s/></text:span><text:span text:style-name="T275">gauti paramą Lietuvos Respublikos labdaros ir paramos įstatymo ir krašto apsaugos ministro nustatyta tvarka</text:span><text:span text:style-name="T276">;</text:span></text:p>
      <text:p text:style-name="P277"><text:span text:style-name="T278">14.7</text:span><text:span text:style-name="T279">.</text:span><text:span text:style-name="T280"><text:s/>teisės aktų nustatyta tvarka siųsti<text:s/></text:span><text:span text:style-name="T281">IVA<text:s/></text:span><text:span text:style-name="T282">darbuotojus, dirbančius pagal darbo sutartis, ir profesinės karo tarnybos karius mokytis, tobulintis, stažuotis ir dalyvauti seminaruose, konferencijose ir pan. Lietuvoje ir užsienyje;</text:span></text:p>
      <text:p text:style-name="P283"><text:span text:style-name="T284">14.8</text:span><text:span text:style-name="T285">. pasitelkti valstybės ir savivaldybių institucijų, įstaigų, taip pat kitų juridinių asmenų specialistų ir ekspertų<text:s/></text:span><text:span text:style-name="T286">IVA</text:span><text:span text:style-name="T287"><text:s/>sprendžiamoms problemoms nagrinėti ir sudaryti darbo grupes tam tikroms užduotims atlikti;</text:span></text:p>
      <text:p text:style-name="P288"><text:span text:style-name="T289">15</text:span><text:span text:style-name="T290">. IVA turi ir kitų teisių, kurias jai suteikia Lietuvos Respublikos įstatymai ir kiti teisės aktai.</text:span></text:p>
      <text:p text:style-name="Normal"/>
      <text:p text:style-name="P291"><text:span text:style-name="T292">IV</text:span><text:span text:style-name="T293"><text:s/>SKYRIUS<text:s/></text:span></text:p>
      <text:p text:style-name="P294"><text:span text:style-name="T295">VEIKLOS ORGANIZAVIMAS</text:span></text:p>
      <text:p text:style-name="P296"/>
      <text:p text:style-name="P297"><text:span text:style-name="T298">16</text:span><text:span text:style-name="T299">. IVA veikla organizuojama vadovaujantis krašto apsaugos ministro tvirtinamu metiniu veiklos planu.<text:s/></text:span></text:p>
      <text:p text:style-name="P300"><text:span text:style-name="T301">17</text:span><text:span text:style-name="T302">. IVA vadovauja direktorius, kurį įstatymų nustatyta tvarka priima į pareigas ir iš jų atleidžia krašto apsaugos ministras. IVA direktoriaus pareigybės aprašymą tvirtina krašto apsaugos ministras arba jo įgaliotas asmuo.</text:span></text:p>
      <text:p text:style-name="P303"><text:span text:style-name="T304">18</text:span><text:span text:style-name="T305">. IVA</text:span><text:span text:style-name="T306"><text:s/>direktorius turi pavaduotoją. IVA direktoriaus pavaduotojas yra atsakingas už jam pavestų IVA veiklos sričių administravimą, tiesiogiai pavaldus ir atskaitingas IVA direktoriui.<text:s/></text:span></text:p>
      <text:p text:style-name="P307"><text:span text:style-name="T308">19</text:span><text:span text:style-name="T309">.</text:span><text:span text:style-name="T310"><text:s/>Laikinai nesant IVA direktoriaus (išvykęs į komandiruotę, atostogauja, serga ir pan.), jo funkcijas atlieka IVA direktoriaus pavaduotojas, o kai nėra IVA direktoriaus ir pavaduotojo – krašto apsaugos ministro ar jo įgalioto asmens įsakymu paskirtas vienas iš IVA struktūrinių padalinių vadovų.</text:span></text:p>
      <text:p text:style-name="P311"><text:span text:style-name="T312">20</text:span><text:span text:style-name="T313">. IVA personalą sudaro profesinės karo tarnybos kariai ir darbuotojai, dirbantys pagal darbo sutartis. IVA pareigybių sąrašą tvirtina ir keičia krašto apsaugos ministras arba jo įgaliotas asmuo.<text:s/></text:span></text:p>
      <text:p text:style-name="P314"><text:span text:style-name="T315">21</text:span><text:span text:style-name="T316">. IVA vidaus veiklą reglamentuoja IVA darbo reglamentas, vidaus tvarkos taisyklės, skyrių nuostatai, profesinės karo tarnybos karių pareiginiai nuostatai, darbuotojų, dirbančių pagal darbo sutartis, pareigybių aprašymai, taip pat kiti vidaus dokumentai.</text:span></text:p>
      <text:p text:style-name="P317"><text:span text:style-name="T318">22</text:span><text:span text:style-name="T319">. IVA buhalterinę apskaitą tvarko ir finansinę atskaitomybę sudaro Centralizuota finansų ir turto tarnyba prie Krašto apsaugos ministerijos teisės aktų nustatyta tvarka.</text:span></text:p>
      <text:p text:style-name="P320"><text:span text:style-name="T321">23</text:span><text:span text:style-name="T322">. <text:s/>IVA teismuose, ikiteisminėse ir kitose ginčus nagrinėjančiose institucijose atstovauja ir visus procesinius veiksmus atlieka KAM.</text:span></text:p>
      <text:p text:style-name="P323"><text:span text:style-name="T324">24</text:span><text:span text:style-name="T325">. IVA atliekamas statinių projektavimo, statinių projektų ekspertizės paslaugų, statybos darbų nustatymo pirkimo procedūras koordinuoja Gynybos resursų agentūra prie Krašto apsaugos ministerijos.</text:span></text:p>
      <text:p text:style-name="P326"><text:span text:style-name="T327">25</text:span><text:span text:style-name="T328">. IVA direktorius:</text:span></text:p>
      <text:p text:style-name="P329"><text:span text:style-name="T330">25.1</text:span><text:span text:style-name="T331">. planuoja, organizuoja ir kontroliuoja IVA darbą, kad būtų įgyvendinti IVA nustatyti veiklos tikslai ir vykdomos funkcijos bei skirtos užduotys;</text:span></text:p>
      <text:p text:style-name="P332"><text:span text:style-name="T333">25.2</text:span><text:span text:style-name="T334">. atstovauja IVA Lietuvos Respublikos ir užsienio valstybių institucijose ir įstaigose bei tarptautinėse organizacijose;</text:span></text:p>
      <text:p text:style-name="P335"><text:span text:style-name="T336">25.3</text:span><text:span text:style-name="T337">. kontroliuoja, kaip IVA vykdomi Lietuvos Respublikos įstatymai, Lietuvos Respublikos Seimo ir Lietuvos Respublikos Vyriausybės nutarimai, krašto apsaugos ministro įsakymai, pavedimai ir kiti teisės aktai, taip pat kaip įgyvendinami KAM vadovybės pavedimai;</text:span></text:p>
      <text:p text:style-name="P338"><text:span text:style-name="T339">25.4</text:span><text:span text:style-name="T340">. leidžia įsakymus, duoda nurodymus ir pavedimus, susijusius su IVA veikla, ir kontroliuoja, kaip jie vykdomi;</text:span></text:p>
      <text:p text:style-name="P341"><text:span text:style-name="T342">25.5</text:span><text:span text:style-name="T343">. teisės aktų nustatyta tvarka priima į pareigas, perkelia ir atleidžia iš jų IVA personalą, išskyrus profesinės karo tarnybos karius; užtikrina, kad būtų vykdomos kitos personalo administravimo funkcijos;<text:s/></text:span></text:p>
      <text:p text:style-name="P344"><text:span text:style-name="T345">25.6</text:span><text:span text:style-name="T346">. teikia siūlymus KAM vadovybei dėl profesinės karo tarnybos karių ir darbuotojų, dirbančių pagal darbo sutartis, skatinimo ir apdovanojimo KAS;</text:span></text:p>
      <text:p text:style-name="P347"><text:span text:style-name="T348">25.7</text:span><text:span text:style-name="T349">. atsiskaito už IVA veiklą krašto apsaugos ministrui;</text:span></text:p>
      <text:p text:style-name="P350"><text:span text:style-name="T351">25.8</text:span><text:span text:style-name="T352">. tvirtina IVA personalo pareiginius nuostatus ir pareigybių aprašymus, taip pat kitus vidaus administravimo dokumentus;</text:span></text:p>
      <text:p text:style-name="P353"><text:span text:style-name="T354">25.9</text:span><text:span text:style-name="T355">. teisės aktų nustatyta tvarka pagal kompetenciją pasirašo sutartis ir susitarimus su Lietuvos Respublikos ir užsienio valstybių juridiniais asmenimis;</text:span></text:p>
      <text:p text:style-name="P356"><text:span text:style-name="T357">25.10</text:span><text:span text:style-name="T358">. pasirašo ieškinius, prašymus (skundus), atskiruosius, apeliacinius, kasacinius skundus ir kitus procesinius dokumentus arba įstatymų nustatyta tvarka suteikia įgaliojimus pasirašyti šiame punkte nurodytus dokumentus;</text:span></text:p>
      <text:p text:style-name="P359"><text:span text:style-name="T360">25.11</text:span><text:span text:style-name="T361">. teikia Centralizuotai finansų ir turto tarnybai prie Krašto apsaugos ministerijos duomenis, reikalingus finansinei atskaitomybei sudaryti ir finansams valdyti;</text:span></text:p>
      <text:p text:style-name="P362"><text:span text:style-name="T363">25.12</text:span><text:span text:style-name="T364">. teikia metų veiklos ataskaitas teisės aktų nustatyta tvarka;<text:s/></text:span></text:p>
      <text:p text:style-name="P365"><text:span text:style-name="T366">25.13</text:span><text:span text:style-name="T367">.<text:s/></text:span><text:span text:style-name="T368">teikia tvirtinti metinį IVA veiklos planą ir veiklos ataskaitas;</text:span></text:p>
      <text:p text:style-name="P369"><text:span text:style-name="T370">25.14</text:span><text:span text:style-name="T371">. organizuoja ir kontroliuoja įslaptintos informacijos apsaugą IVA;</text:span></text:p>
      <text:p text:style-name="P372"><text:span text:style-name="T373">25.15</text:span><text:span text:style-name="T374">.<text:s/></text:span><text:span text:style-name="T375">užtikrina<text:s/></text:span><text:span text:style-name="T376">IVA<text:s/></text:span><text:span text:style-name="T377">nuostatų ir jų pakeitimų įregistravimą Juridinių asmenų registre teisės aktų nustatyta tvarka;</text:span></text:p>
      <text:p text:style-name="P378"><text:span text:style-name="T379">25.16</text:span><text:span text:style-name="T380">. skiria užduotis IVA padaliniams, nustato jų atsakomybę ir kontroliuoja, kaip jos vykdomos;</text:span></text:p>
      <text:p text:style-name="P381"><text:span text:style-name="T382">25.17</text:span><text:span text:style-name="T383">. nustato IVA finansų kontrolės procedūras ir užtikrina, kad būtų laikomasi šių procedūrų;</text:span></text:p>
      <text:p text:style-name="P384"><text:span text:style-name="T385">25.18</text:span><text:span text:style-name="T386">.<text:s/></text:span><text:span text:style-name="T387">užtikrina efektyvų ir skaidrų biudžetinių lėšų, taip pat iš kitų finansavimo šaltinių teisėtai gautų lėšų ir materialinių išteklių, skirtų IVA aprūpinti, išlaikyti ir nustatytoms funkcijoms vykdyti, neviršijant sąmatoje patvirtintų valstybės biudžeto asignavimų, naudojimą, ūkinių ir finansinių operacijų teisėtumą, duomenų, reikalingų finansinei atskaitomybei sudaryti ir finansams valdyti, teisingumą ir jų tinkamą pateikimą buhalterinę apskaitą atliekančiam padaliniui;</text:span></text:p>
      <text:p text:style-name="P388"><text:span text:style-name="T389">25.19</text:span><text:span text:style-name="T390">. vykdo kitas jam pavestas funkcijas ir KAM vadovybės nurodymus.</text:span></text:p>
      <text:p text:style-name="P391"><text:span text:style-name="T392">26</text:span><text:span text:style-name="T393">. IVA direktorius atsako už:<text:s/></text:span></text:p>
      <text:p text:style-name="P394"><text:span text:style-name="T395">26.1</text:span><text:span text:style-name="T396">. įstaigos veiklos planavimą ir organizavimą, nustatytų funkcijų ir pavestų užduočių vykdymą;</text:span></text:p>
      <text:p text:style-name="P397"><text:span text:style-name="T398">26.2</text:span><text:span text:style-name="T399">. efektyvų ir skaidrų lėšų ir materialinių išteklių, skirtų IVA numatytoms funkcijoms vykdyti, neviršijant sąmatoje patvirtintų valstybės biudžeto asignavimų, naudojimą;</text:span></text:p>
      <text:p text:style-name="P400"><text:span text:style-name="T401">26.3</text:span><text:span text:style-name="T402">. korupcijos prevenciją IVA;</text:span></text:p>
      <text:p text:style-name="P403"><text:span text:style-name="T404">26.4</text:span><text:span text:style-name="T405">. teisės aktų nustatyta tvarka vykdomą įslaptintos informacijos apsaugą;</text:span></text:p>
      <text:p text:style-name="P406"><text:span text:style-name="T407">26.5</text:span><text:span text:style-name="T408">. įstatymų ir kitų teisės aktų vykdymą koordinuojant IVA veiklą;</text:span></text:p>
      <text:p text:style-name="P409"><text:span text:style-name="T410">26.6</text:span><text:span text:style-name="T411">. tvarką ir drausmę IVA.</text:span></text:p>
      <text:p text:style-name="P412"/>
      <text:p text:style-name="P413"><text:span text:style-name="T414">V</text:span><text:span text:style-name="T415"><text:s/>SKYRIUS<text:s/></text:span></text:p>
      <text:p text:style-name="P416"><text:span text:style-name="T417">vidaus administravimo kontrolė</text:span></text:p>
      <text:p text:style-name="P418"/>
      <text:p text:style-name="P419"><text:span text:style-name="T420">27</text:span><text:span text:style-name="T421">. IVA metų veiklos plano įgyvendinimas kontroliuojamas krašto apsaugos ministro nustatyta tvarka.<text:s/></text:span></text:p>
      <text:p text:style-name="P422"><text:span text:style-name="T423">28</text:span><text:span text:style-name="T424">. IVA vidaus auditą atlieka KAM Centralizuotas vidaus audito departamentas.</text:span></text:p>
      <text:p text:style-name="P425"><text:span text:style-name="T426">29</text:span><text:span text:style-name="T427">.</text:span><text:span text:style-name="T428"><text:s/></text:span><text:span text:style-name="T429">IVA finansų kontrolė atliekama vadovaujantis IVA direktoriaus patvirtintomis finansų kontrolės taisyklėmis.</text:span></text:p>
      <text:p text:style-name="P430"><text:span text:style-name="T431">30</text:span><text:span text:style-name="T432">. IVA valstybinį (finansinį ir veiklos) auditą atlieka Lietuvos Respublikos valstybės kontrolė.</text:span></text:p>
      <text:p text:style-name="P433"/>
      <text:p text:style-name="P434"/>
      <text:p text:style-name="P435"><text:span text:style-name="T436">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Žiedelytė-Gudė</meta:initial-creator>
    <dc:creator>adlibuser</dc:creator>
    <meta:creation-date>2020-04-02T10:43:00Z</meta:creation-date>
    <dc:date>2020-04-02T10:43:00Z</dc:date>
    <meta:print-date>2020-03-18T07:23:00Z</meta:print-date>
    <meta:template xlink:href="Normal.dotm" xlink:type="simple"/>
    <meta:editing-cycles>2</meta:editing-cycles>
    <meta:editing-duration>PT0S</meta:editing-duration>
    <meta:document-statistic meta:page-count="6" meta:paragraph-count="278" meta:word-count="2037" meta:character-count="14208" meta:row-count="1383" meta:non-whitespace-character-count="12449"/>
  </office:meta>
</office:document-meta>
</file>