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keep-with-next="always"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1in">
        <style:tab-stops>
          <style:tab-stop style:type="left" style:position="6.3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style:vertical-align="baseline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5 M. BIRŽELIO 17 D. ĮSAKYMO NR. V-635 <text:s/>„DĖL ŠVIETIMO IR MOKSLO MINISTRO 2013 M. GRUODŽIO 19 D. ĮSAKYMO NR. V-1254 „DĖL ŠVIETIMO ĮSTAIGŲ DARBUOTOJŲ IR KITŲ ĮSTAIGŲ PEDAGOGINIŲ DARBUOTOJŲ DARBO APMOKĖJIMO TVARKOS APRAŠO PATVIRTINIMO“ PAKEITIMO“ PAKEITIMO</text:span><text:span text:style-name="T23"> </text:span></text:p>
      <text:p text:style-name="P24"/>
      <text:p text:style-name="P25"/>
      <text:p text:style-name="P26">2015 m. liepos 31 d. Nr. V-871</text:p>
      <text:p text:style-name="P27">Vilnius</text:p>
      <text:p text:style-name="P28"/>
      <text:p text:style-name="P29"/>
      <text:p text:style-name="P30"><text:span text:style-name="T31">Vadovaudamasi Lietuvos Respublikos švietimo įstatymo pakeitimo įstatymo Nr. XI-1281 3 straipsnio pakeitimo įstatymu,<text:s/></text:span></text:p>
      <text:p text:style-name="P32"><text:span text:style-name="T33">p a k e i č i u Lietuvos Respublikos švietimo ir mokslo ministro 2015 m. birželio 17 d. įsakymą Nr. V-635 „Dėl švietimo ir mokslo ministro 2013 m. gruodžio 19 d. įsakymo Nr. V-1254 „Dėl Švietimo įstaigų darbuotojų ir kitų įstaigų pedagoginių darbuotojų darbo apmokėjimo tvarkos aprašo patvirtinimo“ pakeitimo“:</text:span></text:p>
      <text:p text:style-name="P34"><text:span text:style-name="T35">1</text:span><text:span text:style-name="T36">. Papildau 1.9</text:span><text:span text:style-name="T37">1<text:s/></text:span><text:span text:style-name="T38">papunkčiu:</text:span></text:p>
      <text:p text:style-name="P39"><text:span text:style-name="T40">„</text:span><text:span text:style-name="T41">1.9</text:span><text:span text:style-name="T42">1</text:span><text:span text:style-name="T43">. Pakeičiu 45.2.3 papunktį ir jį išdėstau taip:</text:span></text:p>
      <text:p text:style-name="P44"><text:span text:style-name="T45">„</text:span><text:span text:style-name="T46">45.2.3.</text:span><text:span text:style-name="T47"><text:s/>iki 20 procentų – pagrindinių, vidurinių mokyklų ir profesinio mokymo įstaigų, vykdančių pagrindinio ugdymo programą, 9–10 klasių mokytojams (tik už kontaktines valandas);“</text:span></text:p>
      <text:p text:style-name="P48"><text:span text:style-name="T49">2</text:span><text:span text:style-name="T50">. Pakeičiu 2 punktą ir jį išdėstau taip:</text:span></text:p>
      <text:p text:style-name="P51"><text:span text:style-name="T52">„</text:span><text:span text:style-name="T53">2</text:span><text:span text:style-name="T54">. Šis įsakymas, išskyrus 1.8 ir 1.9 papunkčius, įsigalioja 2015 m. rugsėjo 1 dieną.“</text:span></text:p>
      <text:p text:style-name="P55"><text:span text:style-name="T56">3</text:span><text:span text:style-name="T57">. Papildau 3 punktu:</text:span></text:p>
      <text:p text:style-name="P58"><text:span text:style-name="T59">„</text:span><text:span text:style-name="T60">3</text:span><text:span text:style-name="T61">. Šio įsakymo 1.8 ir 1.9 papunkčiai įsigalioja 2017 m. rugsėjo 1 dieną.“</text:span></text:p>
      <text:p text:style-name="P62"><text:span text:style-name="T63">4</text:span><text:span text:style-name="T64">. Papildau 4 punktu:</text:span></text:p>
      <text:p text:style-name="P65"><text:span text:style-name="T66">„</text:span><text:span text:style-name="T67">4</text:span><text:span text:style-name="T68">. Šio įsakymo 1.9</text:span><text:span text:style-name="T69">1<text:s/></text:span><text:span text:style-name="T70">papunktis galioja iki 2017 m. rugpjūčio 31 dienos.“</text:span></text:p>
      <text:p text:style-name="P71"/>
      <text:p text:style-name="P72"/>
      <text:p text:style-name="P73"/>
      <text:p text:style-name="P74">Švietimo ir mokslo ministrė<text:s/><text:tab/>Audronė Pitrėnienė</text:p>
      <text:p text:style-name="P75"/>
      <text:p text:style-name="P76"/>
      <text:p text:style-name="P77"/>
      <text:p text:style-name="P78"/>
      <text:p text:style-name="P79"/>
      <text:p text:style-name="P80">SUDERINTA <text:s text:c="62"/>SUDERINTA</text:p>
      <text:p text:style-name="P81"/>
      <text:p text:style-name="P82">Lietuvos Respublikos finansų ministerijos <text:s text:c="17"/>Lietuvos Respublikos socialinės apsaugos</text:p>
      <text:p text:style-name="P83"/>
      <text:p text:style-name="P84">2015 m. liepos 30 d. <text:s text:c="52"/>ir darbo ministerijos 2015 m. liepos 29 d.</text:p>
      <text:p text:style-name="P85"/>
      <text:p text:style-name="P86">raštu Nr. ((1.15-0202)5K-1516166)-6K-1505753 <text:s text:c="6"/>raštu Nr. (11.10-53) SD-4854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.docx</dc:title>
    <meta:initial-creator>Dbuzinskiene</meta:initial-creator>
    <dc:creator>CLUSadmin</dc:creator>
    <meta:creation-date>2016-08-30T06:06:00Z</meta:creation-date>
    <dc:date>2016-08-30T06:06:00Z</dc:date>
    <meta:print-date>2015-07-17T10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5" meta:word-count="245" meta:character-count="1904" meta:row-count="30" meta:non-whitespace-character-count="1664"/>
  </office:meta>
</office:document-meta>
</file>