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0208in"/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<text:span text:style-name="T12">2021 m. balandžio 2 d. Nr.<text:s/></text:span>1K-113</text:p>
      <text:p text:style-name="P13">Vilnius</text:p>
      <text:p text:style-name="P14"/>
      <text:p text:style-name="P15"><text:span text:style-name="T16">Vadovaudamasis 2021 m. kompensuojamųjų vaistinių preparatų kainynu, patvirtintu Lietuvos Respublikos sveikatos apsaugos ministro 2021 m. kovo 15 d. įsakymu Nr.<text:s/></text:span><text:span text:style-name="T17">V-535</text:span><text:span text:style-name="T18"><text:s/>„Dėl 2021 m. kompensuojamųjų vaistinių preparatų kainyno patvirtinimo“:</text:span></text:p>
      <text:p text:style-name="P19"><text:span text:style-name="T20">1</text:span><text:span text:style-name="T21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2"><text:span text:style-name="T23">2</text:span><text:span text:style-name="T24">.<text:s/></text:span><text:span text:style-name="T25">N u s t a t a u, kad šis įsakymas įsigalioja 2021 m. balandžio 10 d.</text:span></text:p>
      <text:p text:style-name="P26"><text:span text:style-name="T27">3</text:span><text:span text:style-name="T28">.<text:s/></text:span><text:span text:style-name="T29">S k e l b i u <text:s/>šį įsakymą Teisės aktų registre.</text:span></text:p>
      <text:p text:style-name="P30"/>
      <text:p text:style-name="P31"/>
      <text:p text:style-name="P32"/>
      <text:p text:style-name="P33"><text:span text:style-name="T34">Direktorius</text:span><text:span text:style-name="T35"><text:tab/>Gintaras Kacevičiu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4-02T13:46:00Z</meta:creation-date>
    <dc:date>2021-04-02T13:46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68" meta:row-count="17" meta:non-whitespace-character-count="947"/>
  </office:meta>
</office:document-meta>
</file>