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ru" fo:country="RU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ru" fo:country="RU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fo:language="ru" fo:country="RU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LIETUVOS BANKO VALDYBOS 2017 M. liepos 13 D. NUTARIMO NR. 03-115 „DĖL<text:s/></text:span><text:span text:style-name="T11">KREDITO UNIJŲ KAPITALO PAKANKAMUMO SKAIČIAVIMO TAISYKLių IR<text:s/></text:span><text:span text:style-name="T12">Kredito unijų priežiūrai skirtų ataskaitų formų PATVIRTINIMO“ PAKEITIMO</text:span></text:p>
      <text:p text:style-name="P13"/>
      <text:p text:style-name="P14"><text:span text:style-name="T15">20</text:span><text:span text:style-name="T16">21</text:span><text:span text:style-name="T17"><text:s/>m. vasario 11 d. Nr. 03-20</text:span></text:p>
      <text:p text:style-name="P18">Vilnius</text:p>
      <text:p text:style-name="P19"/>
      <text:p text:style-name="P20"/>
      <text:p text:style-name="P21"><text:span text:style-name="T22">Lietuvos banko valdyba n u t a r i a:</text:span></text:p>
      <text:p text:style-name="P23"><text:span text:style-name="T24">Pakeisti Kredito unijų kapitalo pakankamumo skaičiavimo taisykles, patvirtintas Lietuvos banko valdybos 2017 m. liepos 13 d. nutarimu Nr. 03-115 „Dėl<text:s/></text:span><text:span text:style-name="T25">Kredito unijų kapitalo pakan</text:span><text:span text:style-name="T26">kamumo skaičiavimo taisyklių ir<text:s/></text:span><text:span text:style-name="T27">kredito unijų priežiūrai skirtų ataskaitų formų patvirtinimo“:</text:span></text:p>
      <text:p text:style-name="P28"><text:span text:style-name="T29">1</text:span><text:span text:style-name="T30">. pakeisti 31.2 papunktį ir jį išdėstyti taip:</text:span></text:p>
      <text:p text:style-name="P31"><text:span text:style-name="T32">„</text:span><text:span text:style-name="T33">31.2</text:span><text:span text:style-name="T34">.</text:span><text:span text:style-name="T35"><text:s/></text:span><text:span text:style-name="T36">Europos Sąjungos ir Europos ekonominės erdvės šalių (toliau – ES šalys) centrinės valdžios, taip pat</text:span><text:span text:style-name="T37"><text:s/>daugiašalių plėtros bankų<text:s/></text:span><text:span text:style-name="T38">–</text:span><text:span text:style-name="T39"><text:s/></text:span><text:span text:style-name="T40">Tarptautinio rekonstrukcijos ir plėtros banko, Tarptautinės finansų korporacijos, Amerikos valstybių plėtros banko, Azijos plėtros banko, Afrikos plėtros banko, Europos Tarybos vystymo banko, Šiaurės investicijų banko, Karibų p</text:span><text:span text:style-name="T41">lėtros banko, Europos rekonstrukcijos ir plėtros banko, Europos investicijų banko, Europos investicijų fondo, Daugiašalės investicijų garantijų agentūros, Tarptautinės imunizacijos finansavimo institucijos, Islamo plėtros banko, Tarptautinės plėtros asocia</text:span><text:span text:style-name="T42">cijos, Azijos infrastruktūros investicijų banko<text:s/></text:span><text:span text:style-name="T43">–</text:span><text:span text:style-name="T44"><text:s/></text:span><text:span text:style-name="T45">suteiktos tiesioginės garantijos, jeigu garantijos terminas ne trumpesnis negu garantuotos pozicijos;“</text:span></text:p>
      <text:p text:style-name="P46"><text:span text:style-name="T47">2</text:span><text:span text:style-name="T48">. pakeisti<text:s/></text:span><text:span text:style-name="T49">33</text:span><text:span text:style-name="T50"><text:s/>punktą ir jį išdėstyti taip:</text:span></text:p>
      <text:p text:style-name="P51"><text:span text:style-name="T52">„</text:span><text:span text:style-name="T53">33</text:span><text:span text:style-name="T54">. Kredito unija priskiria pozicijų verčių dali</text:span><text:span text:style-name="T55">ms, kurios yra užtikrintos atitinkančios reikalavimus finansinės užtikrinimo priemonės rinkos verte, tokį rizikos koeficientą, kokį jos priskirtų pagal Taisykles, jeigu turėtų tiesioginę poziciją užtikrinimo priemonės atžvilgiu (daugiašalių plėtros bankų,<text:s/></text:span><text:span text:style-name="T56">nurodytų Taisyklių 31.2 papunktyje, garantijų atveju rizikos koeficientas yra lygus 0 procentų). Šiuo tikslu nebalansinio straipsnio pozicijos vertė yra lygi 100 procentų straipsnio vertės.“</text:span></text:p>
      <text:p text:style-name="P57"/>
      <text:p text:style-name="P58"/>
      <text:p text:style-name="P59"/>
      <text:p text:style-name="P60"><text:span text:style-name="T61">Valdybos pirmininkas</text:span><text:span text:style-name="T62"><text:tab/>Vitas Vasi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tankevičienė</meta:initial-creator>
    <dc:creator>adlibuser</dc:creator>
    <meta:creation-date>2021-02-11T14:06:00Z</meta:creation-date>
    <dc:date>2021-02-11T14:0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57" meta:character-count="2017" meta:row-count="34" meta:non-whitespace-character-count="1772"/>
  </office:meta>
</office:document-meta>
</file>