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000000" fo:font-size="10pt" style:font-size-asian="10pt" fo:language="en" fo:country="US"/>
    </style:style>
    <style:style style:name="P8" style:parent-style-name="Normal" style:family="paragraph">
      <style:paragraph-properties fo:keep-together="always" fo:text-align="center" style:vertical-align="middle"/>
      <style:text-properties fo:font-weight="bold" style:font-weight-asian="bold" fo:color="#000000" fo:font-size="8pt" style:font-size-asian="8pt" style:font-size-complex="8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weight-complex="bold" fo:color="#000000"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style:vertical-align="middle">
        <style:tab-stops>
          <style:tab-stop style:type="right" style:position="6.8111in"/>
        </style:tab-stops>
      </style:paragraph-properties>
      <style:text-properties fo:hyphenate="false"/>
    </style:style>
    <style:style style:name="P168" style:parent-style-name="Normal" style:family="paragraph">
      <style:paragraph-properties style:vertical-align="middle">
        <style:tab-stops>
          <style:tab-stop style:type="right" style:position="6.8111in"/>
        </style:tab-stops>
      </style:paragraph-properties>
      <style:text-properties fo:hyphenate="false"/>
    </style:style>
    <style:style style:name="P169" style:parent-style-name="Normal" style:family="paragraph">
      <style:paragraph-properties style:vertical-align="middle">
        <style:tab-stops>
          <style:tab-stop style:type="right" style:position="6.8111in"/>
        </style:tab-stops>
      </style:paragraph-properties>
      <style:text-properties fo:hyphenate="false"/>
    </style:style>
    <style:style style:name="P170"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171" style:parent-style-name="Normal" style:family="paragraph">
      <style:paragraph-properties style:vertical-align="middle">
        <style:tab-stops>
          <style:tab-stop style:type="left" style:position="5.0208in"/>
          <style:tab-stop style:type="right" style:position="6.6937in"/>
        </style:tab-stops>
      </style:paragraph-properties>
      <style:text-properties fo:color="#000000" style:font-size-complex="12pt" fo:hyphenate="false"/>
    </style:style>
    <style:style style:name="P1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75in" svg:height="0.80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text:p>
      <text:p text:style-name="P10">VYRIAUSIASIS VALSTYBINIS DARBO INSPEKTORIUS</text:p>
      <text:p text:style-name="P11"/>
      <text:p text:style-name="P12">Į S A K Y M A S</text:p>
      <text:p text:style-name="P13"><text:span text:style-name="T14">DĖL LIETUVOS RESPUBLIKOS VYRIAUSIOJO VALSTYBINIO DARBO INSPEKTORIAUS 2014 M. LIEPOS 29 D. ĮSAKYMO NR.V-334 „DĖL LIETUVOS RESPUBLIKOS VALSTYBINĖS DARBO INSPEKCIJOS ŪKIO SUBJEKTŲ VEIKLOS PATIKRINIMŲ TAISYKLIŲ PATVIRTINIMO“ PAKEITIMO<text:s/></text:span></text:p>
      <text:p text:style-name="P15"/>
      <text:p text:style-name="P16"><text:span text:style-name="T17">2023 m. vasario 20 d. Nr. </text:span>EV-33</text:p>
      <text:p text:style-name="P18">Vilnius</text:p>
      <text:p text:style-name="P19"/>
      <text:p text:style-name="P20"/>
      <text:p text:style-name="P21"><text:span text:style-name="T22">Vadovaudamasis Lietuvos Respublikos valstybinės darbo inspekcijos įstatymo 8 straipsnio 2 dalies 1 ir 6 punktais bei įgyvendinamas Lietuvos Respublikos specialiųjų tyrimų tarnybos 2023 m. sausio 17 d.<text:s/></text:span><text:span text:style-name="T23">Antikorupcinio vertinimo išvadą dėl ūkio subjektų veiklos patikrinimų taisyklių Nr. 4-01-428</text:span><text:span text:style-name="T24">:</text:span></text:p>
      <text:p text:style-name="P25"><text:span text:style-name="T26">1</text:span><text:span text:style-name="T27">. P a k e i č i u <text:s/>Lietuvos Respublikos valstybinės darbo inspekcijos ūkio subjektų veiklos patikrinimų taisykles, patvirtintas Lietuvos Respublikos vyriausiojo valstybinio darbo inspektoriaus 2014 m. liepos 29 d. įsakymu Nr. V-334 „Dėl Lietuvos Respublikos valstybinės darbo inspekcijos ūkio subjektų veiklos patikrinimų taisyklių patvirtinimo“:</text:span></text:p>
      <text:p text:style-name="P28"><text:span text:style-name="T29">1.1</text:span><text:span text:style-name="T30">. Papildau 11 punktą antrąja, trečiąja ir ketvirtąja pastraipomis:</text:span></text:p>
      <text:p text:style-name="P31"><text:span text:style-name="T32">„Duomenys apie įmones, įstaigas ir organizacijas bei kitus darbdavius, kurie patenka į VDI prižiūrimų ūkio subjektų sąrašą, gaunami automatiniu būdu iš Juridinių asmenų registro, taip pat automatiniu būdu periodiškai atnaujinami, įskaitant ir po paskutinio duomenų atnaujinimo naujai registruotas įmones, įstaigas ir organizacijas bei kitus darbdavius.<text:s/></text:span>Šie duomenys<text:span text:style-name="T33"><text:s/>kaupiami VDI<text:s/></text:span>Darbo sąlygų darbo vietose nuolatinės stebėsenos informacinėje sistemoje (DSS IS). Į šią informacinę sistemą pagal pasirašytas duomenų teikimo sutartis taip pat gaunami priežiūrai vykdyti reikalingi duomenys iš kitų valstybės įstaigų registrų ir informacinių sistemų. Tad<text:s/><text:span text:style-name="T34">įmonė, įstaiga ar organizacija arba kitas darbdavys, užsiregistravęs Juridinių asmenų registre, automatiniu būdu patenka į VDI prižiūrimų ūkio subjektų sąrašą. Įmonė, įstaiga ar organizacija arba kitas darbdavys, kuris, Juridinių asmenų registro duomenimis, bankrutuoja, reorganizuojamas, sustabdo savo veiklą ir pan., iš VDI<text:s/></text:span>Darbo sąlygų darbo vietose nuolatinės stebėsenos informacinės sistemos (DSS IS) nėra pašalinamas, bet šioje sistemoje automatiniu būdu pakeičiama jo būklė, privalomai išsaugant visus jo darbdavio kortelėje sukauptus duomenis. Tad tokios<text:s/><text:span text:style-name="T35">įmonės, įstaigos ar organizacijos arba kito darbdavio rizikingumas nėra vertinamas ir į automatiniu būdu formuojamus planinių patikrinimų sąrašus šios įmonės, įstaigos ir organizacijos bei kiti darbdaviai nepatenka.</text:span></text:p>
      <text:p text:style-name="P36"><text:span text:style-name="T37">Didžiausios rizikos į</text:span>monių, įstaigų, organizacijų ir kitų darbdavių atranka planiniams patikrinimams atliekama ir jų planinių patikrinimų sąrašai formuojami automatiniu būdu naudojant<text:s/><text:span text:style-name="T38">VDI<text:s/></text:span>Darbo sąlygų darbo vietose nuolatinės stebėsenos informacinėje sistemoje (DSS IS) sukauptus duomenis, kurie automatiniu būdu perkeliami į Ūkio subjektų rizikingumo vertinimo sistemą. Šiai atrankai automatiniu būdu vykdyti naudojami šie atrankos kriterijai, suprogramuoti Ūkio subjektų rizikingumo vertinimo sistemoje:</text:p>
      <text:p text:style-name="P39">1)<text:s/><text:span text:style-name="T40">įmonės, įstaigos ar organizacijos arba kito darbdavio e</text:span>konominė veikla;<text:s/></text:p>
      <text:p text:style-name="P41">2)<text:s/><text:span text:style-name="T42">įmonės, įstaigos ar organizacijos arba kito darbdavio d</text:span>arbuotojų skaičius;<text:s/></text:p>
      <text:p text:style-name="P43">3)<text:s/><text:span text:style-name="T44">įmonės, įstaigos ar organizacijos arba kito darbdavio v</text:span>eiklos trukmė (mėn.);<text:s/></text:p>
      <text:soft-page-break/>
      <text:p text:style-name="P45">4)<text:s/><text:span text:style-name="T46">įmonės, įstaigos ar organizacijos arba kito darbdavio v</text:span>idutinis darbuotojų atlyginimas; <text:s/></text:p>
      <text:p text:style-name="P47">5)<text:s/><text:span text:style-name="T48">įmonėje, įstaigoje ar organizacijoje arba kitame darbdavyje a</text:span>tlikti patikrinimai;<text:s/></text:p>
      <text:p text:style-name="P49">6)<text:s/><text:span text:style-name="T50">įmonėje, įstaigoje ar organizacijoje arba kitame darbdavyje</text:span><text:s/>neatlikti patikrinimai;<text:s/></text:p>
      <text:p text:style-name="P51">7) kiti Lietuvos Respublikos vyriausiojo valstybinio darbo inspektoriaus įsakymais patvirtinti kriterijai, suprogramuoti Ūkio subjektų rizikingumo vertinimo sistemoje.</text:p>
      <text:p text:style-name="P52">Kiekvienų kalendorinių metų pabaigoje Lietuvos Respublikos vyriausiasis valstybinis darbo inspektorius būsimiems/ateinantiems ka<text:span text:style-name="T53">lendoriniams metams<text:s/></text:span>patvirtina<text:span text:style-name="T54"><text:s/></text:span><text:span text:style-name="T55">įmonių, įstaigų ir organizacijų bei kitų darbdavių<text:s/></text:span><text:span text:style-name="T56">automatinės atrankos planiniams patikrinimams ir šių patikrinimų sąrašų automatinio formavimo<text:s/></text:span><text:span text:style-name="T57">kriterij</text:span><text:span text:style-name="T58">us bei jų reikšmes. Po jų patvirtinimo Ūkio subjektų rizikingumo vertinimo sistemoje centralizuotai suformuojami<text:s/></text:span><text:span text:style-name="T59">įmonių, įstaigų ir organizacijų bei kitų darbdavių<text:s/></text:span><text:span text:style-name="T60">automatinės atrankos planiniams patikrinimams moduliai, kurių kiti VDI darbuotojai koreguoti negali.“.</text:span></text:p>
      <text:p text:style-name="P61"><text:span text:style-name="T62">1.2</text:span><text:span text:style-name="T63">. Pakeičiu 13.1 papunktį ir jį išdėstau taip:</text:span></text:p>
      <text:p text:style-name="P64"><text:span text:style-name="T65">„</text:span><text:span text:style-name="T66">13.1</text:span><text:span text:style-name="T67">. Lietuvos Respublikos v</text:span><text:span text:style-name="T68">yriausiasis valstybinis darbo inspektorius – VDI bendrinių planinių patikrinimų bei</text:span><text:span text:style-name="T69"><text:s/>potencialiai pavojingų įrenginių nuolatinės priežiūros reikalavimų laikymosi<text:s/></text:span>planinių patikrinimų sąrašus<text:span text:style-name="T70">. Lietuvos Respublikos v</text:span><text:span text:style-name="T71">yriausiasis valstybinis darbo inspektorius<text:s/></text:span><text:span text:style-name="T72">tvirtina šių patikrinimų VDI interneto svetainėje viešai skelbiamus sąrašus</text:span><text:span text:style-name="T73"><text:s/>artimiausiam vieno ketvirčio laikotarpiui, taip pat, esant objektyvioms priežastims, priima motyvuotą sprendimą dėl šių sąrašų tikslinimo.<text:s/></text:span><text:span text:style-name="T74">Lietuvos Respublikos v</text:span><text:span text:style-name="T75">yriausiojo valstybinio darbo inspektoriaus patvirtinti sąrašai tikslinami, kai po jų patvirtinimo:<text:s/></text:span></text:p>
      <text:p text:style-name="P76">1) įmonė, įstaiga ar organizacija arba kitas darbdavys jau nebevykdo veiklos, tai yra, Valstybinio socialinio draudimo fondo valdybos prie Socialinės apsaugos ir darbo ministerijos (toliau – SODRA) informacinės bazės duomenimis, jau nebeturi samdomų darbuotojų, draudžiamų valstybiniu socialiniu draudimu, arba lieka tik įmonės, įstaigos ar organizacijos arba kito darbdavio vadovas ir/ar specialistas finansų klausimais;</text:p>
      <text:soft-page-break/>
      <text:p text:style-name="P77">2) atsirado poreikis įmonę, įstaigą ar organizaciją arba kitą darbdavį tikrinti neplanine tvarka Taisyklių 21 punkte nurodytais neplaninių patikrinimų atlikimo pagrindais;<text:s/></text:p>
      <text:p text:style-name="P78">3) Juridinių asmenų registro duomenimis, įmonės, įstaigos ar organizacijos arba kito darbdavio buveinė registruota VDI teritorinio skyriaus administruojamoje teritorijoje, bet faktiškai įmonė, įstaiga ar organizacija arba kitas darbdavys veikia kitur;<text:s/></text:p>
      <text:p text:style-name="P79">4) Juridinių asmenų registro duomenimis, įmonei, įstaigai ar organizacijai arba kitam darbdaviui teisės aktų nustatyta tvarka pradėtas bankroto ar restruktūrizavimo procesas arba sustabdoma veikla;<text:s/></text:p>
      <text:p text:style-name="P80">5) įmonė, įstaiga ar organizacija arba kitas darbdavys jau nebevykdo ekonominės veiklos, dėl kurios jis pateko į automatiniu būdu suformuotus planuojamų tikrinti ūkio subjektų sąrašus;<text:s/></text:p>
      <text:p text:style-name="P81">6) tuo metu kitos priežiūros įstaigos jau atlieka įmonės, įstaigos ar organizacijos arba kito darbdavio patikrinimus, nesusijusius su VDI priežiūros klausimais, tad bus padidinta priežiūros našta;</text:p>
      <text:p text:style-name="P82">7) Užimtumo tarnyba teisės aktų nustatyta tvarka nutraukia ar sustabdo įmonės, įstaigos ar organizacijos arba kito darbdavio subsidijavimą;</text:p>
      <text:p text:style-name="P83">8) <text:s text:c="2"/>įmonė, įstaiga ar organizacija arba kitas darbdavys jau nebevaldo potencialiai pavojingų įrenginių, dėl kurių jis buvo automatiniu būdu įtrauktas į planinių patikrinimų sąrašus;</text:p>
      <text:p text:style-name="P84">9) kitais atvejais, jeigu tai nustatyta<text:s/><text:span text:style-name="T85">Lietuvos Respublikos v</text:span><text:span text:style-name="T86">yriausiojo valstybinio darbo inspektoriaus<text:s/></text:span>įsakymais.“.</text:p>
      <text:p text:style-name="P87"><text:span text:style-name="T88">1.3</text:span><text:span text:style-name="T89">. Pakeičiu 13.3 papunktį ir jį išdėstau taip:</text:span></text:p>
      <text:p text:style-name="P90">„13.3. VDI teritorinių skyrių vedėjai – nelegalaus darbo kontrolės bei kitų, Taisyklių 13.1 ir 13.2 papunkčiuose nenurodytų,<text:s/><text:span text:style-name="T91">darbuotojų saugos ir sveikatos ar/ir darbo teisės</text:span><text:span text:style-name="T92"><text:s/></text:span><text:span text:style-name="T93">laikymosi<text:s/></text:span><text:span text:style-name="T94">plani</text:span><text:span text:style-name="T95">nių<text:s/></text:span><text:span text:style-name="T96">patikrinim</text:span><text:span text:style-name="T97">ų sąrašus, jeigu<text:s/></text:span><text:span text:style-name="T98">Lietuvos Respublikos v</text:span><text:span text:style-name="T99">yriausiojo valstybinio darbo inspektoriaus įsakymais nenustatyta kitaip.<text:s/></text:span>VDI teritorinių skyrių vedėjai<text:s/><text:span text:style-name="T100">tvirtina šių patikrinimų sąrašus</text:span><text:span text:style-name="T101"><text:s/>artimiausiam vieno ketvirčio ar vieno mėnesio laikotarpiui, taip pat, esant objektyvioms<text:s/></text:span><text:soft-page-break/><text:span text:style-name="T102">priežastims, priima motyvuotą sprendimą dėl šių sąrašų tikslinimo. VDI teritorinių skyrių vedėjų patvirtinti sąrašai tikslinami, kai po jų patvirtinimo:<text:s/></text:span></text:p>
      <text:p text:style-name="P103">1) įmonė, įstaiga ar organizacija arba kitas darbdavys jau nebevykdo veiklos, tai yra, SODROS informacinės bazės duomenimis, jau nebeturi samdomų darbuotojų, draudžiamų valstybiniu socialiniu draudimu, arba lieka tik įmonės, įstaigos ar organizacijos arba kito darbdavio vadovas ir/ar specialistas finansų klausimais;</text:p>
      <text:p text:style-name="P104">2) atsirado poreikis įmonę, įstaigą ar organizaciją arba kitą darbdavį tikrinti neplanine tvarka Taisyklių 21 punkte nurodytais neplaninių patikrinimų atlikimo pagrindais;<text:s/></text:p>
      <text:p text:style-name="P105">3) Juridinių asmenų registro duomenimis, įmonės, įstaigos ar organizacijos arba kito darbdavio buveinė registruota VDI teritorinio skyriaus administruojamoje teritorijoje, bet faktiškai įmonė, įstaiga ar organizacija arba kitas darbdavys veikia kitur;<text:s/></text:p>
      <text:p text:style-name="P106">4) Juridinių asmenų registro duomenimis, įmonei, įstaigai ar organizacijai arba kitam darbdaviui teisės aktų nustatyta tvarka pradėtas bankroto ar restruktūrizavimo procesas arba sustabdoma veikla;<text:s/></text:p>
      <text:p text:style-name="P107">5) įmonė, įstaiga ar organizacija arba kitas darbdavys jau nebevykdo ekonominės veiklos, dėl kurios jis pateko į automatiniu būdu suformuotus planuojamų tikrinti ūkio subjektų sąrašus;<text:s/></text:p>
      <text:p text:style-name="P108">6) tuo metu kitos priežiūros įstaigos jau atlieka įmonės, įstaigos ar organizacijos arba kito darbdavio patikrinimus, nesusijusius su VDI priežiūros klausimais, tad bus padidinta priežiūros našta;<text:s/></text:p>
      <text:p text:style-name="P109">7) dėl įmonės, įstaigos ar organizacijos arba kito darbdavio gautas skundas ar prašymas, dėl kurio įmonė, įstaiga ar organizacija arba kitas darbdavys<text:s/><text:span text:style-name="T110">Skundų ir prašymų, gaunamų Lietuvos Respublikos valstybinėje darbo inspekcijoje, atrankos tvarkos bei pažeidimų poveikio vertinimo kriterijų aprašo, patvirtinto Lietuvos Respublikos vyriausiojo valstybinio darbo inspektoriaus 2020 m. kovo 27 d. įsakymu Nr. EV-82 </text:span>„<text:span text:style-name="T111">Dėl Skundų ir prašymų, gaunamų Valstybinėje darbo inspekcijoje, atrankos tvarkos bei pažeidimų poveikio vertinimo kriterijų aprašo patvirtinimo“, turi būti įtraukas į planinių patikrinimų sąrašus;</text:span></text:p>
      <text:soft-page-break/>
      <text:p text:style-name="P112">8) dėl įmonės, įstaigos ar organizacijos arba kito darbdavio gautas kito VDI skyriaus vedėjo ar jo potvarkiu įgalioto priimti sprendimus VDI valstybės tarnautojo arba kitos priežiūros įstaigos motyvuotas rašytinis prašymas atlikti planinį patikrinimą;<text:s/></text:p>
      <text:p text:style-name="P113">9) kitais atvejais, jeigu tai nustatyta<text:s/><text:span text:style-name="T114">Lietuvos Respublikos v</text:span><text:span text:style-name="T115">yriausiojo valstybinio darbo inspektoriaus<text:s/></text:span>įsakymais.“.</text:p>
      <text:p text:style-name="P116"><text:span text:style-name="T117">1.4</text:span><text:span text:style-name="T118">. Pakeičiu 14 punktą ir jį išdėstau taip:</text:span></text:p>
      <text:p text:style-name="P119">„14. VDI teritorinių skyrių vedėjai taip pat<text:s/><text:span text:style-name="T120">artimiausiam vieno ketvirčio ar vieno mėnesio laikotarpiui</text:span><text:s/>pagal Lietuvos Respublikos vyriausiojo valstybinio darbo inspektoriaus nustatytus kriterijus tvirtina planine tvarka tikrintinų didžiausios rizikos ekonominės veiklos objektų sąrašus<text:span text:style-name="T121"><text:s/>bei, esant objektyvioms priežastims, priima motyvuotą sprendimą dėl šių sąrašų tikslinimo.<text:s/></text:span></text:p>
      <text:p text:style-name="P122">Patvirtinti planine tvarka tikrintinų įmonių, įstaigų ir organizacijų bei kitų darbdavių, taip pat tikrintinų objektų sąrašai tikslinami po jų patvirtinimo tik esant objektyvioms priežastims, nurodytoms Taisyklių 13.1 ir 13.3 papunkčiuose:<text:s/></text:p>
      <text:p text:style-name="P123">1) ketvirčio planine tvarka tikrintinų įmonių, įstaigų ir organizacijų bei kitų darbdavių sąrašai – pagal VDI teritorinių skyrių vedėjų ar jų potvarkiais įgaliotų priimti sprendimus VDI valstybės tarnautojų motyvuotus rašytinius pranešimus dėl šių sąrašų tikslinimo, užregistruotus<text:s/><text:span text:style-name="T124">VDI Dokumentų valdymo sistemoje;</text:span></text:p>
      <text:p text:style-name="P125">2) mėnesio planine tvarka tikrintinų įmonių, įstaigų ir organizacijų bei kitų darbdavių, taip pat tikrintinų objektų sąrašai - pagal kito VDI skyriaus vedėjo ar jo potvarkiu įgalioto priimti sprendimus VDI valstybės tarnautojo, kitos priežiūros įstaigos ar/ir VDI teritorinių skyrių darbo inspektorių motyvuotus rašytinius pranešimus atitinkamų VDI teritorinių skyrių vedėjams, užregistruotus<text:s/><text:span text:style-name="T126">VDI Dokumentų valdymo sistemoje</text:span>.“.</text:p>
      <text:p text:style-name="P127"><text:span text:style-name="T128">1.5</text:span><text:span text:style-name="T129">. Pakeičiu 21.5.3 papunktį ir jį išdėstau taip:</text:span></text:p>
      <text:p text:style-name="P130"><text:span text:style-name="T131">„</text:span><text:span text:style-name="T132">21.5.3</text:span><text:span text:style-name="T133">. siekiant sumažinti įvykių darbe, dėl kurių darbuotojai patiria žalą sveikatai, profesinių ligų skaičių,<text:s/></text:span><text:span text:style-name="T134">darbo sutarčių, sudarytų su Užimtumo tarnybos siųstais asmenimis,<text:s/></text:span><text:span text:style-name="T135">psichologinio smurto darbe ir kitų galimų teisės aktų reikalavimų pažeidimų tikimybę tam<text:s/></text:span><text:soft-page-break/><text:span text:style-name="T136">tikruose ekonominės veiklos sektoriuose, regionuose, ūkio subjektų ar darbuotojų grupėse ar vadovaujantis kitais teisės aktuose, VDI metiniame veiklos plane, Lietuvos Respublikos vyriausiojo valstybinio darbo inspektoriaus įsakymuose ar VDI teritorinių skyrių, atsižvelgiant į šių skyrių administruojamos teritorijos verslo specifiką, vedėjų potvarkiuose nurodytais tikslais;“.</text:span></text:p>
      <text:p text:style-name="P137"><text:span text:style-name="T138">1.6</text:span><text:span text:style-name="T139">.<text:s/></text:span><text:span text:style-name="T140">Papildau 24 punktą antrąja pastraipa:</text:span></text:p>
      <text:p text:style-name="P141"><text:span text:style-name="T142">„N</text:span><text:span text:style-name="T143">eplaniniai patikrinimai (akcijos)<text:s/></text:span><text:span text:style-name="T144">įvykių darbe, dėl kurių darbuotojai patiria žalą sveikatai, ir profesinių ligų skaičiui bei galimų teisės aktų reikalavimų pažeidimų tikimybei sumažinti atitinkamų regionų tam tikruose ekonominės veiklos sektoriuose, ūkio subjektų ar darbuotojų grupėse, kuriuos organizuoja VDI teritorinių skyrių vedėjai, atliekami pagal kito kompetentingo viešojo administravimo subjekto, atitinkamų VDI administracijos skyrių,<text:s/></text:span>Ūkio subjektų rizikingumo vertinimo sistemoje automatiniu būdu suformuotus ar kitais būdais atrinktų<text:s/><text:span text:style-name="T145">didžiausios rizikos ūkio subjektų bei didžiausios rizikos objektų sąrašus.“.</text:span></text:p>
      <text:p text:style-name="P146"><text:span text:style-name="T147">1.7</text:span><text:span text:style-name="T148">. Pakeičiu 31.1 papunktį ir jį išdėstau taip:</text:span></text:p>
      <text:p text:style-name="P149"><text:span text:style-name="T150">„</text:span><text:span text:style-name="T151">31.1</text:span><text:span text:style-name="T152">. Lietuvos Respublikos vyriausiasis valstybinis darbo inspektorius ar VDI teritorinio skyriaus vedėjas – pagal Taisyklių 21.5.3 papunktį. Lietuvos Respublikos vyriausiasis valstybinis darbo inspektorius šiam sprendimui įgyvendinti pasirašo atitinkamą įsakymą, o VDI teritorinių skyrių vedėjai – atitinkamą potvarkį dėl neplaninių patikrinimų (akcijos) organizavimo ir atlikimo;“. <text:s/></text:span></text:p>
      <text:p text:style-name="P153"><text:span text:style-name="T154">2</text:span><text:span text:style-name="T155">. N u r o d a u:</text:span></text:p>
      <text:p text:style-name="P156"><text:span text:style-name="T157">2.1</text:span><text:span text:style-name="T158">.<text:s/></text:span><text:span text:style-name="T159">Lietuvos Respublikos valstybinės darbo inspekcijos prie Socialinės apsaugos ir darbo ministerijos (toliau – VDI)<text:s/></text:span><text:span text:style-name="T160">Informacinių technologijų ir dokumentų valdymo skyriaus vedėjui organizuoti šio įsakymo paskelbimą Teisės aktų registre;</text:span></text:p>
      <text:p text:style-name="P161"><text:span text:style-name="T162">2.2</text:span><text:span text:style-name="T163">. VDI Darbuotojų saugos ir sveikatos, Neteisėtos veiklos priežiūros, Darbo teisės, Psichologinio smurto darbe prevencijos, Biudžeto ir veiklos planavimo bei teritorinių skyrių vedėjams supažindinti vadovaujamo skyriaus darbo inspektorius ir darbuotojus su šio įsakymo nuostatomis.</text:span></text:p>
      <text:p text:style-name="P164"><text:span text:style-name="T165">3</text:span><text:span text:style-name="T166">. P a v e d u <text:s text:c="2"/>įsakymo vykdymo kontrolę VDI kancleriui.<text:s/></text:span></text:p>
      <text:p text:style-name="P167"/>
      <text:p text:style-name="P168"/>
      <text:p text:style-name="P169"/>
      <text:p text:style-name="P170">Lietuvos Respublikos vyriausiasis</text:p>
      <text:p text:style-name="P171">valstybinis darbo inspektorius<text:tab/>Jonas Gricius<text:s/></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ruliene</meta:initial-creator>
    <dc:creator>adlibuser</dc:creator>
    <meta:creation-date>2023-02-22T07:14:00Z</meta:creation-date>
    <dc:date>2023-02-22T07:14:00Z</dc:date>
    <meta:template xlink:href="Normal.dotm" xlink:type="simple"/>
    <meta:editing-cycles>2</meta:editing-cycles>
    <meta:editing-duration>PT0S</meta:editing-duration>
    <meta:document-statistic meta:page-count="8" meta:paragraph-count="122" meta:word-count="1619" meta:character-count="13674" meta:row-count="380" meta:non-whitespace-character-count="12177"/>
  </office:meta>
</office:document-meta>
</file>