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ĮGALIOJIMŲ SUTEIKIMO ĮGYVENDINANT LIETUVOS RESPUBLIKOS<text:s/></text:span><text:span text:style-name="T16">PINIGŲ PLOVIMO IR TERORISTŲ FINANSAVIMO PREVENCIJOS ĮSTATYMĄ</text:span><text:span text:style-name="T17"><text:s/></text:span></text:p>
      <text:p text:style-name="P18"/>
      <text:p text:style-name="P19"><text:span text:style-name="T20">2022 m. vasario 2 d. Nr.<text:s/></text:span>83</text:p>
      <text:p text:style-name="P21">Vilnius</text:p>
      <text:p text:style-name="P22"/>
      <text:p text:style-name="P23"><text:span text:style-name="T24">Vadovaudamasi Lietuvos Respublikos pinigų plovimo ir teroristų finansavimo prevencijos įstatymo 51 straipsnio 4 dalimi,<text:s/></text:span><text:span text:style-name="T25">Lietuvos Respublikos Vyriausybė</text:span><text:span text:style-name="T26"><text:s/></text:span><text:span text:style-name="T27">nutari</text:span><text:span text:style-name="T28">a:</text:span></text:p>
      <text:p text:style-name="P29"><text:span text:style-name="T30">Įgalioti:</text:span></text:p>
      <text:p text:style-name="P31"><text:span text:style-name="T32">1</text:span><text:span text:style-name="T33">. Informatikos ir ryšių departamentą prie Lietuvos Respublikos vidaus reikalų ministerijos – kasmet iki kovo 1 d. teikti Europos Komisijai praėjusių kalendorinių metų statistinę informaciją apie:<text:s/></text:span></text:p>
      <text:p text:style-name="P34"><text:span text:style-name="T35">1.1</text:span><text:span text:style-name="T36">. Finansinių nusikaltimų tyrimo tarnybai prie Lietuvos Respublikos vidaus reikalų ministerijos (toliau – Tarnyba) pateiktų Muitinės departamento prie Lietuvos Respublikos finansų ministerijos, Policijos departamento prie Lietuvos Respublikos vidaus reikalų ministerijos, Lietuvos Respublikos specialiųjų tyrimų tarnybos ir Valstybės sienos apsaugos tarnybos prie Lietuvos Respublikos vidaus reikalų ministerijos (toliau – kompetentingos institucijos) ir<text:s/></text:span><text:span text:style-name="T37">Europos<text:s/></text:span><text:soft-page-break/><text:span text:style-name="T38">Sąjungos teisėsaugos bendradarbiavimo agentūros (Europolo) (toliau – Europolas)<text:s/></text:span><text:span text:style-name="T39">prašymų pagal Pinigų plovimo ir teroristų finansavimo prevencijos įstatymo (toliau – Įstatymas) 5</text:span><text:span text:style-name="T40">1</text:span><text:span text:style-name="T41"><text:s/>straipsnio 1 ir 6 dalis skaičių, veiksmus, kurių imtasi gavus tokius prašymus, laiką, per kurį prašymą gavusi Tarnyba atsako į prašymą, informaciją</text:span><text:span text:style-name="T42">, kuria remiantis nustatomos vidaus ir tarpvalstybiniams prašymams nagrinėti skirtų žmogiškųjų ar informacinių išteklių išlaidos</text:span><text:span text:style-name="T43">;</text:span></text:p>
      <text:p text:style-name="P44"><text:span text:style-name="T45">1.2</text:span><text:span text:style-name="T46">. Mokesčių mokėtojų registrui pateiktų užklausų (toliau – Užklausos) pagal<text:s/></text:span><text:span text:style-name="T47">Europolo pateiktus prašymus<text:s/></text:span><text:span text:style-name="T48">Tarnybai<text:s/></text:span><text:span text:style-name="T49">ir<text:s/></text:span><text:span text:style-name="T50">Policijos departamentui prie Lietuvos Respublikos vidaus reikalų ministerijos</text:span><text:span text:style-name="T51"><text:s/>skaičių;</text:span></text:p>
      <text:p text:style-name="P52"><text:span text:style-name="T53">1.3</text:span><text:span text:style-name="T54">. Užklausų ikiteisminiuose tyrimuose, kuriuose atliekamas arba baigtas ikiteisminis tyrimas pagal Lietuvos Respublikos baudžiamojo kodekso 99–113</text:span><text:span text:style-name="T55">1</text:span><text:span text:style-name="T56">, 129–132, 135–137 straipsnius, 138 straipsnio 2 dalies 13 punktą, 146, 147, 149–151</text:span><text:span text:style-name="T57">1</text:span><text:span text:style-name="T58">, 152</text:span><text:span text:style-name="T59">1</text:span><text:span text:style-name="T60">, 153, 156, 157, 162, 169–170</text:span><text:span text:style-name="T61">1</text:span><text:span text:style-name="T62"><text:s/>straipsnius, 178 straipsnio 2 ir 3 dalis, 180 straipsnio 2 ir 3 dalis, 181, 182, 189, 196–198</text:span><text:span text:style-name="T63">2</text:span><text:span text:style-name="T64">, 202, 204, 205 straipsnius, 206 straipsnio 3 dalį, 207 straipsnio 2 dalį, 213, 214, 216–218, 225–229, 249–251, 252, 253, 256–257</text:span><text:span text:style-name="T65">1</text:span><text:span text:style-name="T66">, 260, 261, 270–271, 272–274, 276–276</text:span><text:span text:style-name="T67">2</text:span><text:span text:style-name="T68">, 278–282, 292, 300, 306</text:span><text:span text:style-name="T69">1</text:span><text:span text:style-name="T70">, 306</text:span><text:span text:style-name="T71">2</text:span><text:span text:style-name="T72"><text:s/>straipsnius ir 309 straipsnio 2 ir 3 dalis, skaičių, šių ikiteisminių tyrimų skaičių, asmenų, įtariamų<text:s/></text:span><text:span text:style-name="T73">šiuose ikiteisminiuose tyrimuose, ir</text:span><text:span text:style-name="T74"><text:s/>nuteistų asmenų<text:s/></text:span><text:span text:style-name="T75">skaičių;</text:span></text:p>
      <text:p text:style-name="P76"><text:span text:style-name="T77">1.4</text:span><text:span text:style-name="T78">. Užklausų pagal Įstatymo 7 straipsnio 1 punktą vykdant pinigų plovimo ir teroristų finansavimo prevencijos priemones skaičių.</text:span></text:p>
      <text:p text:style-name="P79"><text:span text:style-name="T80">2</text:span><text:span text:style-name="T81">.<text:s/></text:span><text:span text:style-name="T82">Tarnybą – kasmet iki vasario 1 d. teikti Informatikos ir ryšių departamentui prie Lietuvos Respublikos vidaus reikalų ministerijos praėjusių kalendorinių metų informaciją apie:</text:span></text:p>
      <text:p text:style-name="P83"><text:span text:style-name="T84">2.1</text:span><text:span text:style-name="T85">. kiekvienos kompetentingos institucijos ir<text:s/></text:span><text:span text:style-name="T86">Europolo<text:s/></text:span><text:span text:style-name="T87">pateiktus prašymus pagal Įstatymo 5</text:span><text:span text:style-name="T88">1</text:span><text:span text:style-name="T89"><text:s/>straipsnio 1 ir 6 dalis skaičių, veiksmus, kurių imtasi gavus tokius prašymus, laiką, per kurį prašymą gavusi Tarnyba atsako į prašymą, informaciją</text:span><text:span text:style-name="T90">, kuria remiantis nustatomos vidaus ir tarpvalstybiniams prašymams nagrinėti skirtų žmogiškųjų ar informacinių išteklių išlaidos</text:span><text:span text:style-name="T91">;<text:s/></text:span></text:p>
      <text:p text:style-name="P92"><text:span text:style-name="T93">2.2</text:span><text:span text:style-name="T94">. Užklausų pagal<text:s/></text:span><text:span text:style-name="T95">Europolo pateiktus prašymus skaičių</text:span><text:span text:style-name="T96">;</text:span></text:p>
      <text:p text:style-name="P97"><text:span text:style-name="T98">2.3</text:span><text:span text:style-name="T99">. Užklausų pagal Įstatymo 7 straipsnio 1 punktą vykdant pinigų plovimo ir teroristų finansavimo prevencijos priemones skaičių.</text:span></text:p>
      <text:p text:style-name="P100"><text:span text:style-name="T101">3</text:span><text:span text:style-name="T102">. Policijos departamentą prie Lietuvos Respublikos vidaus reikalų ministerijos – kasmet iki vasario 1 d. teikti Informatikos ir ryšių departamentui prie Lietuvos Respublikos vidaus reikalų ministerijos praėjusių kalendorinių metų informaciją apie Užklausų pagal<text:s/></text:span><text:span text:style-name="T103">Europolo pateiktus prašymus skaičių</text:span><text:span text:style-name="T104">.</text:span></text:p>
      <text:p text:style-name="P105"/>
      <text:p text:style-name="P106"/>
      <text:p text:style-name="P107"/>
      <text:p text:style-name="P108">Ministrė Pirmininkė<text:tab/>Ingrida Šimonytė</text:p>
      <text:p text:style-name="P109"/>
      <text:p text:style-name="P110"/>
      <text:p text:style-name="P111"/>
      <text:p text:style-name="P112">Teisingumo ministrė, pavaduojanti</text:p>
      <text:p text:style-name="P113">vidaus reikalų ministrą<text:tab/><text:tab/>Evelina Dobrovol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4T07:35:00Z</meta:creation-date>
    <dc:date>2022-02-04T07:35:00Z</dc:date>
    <meta:print-date>2017-07-10T05:31:00Z</meta:print-date>
    <meta:template xlink:href="Normal.dotm" xlink:type="simple"/>
    <meta:editing-cycles>2</meta:editing-cycles>
    <meta:editing-duration>PT0S</meta:editing-duration>
    <meta:document-statistic meta:page-count="3" meta:paragraph-count="12" meta:word-count="464" meta:character-count="3759" meta:row-count="50" meta:non-whitespace-character-count="3307"/>
  </office:meta>
</office:document-meta>
</file>